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6CA0000234400000CD51D9BC504.svm" manifest:media-type=""/>
  <manifest:file-entry manifest:full-path="Pictures/200006CA0000233900000E0D57848469.svm" manifest:media-type=""/>
  <manifest:file-entry manifest:full-path="Pictures/2000090A00002322000017A1515A95E1.svm" manifest:media-type=""/>
  <manifest:file-entry manifest:full-path="Pictures/2000070A00002253000011734619DB27.svm" manifest:media-type=""/>
  <manifest:file-entry manifest:full-path="Pictures/20000CA200002831000019EEC1116473.svm" manifest:media-type=""/>
  <manifest:file-entry manifest:full-path="Pictures/2000076A00002229000015AC8EA6A731.svm" manifest:media-type=""/>
  <manifest:file-entry manifest:full-path="Pictures/200005AA00002045000014308364EB9B.svm" manifest:media-type=""/>
  <manifest:file-entry manifest:full-path="Pictures/2000031200002335000006069C3E9C57.svm" manifest:media-type=""/>
  <manifest:file-entry manifest:full-path="Pictures/2000031200001F0C00000C04DDC5FDEB.svm" manifest:media-type=""/>
  <manifest:file-entry manifest:full-path="Pictures/2000036A00001E6A0000082E1607DDCE.svm" manifest:media-type=""/>
  <manifest:file-entry manifest:full-path="Pictures/2000036A0000232D00000696E01E9476.svm" manifest:media-type=""/>
  <manifest:file-entry manifest:full-path="Pictures/2000039A000023540000069E63972AD9.svm" manifest:media-type=""/>
  <manifest:file-entry manifest:full-path="Pictures/200002520000233A00000605FEC100C4.svm" manifest:media-type=""/>
  <manifest:file-entry manifest:full-path="Pictures/2000033200002332000004D4F801E2DF.svm" manifest:media-type=""/>
  <manifest:file-entry manifest:full-path="Pictures/200002020000232600000704485B8523.svm" manifest:media-type=""/>
  <manifest:file-entry manifest:full-path="Pictures/200007320000233700000BAB0D4DF1B2.svm" manifest:media-type=""/>
  <manifest:file-entry manifest:full-path="Pictures/200005420000232A00001097B9D12966.svm" manifest:media-type=""/>
  <manifest:file-entry manifest:full-path="Pictures/200004DA0000230B00000DF734D15127.svm" manifest:media-type=""/>
  <manifest:file-entry manifest:full-path="Pictures/2000083200002247000014FD75EEBD90.svm" manifest:media-type=""/>
  <manifest:file-entry manifest:full-path="Pictures/200004120000233E00000D30E29D3DC0.svm" manifest:media-type=""/>
  <manifest:file-entry manifest:full-path="Pictures/2000020200001AEF0000095DFF2D2205.svm" manifest:media-type=""/>
  <manifest:file-entry manifest:full-path="Pictures/200005520000232100001336875418FA.svm" manifest:media-type=""/>
  <manifest:file-entry manifest:full-path="Pictures/2000006200000B2000000162C59D9345.svm" manifest:media-type=""/>
  <manifest:file-entry manifest:full-path="Pictures/2000004A000006A800000189D740A546.svm" manifest:media-type=""/>
  <manifest:file-entry manifest:full-path="Pictures/200000CA0000117200000189A4963774.svm" manifest:media-type=""/>
  <manifest:file-entry manifest:full-path="Pictures/2000043A0000233500000F323742E010.svm" manifest:media-type=""/>
  <manifest:file-entry manifest:full-path="Pictures/2000007A00000EE70000018C1D28185C.svm" manifest:media-type=""/>
  <manifest:file-entry manifest:full-path="Pictures/2000002A0000037B00000162A4A0CEF1.svm" manifest:media-type=""/>
  <manifest:file-entry manifest:full-path="Pictures/20000042000007370000014280FB48A1.svm" manifest:media-type=""/>
  <manifest:file-entry manifest:full-path="Pictures/20000A9200002420000017ED9DD0A9A4.svm" manifest:media-type=""/>
  <manifest:file-entry manifest:full-path="Pictures/2000009200000E42000001AC70CFC58C.svm" manifest:media-type=""/>
  <manifest:file-entry manifest:full-path="Pictures/2000061A000023360000133E19F6184D.svm" manifest:media-type=""/>
  <manifest:file-entry manifest:full-path="Pictures/2000040A00001D1100000E59659ADFC5.svm" manifest:media-type=""/>
  <manifest:file-entry manifest:full-path="Pictures/200004220000162500000B4F1CA8D323.svm" manifest:media-type=""/>
  <manifest:file-entry manifest:full-path="Pictures/200000120000012100000162701985A4.svm" manifest:media-type=""/>
  <manifest:file-entry manifest:full-path="Pictures/2000085A00002339000012659A561D1E.svm" manifest:media-type=""/>
  <manifest:file-entry manifest:full-path="Pictures/200000320000049A000001427F31EFFC.svm" manifest:media-type=""/>
  <manifest:file-entry manifest:full-path="Pictures/2000006200000C200000018A3BB548B2.svm" manifest:media-type=""/>
  <manifest:file-entry manifest:full-path="Pictures/2000005A0000196A00000133FFDB7872.svm" manifest:media-type=""/>
  <manifest:file-entry manifest:full-path="Pictures/20000E6A0000233E0000195CAAF39396.svm" manifest:media-type=""/>
  <manifest:file-entry manifest:full-path="Pictures/2000086A00002338000012B72B4DAC90.svm" manifest:media-type=""/>
  <manifest:file-entry manifest:full-path="Pictures/2000011200001C5800000162EEB0DA61.svm" manifest:media-type=""/>
  <manifest:file-entry manifest:full-path="Pictures/2000001A000003700000010A16D2E5C8.svm" manifest:media-type=""/>
  <manifest:file-entry manifest:full-path="Pictures/2000043A0000207100000C737DBB52F6.svm" manifest:media-type=""/>
  <manifest:file-entry manifest:full-path="Pictures/2000044A0000233D00000E1B072A5DF2.svm" manifest:media-type=""/>
  <manifest:file-entry manifest:full-path="Pictures/2000007200000AC80000013A0626D305.svm" manifest:media-type=""/>
  <manifest:file-entry manifest:full-path="Pictures/2000057200001F1B00000F35545699F6.svm" manifest:media-type=""/>
  <manifest:file-entry manifest:full-path="Pictures/200002DA0000233A000006069F223173.svm" manifest:media-type=""/>
  <manifest:file-entry manifest:full-path="Pictures/2000001A0000037A000000F57A89A1AB.svm" manifest:media-type=""/>
  <manifest:file-entry manifest:full-path="Pictures/200002E200001D0B00000CB7E2AEA7B9.svm" manifest:media-type=""/>
  <manifest:file-entry manifest:full-path="Pictures/200004AA0000233B00000B972C71CA16.svm" manifest:media-type=""/>
  <manifest:file-entry manifest:full-path="Pictures/2000044A00002321000007A6A1CA9978.svm" manifest:media-type=""/>
  <manifest:file-entry manifest:full-path="Pictures/2000089A0000233800000D29684EE8BB.svm" manifest:media-type=""/>
  <manifest:file-entry manifest:full-path="Pictures/200005820000233A00000D7F30227EC5.svm" manifest:media-type=""/>
  <manifest:file-entry manifest:full-path="Pictures/2000065A000023380000135CBCBD81B1.svm" manifest:media-type=""/>
  <manifest:file-entry manifest:full-path="Pictures/200000520000075A0000014AD5CDD5AD.svm" manifest:media-type=""/>
  <manifest:file-entry manifest:full-path="Pictures/200006620000233A00001403D4619A4A.svm" manifest:media-type=""/>
  <manifest:file-entry manifest:full-path="Pictures/2000001A000003760000012DC2C26AB8.svm" manifest:media-type=""/>
  <manifest:file-entry manifest:full-path="Pictures/2000000A000000ED000000EDDA649E32.svm" manifest:media-type=""/>
  <manifest:file-entry manifest:full-path="Pictures/2000004A000005C80000016203300341.svm" manifest:media-type=""/>
  <manifest:file-entry manifest:full-path="Pictures/2000078200002336000014882BE8BCB4.svm" manifest:media-type=""/>
  <manifest:file-entry manifest:full-path="Pictures/2000001A0000002600000141393926EA.svm" manifest:media-type=""/>
  <manifest:file-entry manifest:full-path="Pictures/200000C2000013B6000001624DAC4659.svm" manifest:media-type=""/>
  <manifest:file-entry manifest:full-path="Pictures/200005420000228B000013B61B8AFE39.svm" manifest:media-type=""/>
  <manifest:file-entry manifest:full-path="Pictures/2000001A000003CF000000F380DB5731.svm" manifest:media-type=""/>
  <manifest:file-entry manifest:full-path="Pictures/2000007A00000F570000013ED452423D.svm" manifest:media-type=""/>
  <manifest:file-entry manifest:full-path="Pictures/2000003A0000056F000001423BCD19A8.svm" manifest:media-type=""/>
  <manifest:file-entry manifest:full-path="Pictures/2000039A0000214C00000BB4D07C06F4.svm" manifest:media-type=""/>
  <manifest:file-entry manifest:full-path="Pictures/200000AA000023140000014A8936EDB5.svm" manifest:media-type=""/>
  <manifest:file-entry manifest:full-path="Pictures/200000AA00000EBD0000019D37569EB4.svm" manifest:media-type=""/>
  <manifest:file-entry manifest:full-path="Pictures/200002CA0000193A00000AE2ECACF876.svm" manifest:media-type=""/>
  <manifest:file-entry manifest:full-path="Pictures/2000003A0000047A000001629D8A56B7.svm" manifest:media-type=""/>
  <manifest:file-entry manifest:full-path="Pictures/200000B2000013CB0000018AC70A492A.svm" manifest:media-type=""/>
  <manifest:file-entry manifest:full-path="Pictures/2000010A000021380000019D87CF794A.svm" manifest:media-type=""/>
  <manifest:file-entry manifest:full-path="Pictures/2000049A00002014000013BEE8127C37.svm" manifest:media-type=""/>
  <manifest:file-entry manifest:full-path="Pictures/2000017A000015E5000003870B977BEA.svm" manifest:media-type=""/>
  <manifest:file-entry manifest:full-path="Pictures/200000520000084E00000125DF1F289C.svm" manifest:media-type=""/>
  <manifest:file-entry manifest:full-path="Pictures/200003C2000020C3000011ECB563271F.svm" manifest:media-type=""/>
  <manifest:file-entry manifest:full-path="Pictures/200000420000090D0000014A666B7F2B.svm" manifest:media-type=""/>
  <manifest:file-entry manifest:full-path="Pictures/2000002A000003900000016228294347.svm" manifest:media-type=""/>
  <manifest:file-entry manifest:full-path="Pictures/200004DA0000233000000FE833CDC8DB.svm" manifest:media-type=""/>
  <manifest:file-entry manifest:full-path="Pictures/2000000A000000B1000001426CFA2D20.svm" manifest:media-type=""/>
  <manifest:file-entry manifest:full-path="Pictures/20000032000005E8000001623FFC90EC.svm" manifest:media-type=""/>
  <manifest:file-entry manifest:full-path="Pictures/200006DA0000233E0000138E5FF529A6.svm" manifest:media-type=""/>
  <manifest:file-entry manifest:full-path="Pictures/200000B20000110C0000014E7DB35FB6.svm" manifest:media-type=""/>
  <manifest:file-entry manifest:full-path="Pictures/2000057200001FDB0000110B8A7192C4.svm" manifest:media-type=""/>
  <manifest:file-entry manifest:full-path="Pictures/2000005A00000714000001629B799CE4.svm" manifest:media-type=""/>
  <manifest:file-entry manifest:full-path="Pictures/2000008A00001BF10000012190D0F0F1.svm" manifest:media-type=""/>
  <manifest:file-entry manifest:full-path="Pictures/2000001A0000036A000000ED040B3032.svm" manifest:media-type=""/>
  <manifest:file-entry manifest:full-path="Pictures/200001720000126500000309C577E095.svm" manifest:media-type=""/>
  <manifest:file-entry manifest:full-path="Pictures/2000034A0000209F00000D3959837FBA.svm" manifest:media-type=""/>
  <manifest:file-entry manifest:full-path="Pictures/200000D20000132000000162BB71D69C.svm" manifest:media-type=""/>
  <manifest:file-entry manifest:full-path="Pictures/200002E200001B46000009EDEE3ECA84.svm" manifest:media-type=""/>
  <manifest:file-entry manifest:full-path="Pictures/2000028200002334000002E5D253DAB7.svm" manifest:media-type=""/>
  <manifest:file-entry manifest:full-path="Pictures/2000001A000001DF000001624F561B71.svm" manifest:media-type=""/>
  <manifest:file-entry manifest:full-path="Pictures/2000008A00001BE400000120E0F108F7.svm" manifest:media-type=""/>
  <manifest:file-entry manifest:full-path="Pictures/20000032000004A700000136DB7A34DE.svm" manifest:media-type=""/>
  <manifest:file-entry manifest:full-path="Pictures/2000014A00001E52000001628EF6574F.svm" manifest:media-type=""/>
  <manifest:file-entry manifest:full-path="Pictures/2000003A0000047A000001620FD66A6E.svm" manifest:media-type=""/>
  <manifest:file-entry manifest:full-path="Pictures/20000C12000024DA000013CBEEBD30BA.svm" manifest:media-type=""/>
  <manifest:file-entry manifest:full-path="Pictures/200003F2000020AD00000CAEB82937C7.svm" manifest:media-type=""/>
  <manifest:file-entry manifest:full-path="Pictures/2000010A00001C0F0000018985947D62.svm" manifest:media-type=""/>
  <manifest:file-entry manifest:full-path="Pictures/200005FA0000232D000011A5C6E42F31.svm" manifest:media-type=""/>
  <manifest:file-entry manifest:full-path="Pictures/1000000000000640000004B02C5236E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TexMathsArgs="28§latex§The set of arithmetic expressions $E$ is defined by:&#10;\[&#10;e \in {\cRed E} \iff&#10;\left(&#10;\begin{array}{c}&#10;e = n \mbox{ for some } n\in \mathbb{N}\\&#10;\lor \\&#10;e = (e_1 + e_2) \mbox{ for some } e_1,e_2 \in {\cRed E} \\&#10;\lor \\&#10;e = (e_1 * e_2) \mbox{ for some } e_1,e_2 \in {\cRed E} \\&#10;\ldots&#10;\end{array}&#10;\right)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TexMathsArgs="28§latex§&#10;\[&#10;\left[\!\!\!\left[&#10;\begin{array}{l}&#10;\mathsf{\cRed while}\; (x &lt; y) \{ \\&#10;\quad  x = x*2 ; \\&#10;\} \\&#10;\end{array}&#10;\right]\!\!\!\right]&#10;%&#10;%\mbox{equivalent to}&#10;\; = \;&#10;%&#10;\left[\!\!\!\left[&#10;\begin{array}{l}&#10;\mathsf{if}\; (x&lt;y) \{ \\&#10;\quad x = x*2; \\&#10;\quad \mathsf{\cRed while}\; (x &lt; y) \{ \\&#10;\qquad  x = x*2 ; \\&#10;\quad \} \\&#10;\} \\&#10;\end{array}&#10;\right]\!\!\!\right]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TexMathsArgs="28§latex§Factorial:&#10;\[&#10;\begin{array}{rl}&#10;0{\cRed !} &amp;=1 \\&#10;(n+1){\cRed !} &amp;= n{\cRed !} \cdot (n+1)&#10;\end{array}&#10;\]&#10;&#10;(Informal) Natural numbers are defined recursively by&#10;\[&#10;n \in {\cRed \N} \iff&#10;\left(&#10;\begin{array}{c}&#10;n = 0 \\&#10;\lor \\&#10;n = (m+1) \mbox{ for some } m \in {\cRed \N}&#10;\end{array}&#10;\right)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TexMathsArgs="28§display§x \; = \; f(x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TexMathsArgs="28§display§f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TexMathsArgs="28§latex§Natural numbers are defined recursively by&#10;\[&#10;n \in {\cRed \N} \iff&#10;\left(&#10;\begin{array}{c}&#10;n = 0 \\&#10;\lor \\&#10;n = (m+1) \mbox{ for some } m \in {\cRed \N}&#10;\end{array}&#10;\right)&#10;\]&#10;&#10;\vspace{3mm}&#10;{\center\cBlue can be rewritten as\\}&#10;&#10;\vspace{5mm}&#10;Natural numbers are defined recursively by&#10;\[&#10;{\cRed \N} = f({\cRed \N})&#10;\mbox{ where }&#10;f(X) = \{0\} \cup \{m+1 \ |\ m\in X\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9" style:family="graphic" style:parent-style-name="standard">
      <style:graphic-properties draw:stroke="none" svg:stroke-width="0.035cm" draw:stroke-linejoin="miter" draw:fill="solid" draw:fill-color="#000000"/>
    </style:style>
    <style:style style:name="gr10" style:family="graphic" style:parent-style-name="standard">
      <style:graphic-properties draw:fill-color="#00cccc" draw:textarea-horizontal-align="justify" draw:textarea-vertical-align="middle" draw:auto-grow-height="false"/>
    </style:style>
    <style:style style:name="gr11" style:family="graphic" style:parent-style-name="standard">
      <style:graphic-properties draw:fill-color="#47b8b8" draw:textarea-horizontal-align="justify" draw:textarea-vertical-align="middle" draw:auto-grow-height="false"/>
    </style:style>
    <style:style style:name="gr12" style:family="graphic" style:parent-style-name="standard">
      <style:graphic-properties draw:fill-color="#33a3a3" draw:textarea-horizontal-align="justify" draw:textarea-vertical-align="middle" draw:auto-grow-height="false"/>
    </style:style>
    <style:style style:name="gr13" style:family="graphic" style:parent-style-name="standard">
      <style:graphic-properties draw:fill-color="#198a8a" draw:textarea-horizontal-align="justify" draw:textarea-vertical-align="middle" draw:auto-grow-height="false"/>
    </style:style>
    <style:style style:name="gr14" style:family="graphic" style:parent-style-name="standard">
      <style:graphic-properties draw:fill-color="#006b6b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width="0.035cm" draw:stroke-linejoin="miter" draw:fill="solid" draw:fill-color="#0000ff"/>
    </style:style>
    <style:style style:name="gr17" style:family="graphic" style:parent-style-name="standard">
      <style:graphic-properties TexMathsArgs="28§latex§cat $\ \sqsubseteq\;$ parrot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TexMathsArgs="28§display§15  \sqsubseteq 14&#10;\hspace{1cm}&#10;16  \sqsubseteq 2&#10;\hspace{1cm}&#10;9  \sqsubseteq 81&#10;\hspace{1cm}&#10;81  \sqsubseteq 9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TexMathsArgs="28§display§\{2,3,4\}  \sqsubseteq \{2,4,\sqrt{6},7\}&#10;\hspace{1cm}&#10;\{2\}  \sqsubseteq \{1\}&#10;\hspace{1cm}&#10;\{1\}  \sqsubseteq \{2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TexMathsArgs="28§latex§If $(A,\sqsubseteq)$ is a preorder, so is $(A,\sqsupseteq)$,&#10;where&#10;\[&#10;x \sqsupseteq y \iff y \sqsubseteq x&#10;\]&#10;&#10;{\bf Def.} &#10;The dual order is denoted by $\bullet^{op}$:&#10;\[&#10;(A,\sqsubseteq)^{op} \eqdef (A,\sqsupseteq)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TexMathsArgs="28§display§\{2,3,4\}  \sqsubseteq \{2,3,4,\sqrt{6},7\}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TexMathsArgs="28§display§7  \sqsubseteq 14&#10;\hspace{1cm}&#10;2  \sqsubseteq 8&#10;\hspace{1cm}&#10;2  \not\sqsubseteq 5&#10;\hspace{1cm}&#10;14  \sqsubseteq 28&#10;\hspace{1cm}&#10;123  \sqsubseteq 0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TexMathsArgs="28§latex§cat $\ \sqsubseteq\;$ dog $\land$ dog $\ \sqsubseteq\;$ cat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TexMathsArgs="28§latex§\noindent&#10;Let $U$ be a set, and $\sqsubseteq$ be a binary relation over $U$.&#10;&#10;\vspace{5mm}\noindent&#10;{\bf Def.} $(U,\sqsubseteq)$ is a {\em \cBlue total order} iff&#10;\[&#10;\begin{array}{ll}&#10;(U,\sqsubseteq) \mbox{ is a poset, and} &amp; \\&#10;x \sqsubseteq y \lor y \sqsubseteq x &amp; &#10;   \mbox{\cBlue[Totality]}&#10;\end{array}&#10;\]&#10;forall $x,y\in U$.&#10;&#10;\vspace{5mm}\noindent&#10;Example: $(\mathbb{R},\leq)$&#10;&#10;\vspace{5mm}\noindent&#10;Nota Bene: most of the posets we shall use are non-total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TexMathsArgs="28§display§\{2,3\}  \not\sqsubseteq \{3,4\}&#10;\qquad&#10;\{3,4\}  \not\sqsubseteq \{2,3\}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TexMathsArgs="28§display§2  \not\sqsubseteq 5&#10;\qquad&#10;5  \not\sqsubseteq 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TexMathsArgs="28§display§\{2,3,4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TexMathsArgs="28§display§\{3,4,5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jectwithoutfill">
      <style:graphic-properties draw:fill="none" draw:textarea-horizontal-align="center" draw:textarea-vertical-align="middle"/>
    </style:style>
    <style:style style:name="gr30" style:family="graphic" style:parent-style-name="standard">
      <style:graphic-properties TexMathsArgs="28§display§\{2,3,4,5,6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TexMathsArgs="28§display§\{2,3,4,7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TexMathsArgs="28§display§\{3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TexMathsArgs="28§display§\vdots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TexMathsArgs="28§latex§\begin{array}{c}&#10;\sem{p} \eqdef \{ s\ |\ s \mbox{ string matching with } p \} \\&#10;p_1  \sqsubseteq p_2  \iff \sem{p_1} \subseteq \sem{p_2}&#10;\end{array}&#10;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TexMathsArgs="28§latex§Example:&#10;\(&#10;\mbox{democra*} \sqsubseteq \mbox{d*cr*} &#10;\)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TexMathsArgs="28§latex§Let $A,B$ be sets, and consider the the set of&#10;functions defined over a {\em subset} of $A$&#10;and having values in $B$.&#10;\[&#10;\mathcal{F} = \bigcup_{A' \subseteq A} (A' \rightarrow B) = &#10;\{ f \ |\ \exists A' \subseteq A. \ f \in (A' \rightarrow B) \}&#10;\]&#10;&#10;\vspace{5mm}&#10;Then defining&#10;\[&#10;f \sqsubseteq g \iff f = g\mid_{\mathsf{dom}(f)}&#10;\]&#10;makes $(\mathcal{F},\sqsubseteq)$ into a poset, named the&#10;poset of {\em partial functions} from $A$ to $B$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TexMathsArgs="28§latex§Preorders can be made into a poset using a quotient.&#10;&#10;\vspace{5mm}&#10;{\bf Exercise.}&#10;Let $(A,\sqsubseteq_A)$ be a {\cBlue preorder}.&#10;Define:&#10;\[&#10;\begin{array}{l}&#10;x \sim y \iff&#10;x \sqsubseteq_A y \land y \sqsubseteq_A x \\&#10;B = A /_\sim \\&#10;{}[x]_\sim \sqsubseteq_B [y]_\sim \iff  x \sqsubseteq_A y&#10;\end{array}&#10;\]&#10;Prove that the above is well-defined.&#10;&#10;\vspace{3mm}&#10;Then, prove that $(B,\sqsubseteq_B)$ is a {\cBlue poset}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TexMathsArgs="28§latex§Let $(A,\sqsubseteq_A)$ and (B,\sqsubseteq_B)$ be posets.&#10;&#10;\vspace{5mm}&#10;A function $f \in (A \rightarrow B)$ is {\em\cBlue monotonic} iff&#10;\[&#10;\forall x,y\in A.\; x \sqsubseteq_A y \implies f(x) \sqsubseteq_B f(y)&#10;\]&#10;&#10;{\bf Exercise.} Show that monotonicity is equivalent to its&#10;dual notion, defined below.&#10;&#10;\vspace{5mm}&#10;A function $f \in (A \rightarrow B)$ is {\em\cBlue co-monotonic} iff&#10;\[&#10;\forall x,y\in A.\; x {\cRed\sqsupseteq_A} y \implies f(x) {\cRed\sqsupseteq_B} f(y)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TexMathsArgs="28§latex§{\bf Exercise.} Prove that the composition of two monotonic functions&#10;between posets is monotonic.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textarea-horizontal-align="justify" draw:textarea-vertical-align="middle" draw:auto-grow-height="false"/>
    </style:style>
    <style:style style:name="gr41" style:family="graphic" style:parent-style-name="objectwithoutfill">
      <style:graphic-properties draw:fill="solid" draw:fill-color="#ffff00" draw:textarea-horizontal-align="center" draw:textarea-vertical-align="middle"/>
    </style:style>
    <style:style style:name="gr42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4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4" style:family="graphic" style:parent-style-name="standard">
      <style:graphic-properties TexMathsArgs="28§latex§Let $(A,\sqsubseteq)$ be a poset, and let $B\subseteq A$.&#10;&#10;\vspace{5mm}&#10;{\bf Def.} The {\em \cBlue upper bounds}  of $B$&#10;\[&#10;ub(B) = \{ a \in A \ |\ \forall b \in B.\; b \sqsubseteq a \}&#10;\]&#10;&#10;A {\em \cBlue maximum}  $b$ of $B$ is an element $b \in B \cap ub(B)$.&#10;&#10;(maxima may not exist)&#10;&#10;\vspace{5mm}&#10;{\bf Exercise.} Prove that in a poset maxima are unique, when&#10;existing. Then prove that this may not be the case in a preorder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TexMathsArgs="28§latex§{\bf Exercise.} Let $f$ be a monotonic function between posets&#10;$(A,\sqsubseteq_A)$ and $(B,\sqsubseteq_B)$.&#10;Let $a \in A$ and $A' \subseteq A$.&#10;&#10;\vspace{5mm}&#10;Prove that:&#10;\[&#10;\begin{array}{l}&#10;a \in ub^A(A') \implies f(a) \in ub^B(f[A']) \\&#10;\exists max(A') \implies \exists max(f[A']) = f(max(A'))&#10;\]&#10;&#10;\vspace{5mm}&#10;{\bf Exercise.} Construct a monotonic function $f$ between&#10;two posets $A,B$, and a set $A' \subseteq A$ such that&#10;\[&#10;\nexists max(A') \land \exists max(f[A'])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TexMathsArgs="28§latex§The {\em\cBlue lower bounds} in $(A,\sqsubseteq)$ are&#10;the upper bounds in $(A,\sqsupseteq)$.&#10;&#10;The {\em\cBlue minima} in $(A,\sqsubseteq)$ are the&#10;maxima in $(A,\sqsupseteq)$.&#10;&#10;\[&#10;\begin{array}{l}&#10;lb^{\sqsubseteq}(B) = ub^{\sqsupseteq}(B) =  &#10;     \{ a \in A \ |\ \forall b \in B.\; a \sqsubseteq b \} \\&#10;min^{\sqsubseteq}(B) = max^{\sqsupseteq}(B)&#10;  \hspace{5mm}\mbox{when it exists}&#10;\end{array}&#10;\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TexMathsArgs="28§latex§{\bf Def.} Let $(A,\sqsubseteq)$ be a poset.&#10;&#10;We define&#10;\[&#10;{\cBlue \top} = max(A) \hspace{2cm} &#10;{\cBlue \bot} = min(A)&#10;\]&#10;when they exist.&#10;&#10;\vspace{5mm}&#10;($\top$ is read as ``top'', &#10;$\bot$ is read as ``bottom''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TexMathsArgs="28§display§7  \sqsubseteq 14&#10;\hspace{1cm}&#10;2  \sqsubseteq 8&#10;\hspace{1cm}&#10;14  \sqsubseteq 28&#10;\hspace{1cm}&#10;123  \sqsubseteq 0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TexMathsArgs="28§display§\top = \mathbb{R}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TexMathsArgs="28§display§\bot = \emptyset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TexMathsArgs="28§display§\bot = 1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TexMathsArgs="28§display§\top = 0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TexMathsArgs="28§latex§{\bf Exercise.} Construct two posets $A,B$, each one having a $\bot$ element,&#10;and a monotonic $f \in (A \rightarrow B)$ such that&#10;\[&#10;f(\bot_A) \neq \bot_B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TexMathsArgs="28§latex§\vspace{5mm}&#10;{\bf Exercise.} Let  $(A,\sqsubseteq)$ be a poset with subsets $B,C$. Show that&#10;\[&#10;B \subseteq C &#10;\implies  lb(B)\supseteq lb(C) \land ub(B)\supseteq ub(C)&#10;\]&#10;i.e. that&#10;\[&#10;\begin{array}{l}&#10;ub: (\powset(A),\subseteq}) \rightarrow (\powset(A),{\cRed \supseteq})\\&#10;lb: (\powset(A),\subseteq}) \rightarrow (\powset(A),{\cRed \supseteq})&#10;\end{array}&#10;\]&#10;are monotonic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TexMathsArgs="28§latex§{\bf Exercise.} Let  $(A,\sqsubseteq)$ be a poset. Show that&#10;\[&#10;x \sqsubseteq y \implies  lb(\{x\})\subseteq lb(\{y\}) \land ub(\{x\})\supseteq ub(\{y\})&#10;\]&#10;i.e. that&#10;\[&#10;\begin{array}{l}&#10;lb(\{\bullet\}): (A,\sqsubseteq) \rightarrow (\powset(A),\subseteq)\\&#10;ub(\{\bullet\}): (A,\sqsubseteq) \rightarrow (\powset(A),{\cRed \supseteq})&#10;\end{array}&#10;\]&#10;are monotonic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TexMathsArgs="28§display§\mbox{democra*} \sqsubseteq \mbox{d*cr*} 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TexMathsArgs="28§display§\top = \mbox{*}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TexMathsArgs="28§display§\mbox{cat} \not\sqsubseteq \mbox{mouse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TexMathsArgs="28§display§lb(\{\mbox{cat}\}) = \{ \mbox{cat} \}&#10;\hspace{1cm}&#10;lb(\{\mbox{mouse}\}) = \{ \mbox{mouse} 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TexMathsArgs="28§latex§\begin{array}{c}&#10;x \mbox{ is minimal iff } lb(\{x\})=\{x\} \\&#10;x \mbox{ is maximal iff } ub(\{x\})=\{x\}&#10;\end{array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TexMathsArgs="28§latex§{\bf Exercise.}&#10;Construct a poset with infinitely many elements without&#10;either $\top$ or $\bot$.&#10;&#10;\vspace{5mm}&#10;{\bf Exercise.}&#10;Construct a poset with finitely many elements without&#10;either $\top$ or $\bot$.&#10;&#10;\vspace{5mm}&#10;{\bf Exercise.}&#10;Prove that in a poset with $\bot$, an element&#10;$x$ is minimal if and only if $x=\bot$&#10;&#10;\vspace{5mm}&#10;{\bf Exercise.}&#10;Construct a poset without a $\bot$ element, yet&#10;having a unique minimal element.&#10;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none" svg:stroke-width="0.035cm" draw:stroke-linejoin="miter" draw:fill="solid" draw:fill-color="#ff0000"/>
    </style:style>
    <style:style style:name="gr63" style:family="graphic" style:parent-style-name="standard">
      <style:graphic-properties TexMathsArgs="28§display§A_\bot&#10;\hspace{1cm}&#10;A\times B&#10;\hspace{1cm}&#10;A\uplus B&#10;\hspace{1cm}&#10;A\rightarrow B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TexMathsArgs="28§latex§poset $A$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TexMathsArgs="28§latex§poset $A_\bot$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TexMathsArgs="28§display§\cBlue \bot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draw:textarea-horizontal-align="justify" draw:textarea-vertical-align="middle" draw:auto-grow-height="false"/>
    </style:style>
    <style:style style:name="gr68" style:family="graphic" style:parent-style-name="standard">
      <style:graphic-properties TexMathsArgs="28§display§\lfloor \; \rfloor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TexMathsArgs="28§latex§Let $(A,\sqsubseteq_A)$ be a poset.&#10;&#10;\vspace{5mm}&#10;Let $A_\bot = \{ \lfloor a \rfloor \ |\ a \in A \} \cup \{\bot \} $,&#10;where $\lfloor - \rfloor$ is an injective map, whose range does not&#10;comprise the element $\bot$.&#10;&#10;\vspace{5mm}&#10;Then, $(A_\bot , \sqsubseteq_{A_\bot})$ is a poset, where:&#10;\[&#10;x \sqsubseteq_{A_\bot} y \iff&#10;  x = \bot \lor &#10;\left(&#10;\exists a_x,a_y\in A.\; &#10;  \begin{array}{l}&#10;  x=\lfloor a_x \rfloor \land \\&#10;  y=\lfloor a_y \rfloor \land \\&#10;  a_x \sqsubseteq_A a_y&#10; \end{array}&#10;\right)&#10;\]&#10;&#10;{\bf Exercise.} Prove the above.&#10;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TexMathsArgs="28§latex§{\bf Exercise.} Let $A,B,C$ be posets. Take $A\times B$ with the pointwise&#10;ordering. Show that a function&#10;$f \in (A\times B) \rightarrow C$ is monotonic&#10;iff it is monotonic in each argument.&#10;&#10;\vspace{5mm}&#10;{\bf Exercise.} Let $A,B,C$ be posets. Take $B\times C$ with the pointwise&#10;ordering. Show that a function&#10;$f \in A \rightarrow (B\times C)$ is monotonic&#10;iff $\pi_B \circ f$ and $\pi_C \circ f$ are monotonic, where $\pi_\bullet$&#10;denotes the projections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72" style:family="graphic" style:parent-style-name="standard">
      <style:graphic-properties TexMathsArgs="28§latex§poset $B$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TexMathsArgs="28§latex§poset $A\dcup B$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TexMathsArgs="28§latex§Let $A$ be a {\cRed set}, and $(B,\sqsubseteq_B)$ be a poset.&#10;&#10;\vspace{5mm}&#10;Then,&#10;$(A\rightarrow B , \sqsubseteq_{A\rightarrow B})$ is a poset, where:&#10;\[&#10;f \sqsubseteq_{A\rightarrow B} g \iff&#10;\forall a\in A.\; f(a) \sqsubseteq_B g(a)&#10;\]&#10;(pointwise ordering)&#10;&#10;\vspace{5mm}&#10;{\bf Exercise.} Prove the above claim.&#10;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TexMathsArgs="28§display§(\mathbb{R}, \leq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TexMathsArgs="28§latex§\[&#10;\begin{array}{c}&#10;\bigsqcup \{ \sum_{i=0}^n \frac{1}{!i} \ |\ n\in\mathbb{N} \} = e&#10;\end{array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>
      <style:graphic-properties TexMathsArgs="28§display§(\mathbb{Q}, \leq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>
      <style:graphic-properties TexMathsArgs="28§latex§\[&#10;\begin{array}{c}&#10;\nexists \bigsqcup \{ x\in\mathbb{Q} \ |\ x^2 &lt; 2 \}&#10;\end{array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TexMathsArgs="28§latex§\[&#10;\begin{array}{c}&#10;\bigsqcup \{ x\in\mathbb{Q} \ |\ x^2 &lt; 2 \} = \sqrt{2}&#10;\end{array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TexMathsArgs="28§latex§\[&#10;\begin{array}{c}&#10;\nexists\bigsqcup \emptyset = min(ub(\emptyset)) = min(\mathbb{R})&#10; \mbox{ (should be $-\infty)$}&#10;\end{array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TexMathsArgs="28§latex§\[&#10;\begin{array}{c}&#10;\nexists\bigsqcup \{ n^2 \ |\ n \in \mathbb{N} \} &#10; \mbox{ (should be $+\infty)$}&#10;\end{array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TexMathsArgs="28§latex§\[&#10;\begin{array}{c}&#10;\nexists\bigsqcap \{ a* , aa*, aaa*, aaaa*, \ldots \}&#10;\end{array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TexMathsArgs="28§latex§\[&#10;\begin{array}{c}&#10;\bigsqcup \{ a* , aa*, aaa*, aaaa*, \ldots \} = a* = max(\{a*,\ldots\})&#10;\end{array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4" style:family="graphic" style:parent-style-name="standard">
      <style:graphic-properties TexMathsArgs="28§latex§\[&#10;\begin{array}{c}&#10;\bigsqcup \{ a, b , bb, bbb, bbbb, \ldots \} = * = \top&#10;\end{array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standard">
      <style:graphic-properties TexMathsArgs="28§latex§\[&#10;\begin{array}{c}&#10;\nexists\bigsqcap \{ a* , b* \} &#10;\end{array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standard">
      <style:graphic-properties TexMathsArgs="28§latex§\[&#10;\begin{array}{c}&#10;\bigsqcup \{ a* , b* \} = * = \top&#10;\end{array}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standard">
      <style:graphic-properties TexMathsArgs="28§latex§{\bf Lemma.}&#10;Let $A$ be a poset, $B\subseteq A$, and assume $\bigsqcup B$ exists.&#10;Then, for any $x\in A$:&#10;\[&#10;\bigsqcup B \sqsubseteq x&#10;\iff&#10;\forall b \in B.\; b \sqsubseteq x&#10;\]&#10;{\bf Proof.}&#10;$\bf (\Rightarrow)$&#10;\[&#10;\begin{array}{lll}&#10;&amp; \forall b \in B.\; b \sqsubseteq x &amp; \\&#10;\Leftarrow &amp; x \in ub(B) &amp; [\mbox{def. ub}] \\&#10;\Leftarrow &amp; \exists y.\; y \in ub(B) \land y \sqsubseteq x &amp; [\mbox{prop. ub, trans}] \\&#10;\Leftarrow &amp;  \bigsqcup B \in ub(B) \land \bigsqcup B \sqsubseteq x&#10;   &amp; [\mbox{intro. }\exists] \\&#10;\Leftarrow &amp; \bigsqcup B \sqsubseteq x&#10; &amp; [\mbox{sup is ub}] \\&#10;\end{array}&#10;\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>
      <style:graphic-properties TexMathsArgs="28§latex§{\bf Proof.}&#10;$\bf (\Leftarrow)$&#10;\[&#10;\begin{array}{lll}&#10;&amp; \bigsqcup B \sqsubseteq x &amp; \\&#10;\Leftarrow &amp; min(ub(B)) \sqsubseteq x &amp; [\mbox{def sup}] \\&#10;\Leftarrow &amp; x \in ub(B) &amp; [\mbox{min}] \\&#10;\Leftarrow &amp; \forall b \in B.\; b \sqsubseteq x&#10; &amp; [\mbox{def. ub}] \\&#10;\end{array}&#10;\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standard">
      <style:graphic-properties TexMathsArgs="28§latex§{\bf Exercise.}&#10;Let $B,C$ be subsets of a poset. Prove that &#10;\[&#10;B \subseteq C \implies \left\{&#10;\begin{array}{l}&#10; max(B) \sqsubseteq max(C)&#10; \mbox{ when both exist} \\&#10; min(B) \;{\cRed \sqsupseteq}\, min(C)&#10; \mbox{ when both exist} \\&#10; \bigsqcup B \sqsubseteq \bigsqcup C&#10; \mbox{ when both exist}\\&#10; \bigsqcap B \;{\cRed \sqsupseteq}\, \bigsqcap C&#10; \mbox{ when both exist}&#10;\end{array}&#10;\right.&#10;\]&#10;&#10;{\bf Exercise.}&#10;Let $A$ be a subposet of $B$, and let $X\subseteq A$.&#10;Assume that both $a = \bigsqcup^A(X)$ and $b = \bigsqcup^B(X)$ exist.&#10;Which properties below hold, in general?&#10;\[&#10;a=b ? \qquad&#10;a \sqsubseteq_B b ? \qquad&#10;b \sqsubseteq_B a ?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TexMathsArgs="28§latex§{\bf Def.} A poset $(A,\sqsubseteq)$ is a {\cBlue complete lattice} (CL) iff&#10;suprema always exist. Formally,&#10;\[&#10;\forall B\subseteq A.\ \exists\bigsqcup B&#10;\]&#10;&#10;\vspace{5mm}&#10;Note that a CL has a bottom element ($\bot = \bigsqcup \emptyset$)&#10;and a top element ($\top = \bigsqcup A$).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>
      <style:graphic-properties TexMathsArgs="28§latex§\vspace{5mm}&#10;{\bf Lemma.} A CL is closed under infima ($\bigsqcap$).&#10;&#10;{\bf Proof.}&#10;Let $A$ be a CL, and let $B\subseteq A$.&#10;\[&#10;\begin{array}{lll}&#10;&amp; \exists\, \bigsqcap B &amp;\\&#10;\Leftarrow &amp; \exists\, max(lb(B)) &amp; [\mbox{def. inf}]\\&#10;\Leftarrow &amp; \exists x.\; x \in ub(lb(B)) \land x \in lb(B) &amp; [\mbox{def. max}]\\&#10;\Leftarrow &amp; \bigsqcup lb(B) \in ub(lb(B)) \land \bigsqcup lb(B) \in lb(B) &#10;   &amp; \mbox{[intro $\exists$]}\\&#10;\Leftarrow &amp; \bigsqcup lb(B) \in lb(B) &amp; \mbox{[sup is ub]}\\&#10;\Leftarrow &amp; \forall b\in B.\; \bigsqcup lb(B) \sqsubseteq b &amp; \mbox{[def. lb]}\\&#10;\Leftarrow &amp; \forall b \in B.\; \forall b'\in  lb(B).\; b' \sqsubseteq b &amp; \mbox{[prop. sup]}\\&#10;\Leftarrow &amp; true &amp; \mbox{[def. lb]}\\&#10;\end{array}&#10;\]&#10;&#10;\vspace{2mm}&#10;{\bf Lemma.} The dual of a CL is a CL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standard">
      <style:graphic-properties TexMathsArgs="28§latex§$(\powset(A),\subseteq)$ is a CL.&#10;&#10;$(\{1\},=)$ is a CL with $\bot=\top=1$.&#10;&#10;$(\{\top,\bot\},\sqsubseteq)$ is a CL (where $\sqsubseteq$ is \ldots).&#10;&#10;$([0,1]\cap\mathbb{Q},\leq)$ is not a CL.&#10;&#10;$([0,1],\leq)$ is a CL.&#10;&#10;$(\mathbb{R},\leq)$ is not a CL.&#10;&#10;$(\mathbb{R}\cup\{-\infty,+\infty\},\leq)$ is a CL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3" style:family="graphic" style:parent-style-name="standard">
      <style:graphic-properties TexMathsArgs="24§latex§In the CL $(\powset(\R),\subseteq)$, consider the monotonic function&#10;\[&#10;\begin{array}{l}&#10;f \in (\powset(\R) \rightarrow \powset(\R)) \\&#10;f(X) = \{ 0 \} \cup \{ x+1 \ |\ x\in X \}&#10;\end{array}&#10;\]&#10;It admits a least fixed point, namely $\N$.&#10;&#10;\vspace{5mm}&#10;The same holds if we replace $\R$ with any ``large enough''&#10;set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standard">
      <style:graphic-properties TexMathsArgs="24§latex§Recall $\N$ is the least fixed point of&#10;\[&#10;f(X) = \{ 0 \} \cup \{ x+1 \ |\ x\in X \}&#10;\]&#10;The induction theorem states that&#10;\[&#10;f(Y)\subseteq Y \implies \N \subseteq Y&#10;\]&#10;that is:&#10;\[&#10;\left.&#10;\begin{array}{l}&#10;0 \in Y \\&#10;\forall y.\; y\in Y \implies y+1 \in Y&#10;\end{array}&#10;\right\} \implies&#10;\forall n\in\N.\; n\in Y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standard">
      <style:graphic-properties TexMathsArgs="28§latex§{\bf Exercise.} Prove that flat orderings augmented with $\top,\bot$ are CLs.&#10;\\[5mm]&#10;&#10;{\bf Exercise.} Prove that CLs are closed under:&#10;\begin{itemize}&#10;\item lifting ($A_\bot$)&#10;\item product ($A \times B$)\hspace{5mm}&#10;\(&#10;\bigsqcup_i \langle a_i , b_i \rangle = &#10;  \langle \bigsqcup_i  a_i , \bigsqcup_i b_i \rangle &#10;\)&#10;\item exponent ($A \rightarrow B$)\hspace{2mm}&#10;\(&#10;\bigsqcup_i f_i = &#10;  \left(\lambda a\in A.\  \bigsqcup_i f_i(a) \right)&#10;\)&#10;\end{itemize}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6" style:family="graphic" style:parent-style-name="standard">
      <style:graphic-properties TexMathsArgs="28§latex§{\bf Exercise.} Construct $\mathcal{A} \subseteq \powset(\N)$ such that&#10;$(\mathcal{A},\subseteq)$ is a CL, but&#10;\[&#10;\textstyle \bigsqcup^{\mathcal{A}} X \neq \bigcup X&#10;\]&#10;for some $X \subseteq \mathcal{A}$.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7" style:family="graphic" style:parent-style-name="standard">
      <style:graphic-properties TexMathsArgs="28§latex§{\bf Exercise.} Let $A$ and $B$ be posets admitting an&#10;isomorphism $f \in (A \rightarrow B)$. Let $A$ be a CL.&#10;Prove that $B$ is a CL and that $\bigsqcup^B f[X] = f(\bigsqcup^A X)$.&#10;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8" style:family="graphic" style:parent-style-name="standard">
      <style:graphic-properties TexMathsArgs="28§latex§{\bf Exercise.} \\&#10;1) Construct a poset $A$ admitting an isomorphism&#10;$f \in (A \rightarrow A)$ different from the identity.&#10;&#10;\vspace{5mm}&#10;2)  Is it possible to solve the exercise above if $A$ is required&#10;to be a CL ?&#10;&#10;\vspace{5mm}&#10;3)  What if $A$ is required to be totally ordered?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standard">
      <style:graphic-properties TexMathsArgs="28§latex§{\bf Exercise.} Let $(X,\mathcal{O})$ be a topological space,&#10;equipped with its set of open sets.&#10;&#10;\vspace{5mm}&#10;1) Prove that $(\mathcal{O},\subseteq)$ is a CL, with&#10;$\bigsqcup = \bigcup$.&#10;&#10;\vspace{5mm}&#10;2) Does the above imply that open sets are closed under $\bigcap$ as well?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8cm" fo:min-width="0cm"/>
    </style:style>
    <style:style style:name="gr101" style:family="graphic" style:parent-style-name="standard">
      <style:graphic-properties TexMathsArgs="28§latex§{\bf Def.}&#10;Given a poset $(A,\sqsubseteq)$ and $D\subseteq A$, we say&#10;that $D$ is a {\em\cBlue directed} iff&#10;\[&#10;D \neq \emptyset &#10;\hspace{5mm}&#10;\land&#10;\hspace{5mm}&#10;\forall x,y \in D.\; \exists z\in D.\; x \sqsubseteq z \land y \sqsubseteq z&#10;\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2" style:family="graphic" style:parent-style-name="standard">
      <style:graphic-properties TexMathsArgs="28§latex§The following is an alternative characterization of directed sets.&#10;\vspace{15mm}&#10;&#10;{\bf Exercise.} Let $(A,\sqsubseteq)$ be a poset and $D\subseteq A$. \\&#10;Prove that $D$ is directed iff&#10;\[&#10;\forall X \subseteq D.\; X \mbox{ finite} \implies ub(X)\cap D \neq\emptyset&#10;\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3" style:family="graphic" style:parent-style-name="standard">
      <style:graphic-properties TexMathsArgs="28§latex§{\bf Lemma.} Let $A,B$ be posets, and $f\in(A\rightarrow B)$ be monotonic.&#10;If $D\subseteq A$ is directed, so is $f[D] \subseteq B$.&#10;&#10;\vspace{5mm}&#10;&#10;{\bf Proof.} Take any $x,y \in f[D]$. Arbitrarily choose $d_x,d_y \in D \subseteq A$&#10;such that $x=f(d_x)$ and $y=f(d_y)$. Since $D$ is directed, there exists $d_z \in D$&#10;with $d_z \sqsupseteq d_x,d_y$. By monotonicity, we have&#10;$f(d_z) \sqsupseteq f(d_x),f(d_y)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8cm" fo:min-width="0.121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8cm" fo:min-width="0.031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8cm" fo:min-width="0.032cm"/>
    </style:style>
    <style:style style:name="gr107" style:family="graphic" style:parent-style-name="standard">
      <style:graphic-properties TexMathsArgs="28§latex§{\bf Def.}&#10;A poset $(A,\sqsubseteq)$ is a {\em\cBlue&#10;directed complete partial order (DCPO)}  iff&#10;suprema of directed sets always exist. Formally,&#10;\[&#10;\forall B\subseteq A.\  B \mbox{ directed} \implies \exists \bigsqcup B&#10;\]&#10;&#10;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8" style:family="graphic" style:parent-style-name="standard">
      <style:graphic-properties TexMathsArgs="28§latex§{\bf Exercise.} Prove that any CL is a DCPO. (easy!)&#10;&#10;\vspace{5mm}&#10;{\bf Exercise.} Prove that flat orderings are DCPOs.&#10;Hint: $D$ is directed iff $D$ is a singleton.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9" style:family="graphic" style:parent-style-name="standard">
      <style:graphic-properties TexMathsArgs="28§latex§DCPOS are closed under&#10;\begin{itemize}&#10;\item lifting $A_\bot$&#10;\item products $A\times B$&#10;\item exponents $A \rightarrow B$ (even when $A$ is only a set)&#10;\end{itemize}&#10;&#10;{\bf Exercise.} Prove the above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0" style:family="graphic" style:parent-style-name="standard">
      <style:graphic-properties TexMathsArgs="28§latex§{\bf Exercise.} Let $A$ be a poset, and $X\subseteq A$. Which of the following&#10;properties hold? What if $X\neq\emptyset$?&#10;\[&#10;lb(X) = X\downarrow&#10;\qquad&#10;lb(X) \subseteq X\downarrow&#10;\qquad&#10;lb(X) \supseteq X\downarrow&#10;\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0cm"/>
    </style:style>
    <style:style style:name="gr112" style:family="graphic" style:parent-style-name="standard">
      <style:graphic-properties TexMathsArgs="24§latex§{\bf Lemma.} $\mathcal{C}$ is indeed a topology, i.e.&#10;\[&#10;\begin{array}{ll}&#10;(1) &amp; \emptyset,A \in \mathcal{C}\\&#10;(2) &amp; \mathcal{D} \subseteq \mathcal{C} \implies \bigcap \mathcal{D} \in \mathcal{C}\\&#10;(3) &amp; C_1 , C_2 \in \mathcal{C} \implies C_1 \cup C_2 \in \mathcal{C}&#10;\end{array}&#10;\]&#10;{\bf Proof.}&#10;(1) and (2) are left as an exercise. For (3), $C_1 \cup C_2$ is a lower set since it &#10;is a union of two lower sets. To finish the proof, we take any directed &#10;$D \subseteq C_1 \cup C_2$ and prove $\bigsqcup D \in C_1 \cup C_2$.&#10;It suffices to prove that $D \subseteq C_1 \lor D \subseteq C_2$, and rely&#10;on $C_1,C_2$ being closed. Indeed, assume by contradiction that&#10;$D \not\subseteq C_1 \land  D \not\subseteq C_2$. This means that&#10;there is a $c_2 \in D\setminus C_1$ and a $c_1 \in D\setminus C_2$.&#10;Since $D$ is directed, we have &#10;$c_1,c_2 \sqsubseteq d \in D \subseteq C_1\cup C_2$ for some $d$.&#10;W.l.o.g.~assume $d \in C_1$. Then, $c_2 \sqsubseteq d \in C_1=C_1\downarrow$&#10;implies $c_2 \in C_1$ --- contradiction.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3" style:family="graphic" style:parent-style-name="standard">
      <style:graphic-properties TexMathsArgs="28§latex§In a DCPO:&#10;&#10;{\bf Lemma.} $\{x\}\downarrow$ is Scott-closed\\&#10;{\bf Proof.} Immediate by definition of closed.&#10;&#10;\vspace{5mm}&#10;{\bf Exercise.} Prove that $X\!\!\downarrow$ is not closed, in general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4" style:family="graphic" style:parent-style-name="standard">
      <style:graphic-properties TexMathsArgs="28§latex§A very useful and practical criterion:&#10;&#10;\vspace{5mm}&#10;{\bf Lemma. (Characterization of Scott-continuity)}\\&#10;Let $A,B$ be two DCPOs.\\&#10;\[&#10;\begin{array}{c}&#10;\mbox{$f\in(A\rightarrow B)$ is Scott-continuous} \\[3mm]&#10;\iff\\[3mm]&#10;\forall D \mbox{ directed }\subseteq A.\ &#10;f(\bigsqcup^A D) = \bigsqcup^B f[D]&#10;\end{array}&#10;\]&#10;&#10;\vspace{5mm}&#10;(Note: the last line implies that $\exists \bigsqcup^B f[D]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5" style:family="graphic" style:parent-style-name="standard">
      <style:graphic-properties TexMathsArgs="28§latex§{\bf Proof.}&#10;Let&#10;\[&#10;\begin{array}{l}&#10;\mbox{LHS:}\ \mbox{$f\in(A\rightarrow B)$ is Scott-continuous} \\&#10;\mbox{RHS:}\ \forall D \mbox{ directed }\subseteq A.\ &#10;f(\bigsqcup^A D) = \bigsqcup^B f[D]&#10;\end{array}&#10;\]&#10;&#10;LHS $\implies f$ monotonic:&#10;\[&#10;\begin{array}{lll}&#10; &amp; f(x) \sqsubseteq f(y) &amp; \\&#10;\Leftarrow &amp; f(x) \in \{ f(y) \} \downarrow &amp; [\mbox{def. $\downarrow$}] \\&#10;\Leftarrow &amp; x \in f^{-1} [\{ f(y) \} \downarrow] &amp; [\mbox{preimage} ] \\&#10;\Leftarrow &amp; x \sqsubseteq y \land y \in f^{-1} [\{ f(y) \} \downarrow] &amp; &#10;  [\mbox{preim. of closed, LHS} ] \\&#10;\Leftarrow &amp; x \sqsubseteq y \land f(y)\in \{ f(y) \} \downarrow &amp; [\mbox{preimage}]\\&#10;\Leftarrow &amp; x \sqsubseteq y \land f(y) \sqsubseteq f(y) &amp;  [\mbox{def. $\downarrow$}]\\&#10;\Leftarrow &amp; x \sqsubseteq y &amp; [\mbox{reflex.}] \\&#10;\end{array}&#10;\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6" style:family="graphic" style:parent-style-name="standard">
      <style:graphic-properties TexMathsArgs="28§latex§\[&#10;\begin{array}{l}&#10;\mbox{LHS:}\ \mbox{$f\in(A\rightarrow B)$ is Scott-continuous} \\&#10;\mbox{RHS:}\ \forall D \mbox{ directed }\subseteq A.\ &#10;f(\bigsqcup^A D) = \bigsqcup^B f[D]&#10;\end{array}&#10;\]&#10;&#10;RHS $\implies f$ monotonic:&#10;\[&#10;\begin{array}{lll}&#10;&amp; x \sqsubseteq y &amp; \\&#10;\implies &amp; D = \{x,y\} \mbox{ directed} &amp; [\mbox{def. directed}] \\&#10;\implies &amp; \bigsqcup f[D] = f(\bigsqcup D)  &amp; [\mbox{RHS}] \\&#10;\implies &amp; f(x) \sqcup f(y) = f(y) &amp; [\mbox{def. $D$, $x\sqsubseteq y$}] \\&#10;\implies &amp; f(x) \sqsubseteq f(y) &amp; [\mbox{sup is ub}]&#10;\end{array}&#10;\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7" style:family="graphic" style:parent-style-name="standard">
      <style:graphic-properties TexMathsArgs="26§latex§\[\tiny&#10;\begin{array}{l}&#10;\mbox{LHS:}\ \mbox{$f\in(A\rightarrow B)$ is Scott-continuous} \\&#10;\mbox{RHS:}\ \forall D \mbox{ directed }\subseteq A.\ &#10;f(\bigsqcup^A D) = \bigsqcup^B f[D]&#10;\end{array}&#10;\]&#10;&#10;\small&#10;LHS $\implies $ RHS:&#10;\[&#10;\begin{array}{lll}&#10;&amp; f(\bigsqcup D) = \bigsqcup f[D]&amp; \\&#10;\Leftarrow &amp; f(\bigsqcup D) \sqsubseteq \bigsqcup f[D] \land &#10;                              \bigsqcup f[D] \sqsubseteq  f(\bigsqcup D)&amp; [\mbox{antisym.}] \\&#10;\Leftarrow &amp; f(\bigsqcup D) \sqsubseteq \bigsqcup f[D] \land &#10;                              \forall d\in D. f(d) \sqsubseteq  f(\bigsqcup D)&amp; [\mbox{sup}] \\&#10;\Leftarrow &amp; f(\bigsqcup D) \sqsubseteq \bigsqcup f[D] \land &#10;                              \forall d\in D. d \sqsubseteq  \bigsqcup D &amp; [f \mbox{ mono.}] \\&#10;\Leftarrow &amp; f(\bigsqcup D) \sqsubseteq \bigsqcup f[D] &amp; [\mbox{sup is ub}] \\&#10;\Leftarrow &amp; f(\bigsqcup D) \in \{\bigsqcup f[D]\}\downarrow &amp; [\mbox{def. $\downarrow$}] \\&#10;\Leftarrow &amp; \bigsqcup D \in f^{-1}[\{\bigsqcup f[D]\}\downarrow] &amp; [\mbox{preimage}] \\&#10;\Leftarrow &amp; D \subseteq f^{-1}[\{\bigsqcup f[D]\}\downarrow] &amp; [\mbox{LHS}] \\&#10;\Leftarrow &amp; \forall d\in D. d \in f^{-1}[\{\bigsqcup f[D]\}\downarrow] &amp; [\mbox{$\subseteq$}] \\&#10;\Leftarrow &amp; \forall d\in D. f(d) \in \{\bigsqcup f[D]\}\downarrow &amp; [\mbox{preimage}] \\&#10;\Leftarrow &amp; \forall d\in D. f(d) \sqsubseteq \bigsqcup f[D] &amp; [\mbox{def. $\downarrow$}] \\&#10;\Leftarrow &amp; \bigsqcup f[D] \sqsubseteq \bigsqcup f[D] &amp; [\mbox{sup}] \\&#10;\Leftarrow &amp; f[D] \mbox{ directed} &amp; [\mbox{reflex.}] \\&#10;\Leftarrow &amp; true &amp; [\mbox{$f$ mono., $D$ directed}] \\&#10;\end{array}&#10;\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8" style:family="graphic" style:parent-style-name="standard">
      <style:graphic-properties TexMathsArgs="26§latex§\[\tiny&#10;\begin{array}{l}&#10;\mbox{LHS:}\ \mbox{$f\in(A\rightarrow B)$ is Scott-continuous} \\&#10;\mbox{RHS:}\ \forall D \mbox{ directed }\subseteq A.\ &#10;f(\bigsqcup^A D) = \bigsqcup^B f[D]&#10;\end{array}&#10;\]&#10;&#10;RHS $\implies $ LHS: given $C$ closed, we prove $f^{-1}(C)$ closed.&#10;&#10;\vspace{5mm}&#10;We start by proving $f^{-1}[C] = f^{-1}[C] \downarrow$:&#10;\[&#10;\begin{array}{lll}&#10;&amp; x \in f^{-1}[C] &amp; \\&#10;\Leftarrow &amp; f(x) \in C &amp; [\mbox{preimage}] \\&#10;\Leftarrow &amp; f(x) \sqsubseteq f(y) \land f(y) \in C &amp; [\mbox{$C$ closed}] \\&#10;\Leftarrow &amp; x \sqsubseteq y \land f(y) \in C &amp; [\mbox{$f$ mono.}] \\&#10;\Leftarrow &amp; x \sqsubseteq y \land y \in f^{-1}[C] &amp; [\mbox{preimage}] \\&#10;\end{array}&#10;\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9" style:family="graphic" style:parent-style-name="standard">
      <style:graphic-properties TexMathsArgs="26§latex§\[\tiny&#10;\begin{array}{l}&#10;\mbox{LHS:}\ \mbox{$f\in(A\rightarrow B)$ is Scott-continuous} \\&#10;\mbox{RHS:}\ \forall D \mbox{ directed }\subseteq A.\ &#10;f(\bigsqcup^A D) = \bigsqcup^B f[D]&#10;\end{array}&#10;\]&#10;&#10;RHS $\implies $ LHS: given $C$ closed, we prove $f^{-1}(C)$ closed.&#10;&#10;\vspace{5mm}&#10;Proving $f^{-1}[C]$ closed also requires\\&#10;\mbox{}\hspace{5mm}$D {\mbox{ directed} \subseteq f^{-1}[C] \implies \bigsqcup D \in f^{-1}[C]$:&#10;\[&#10;\begin{array}{lll}&#10;&amp; \bigsqcup D \in f^{-1}[C] &amp; \\&#10;\Leftarrow &amp; f(\bigsqcup D) \in C &amp; [\mbox{preimage}] \\&#10;\Leftarrow &amp; \bigsqcup f[D] \in C &amp; [\mbox{RHS}] \\&#10;\Leftarrow &amp; f[D] \mbox{ directed} \land f[D] \subseteq C &amp; [\mbox{$C$ closed}] \\&#10;\Leftarrow &amp; D \mbox{ directed} \land f[D] \subseteq C &amp; [\mbox{$f$ mono.}] \\&#10;\Leftarrow &amp; D \mbox{ directed} \land D \subseteq f^{-1}[C] &amp; [\mbox{preimage}]\\&#10;\end{array}&#10;\]&#10;&#10;\begin{flushright}&#10;\bf Q.E.D.&#10;\end{flushright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0" style:family="graphic" style:parent-style-name="standard">
      <style:graphic-properties TexMathsArgs="28§latex§$f \in ( \mathbb{R} \rightarrow \mathbb{R} )$ left-continuous&#10;iff for any x&#10;\[&#10;f(x) = \lim_{y \rightarrow x^-} f(y) &#10;\]&#10;iff&#10;for any  increasing converging sequence $x_1 \leq x_2 \leq \cdots$&#10;\[&#10;f( \lim_{n\rightarrow \infty} x_n) = \lim_{n\rightarrow \infty} f(x_n) 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1" style:family="graphic" style:parent-style-name="standard">
      <style:graphic-properties TexMathsArgs="24§latex§\noindent&#10;{\bf Theorem. (Kleene's Fixed Point)}\\&#10;If:&#10;\begin{enumerate}&#10;\item $(A,\sqsubseteq)$ is a DCPO with a $\cBlue\bot$ element&#10;\item $f \in (A \rightarrow A)$ is a {\cBlue Scott-continuous} function&#10;\end{enumerate}&#10;then $f$ admits a {\bf minimum  prefixed point} (hence&#10;a {\bf minimum fixed point}). Namely:&#10;\[&#10;x = \bigsqcup \{\bot,f(\bot),f(f(\bot)),\ldots\} &#10;= \bigsqcup_{n\in\mathbb{N}} f^n(\bot)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standard">
      <style:graphic-properties TexMathsArgs="24§latex§First, we prove that $\bigsqcup \{ f^n(\bot) \ |\ n\in\N\}$ exists.&#10;Since $A$ is a DCPO, it suffices to check that &#10;$D=\{ f^n(\bot) \ |\ n\in\N\}$ is a directed set.&#10;The latter is implied by $\{ f^n(\bot) \}_{n\in\N}$ being &#10;an increasing sequence, as we prove below.&#10;&#10;\vspace{3mm}&#10;By induction on $n$, we prove  $f^n(\bot) \sqsubseteq f^{n+1}(\bot)$.&#10;&#10;\vspace{3mm}&#10;&#10;Base case ($n=0$): $f^0(\bot) = \bot \sqsubseteq f^{1}(\bot)$.&#10;&#10;\vspace{3mm}&#10;Inductive case: from the inductive hypothesis we have that&#10;$f^n(\bot) \sqsubseteq f^{n+1}(\bot)$.&#10;Since $f$ is Scott-continuous, it is also monotonic.&#10;Hence $f(f^n(\bot)) \sqsubseteq f(f^{n+1}(\bot))$, that is&#10;$f^{n+1}(\bot) \sqsubseteq f^{n+2}(\bot)$.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3" style:family="graphic" style:parent-style-name="standard">
      <style:graphic-properties TexMathsArgs="24§latex§We now prove that &#10;$x = \bigsqcup D = \bigsqcup_{n\in\N} f^n(\bot)$ is a fixed point (hence also a prefixed point):&#10;&#10;\[&#10;\begin{array}{lll}&#10;&amp; f(x)  &amp; \\&#10;= &amp; f(\bigsqcup D) &amp; [\mbox{def. $x$}]\\&#10;= &amp; \bigsqcup f[D] &amp; [\mbox{$f$ cont.}]\\&#10;= &amp; \bigsqcup_{n\in\N} f^{n+1}(\bot) &amp; [\mbox{def. $D$}]\\&#10;= &amp; \bigsqcup_{n\in\N} f^{n+1}(\bot) \sqcup \bot &amp; [$\bot\sqcup y=y$]\\&#10;= &amp; \bigsqcup D &amp; [\mbox{def. $D$}]\\&#10;= &amp; x &amp; [\mbox{def. $x$}]\\&#10;\end{array}&#10;\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4" style:family="graphic" style:parent-style-name="standard">
      <style:graphic-properties TexMathsArgs="24§latex§We now prove the minimality of the prefix point $x$. &#10;Given any prefix point $y$, we prove $x\sqsubseteq y$.&#10;&#10;\[&#10;\begin{array}{lll}&#10;&amp; x \sqsubseteq y &amp; \\&#10;\Leftarrow &amp; \bigsqcup D \sqsubseteq y &amp; [\mbox{def. $x$}]\\&#10;\Leftarrow &amp; \forall d\in D. d \sqsubseteq y &amp; [\mbox{prop. sup}]\\&#10;\Leftarrow &amp; \forall n\in\N. f^n(\bot) \sqsubseteq y &amp; [\mbox{def. $D$}]\\&#10;\end{array}&#10;\]&#10;The last property follows by induction on $n$:&#10;&#10;\vspace{3mm}&#10;Base case (n=0): $f^0(\bot) = \bot \sqsubseteq y$.&#10;&#10;\vspace{3mm}&#10;Inductive case: by the inductive hypothesis, we have&#10;$f^n(\bot) \sqsubseteq y$. By the monotonicity of $f$, we have&#10;$f(f^n(\bot)) \sqsubseteq f(y)$. Since $y$ is a prefixed point,&#10;$f(y)\sqsubseteq y$, hence by transitivity&#10;$f^{n+1}(\bot)\sqsubseteq y$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5" style:family="graphic" style:parent-style-name="standard">
      <style:graphic-properties TexMathsArgs="28§latex§{\bf Def.} Given a poset $(A,\sqsubseteq)$, an {\cBlue $\omega$-chain} in $A$ is&#10;an increasing sequence of elements of $A$. Formally:&#10;\[&#10;\forall i\in\N. a_i \in A \qquad\qquad&#10;\forall i\in\N. a_i \sqsubseteq a_{i+1}&#10;\]&#10;&#10;&#10;{\bf Def.}&#10;A poset $(A,\sqsubseteq)$ is a {\em\cBlue&#10;$\omega$-complete partial order ($\omega$CPO)}  iff&#10;for any $\omega$-chain $\{a_i\}_{i\in\N}$&#10;there exists&#10;$\bigsqcup_{i\in\N} a_i$.&#10;&#10;\vspace{5mm}&#10;{\bf Exercise.} Prove that a DCPO is an $\omega$CPO.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6" style:family="graphic" style:parent-style-name="standard">
      <style:graphic-properties TexMathsArgs="28§latex§All the previously mentioned facts for DCPOs still hold in $\omega$CPOs.&#10;\begin{itemize}&#10;\item $\omega$CPOs are closed under lifting, products, exponents&#10;\item The Scott-topology can be redefined using suprema of $\omega$-chains&#10;instead of suprema of directed sets&#10;\item The Kleene's fixed point theorem holds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subtitle">
      <style:graphic-properties draw:fill-color="#ffffff" draw:auto-grow-height="true" fo:min-height="18.773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fo:min-height="3.256cm"/>
    </style:style>
    <style:style style:name="pr4" style:family="presentation" style:parent-style-name="Blue-outline1">
      <style:graphic-properties draw:auto-grow-height="true" fo:min-height="13.86cm"/>
    </style:style>
    <style:style style:name="pr5" style:family="presentation" style:parent-style-name="Blue-subtitle">
      <style:graphic-properties draw:fill-color="#ffffff" draw:auto-grow-height="true" fo:min-height="18.772cm"/>
    </style:style>
    <style:style style:name="pr6" style:family="presentation" style:parent-style-name="Blue-notes">
      <style:graphic-properties draw:fill-color="#ffffff" fo:min-height="13.364cm"/>
    </style:style>
    <style:style style:name="pr7" style:family="presentation" style:parent-style-name="Blue-title">
      <style:graphic-properties draw:auto-grow-height="true" fo:min-height="3.506cm"/>
    </style:style>
    <style:style style:name="pr8" style:family="presentation" style:parent-style-name="Blue-subtitle">
      <style:graphic-properties draw:fill-color="#ffffff" fo:min-height="18.772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color="#ffffff" fo:font-size="18pt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32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ff" fo:font-size="20pt" style:font-size-asian="20pt" style:font-size-complex="20pt"/>
    </style:style>
    <style:style style:name="T4" style:family="text">
      <style:text-properties fo:color="#ff0000" fo:font-size="20pt" style:font-size-asian="20pt" style:font-size-complex="20pt"/>
    </style:style>
    <style:style style:name="T5" style:family="text">
      <style:text-properties fo:color="#ffffff" fo:font-size="18pt"/>
    </style:style>
    <style:style style:name="T6" style:family="text">
      <style:text-properties fo:font-size="20pt" fo:font-style="italic" style:font-size-asian="20pt" style:font-style-asian="italic" style:font-size-complex="20pt" style:font-style-complex="italic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8pt"/>
    </style:style>
    <style:style style:name="T9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32pt"/>
    </style:style>
    <style:style style:name="T13" style:family="text">
      <style:text-properties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style:text-position="sub 58%" fo:font-size="18pt" style:font-size-asian="18pt" style:font-size-complex="18pt"/>
    </style:style>
    <style:style style:name="T17" style:family="text">
      <style:text-properties fo:color="#ffffff" fo:font-size="44pt" style:font-size-asian="104.599998474121pt" style:font-size-complex="104.599998474121pt"/>
    </style:style>
    <style:style style:name="T18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layer="layout" svg:width="25.199cm" svg:height="18.773cm" svg:x="1.301cm" svg:y="2cm" presentation:class="subtitle" presentation:user-transformed="true">
          <draw:text-box>
            <text:p><text:span text:style-name="T1">Domain Theory</text:span><text:span text:style-name="T1"><text:line-break/></text:span><text:span text:style-name="T1"><text:line-break/></text:span><text:span text:style-name="T2">an introduction</text:span><text:line-break/></text:p>
            <text:p/>
            <text:p><text:line-break/><text:line-break/><text:line-break/><text:line-break/><text:line-break/>Roberto Zunino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Introduction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hat is Domain Theory?</text:span></text:p>
                <text:list>
                  <text:list-item>
                    <text:p><text:span text:style-name="T2">A foundational theory for most, if not all, of computer science</text:span></text:p>
                  </text:list-item>
                  <text:list-item>
                    <text:p><text:span text:style-name="T2">Samson Abramsky's view:</text:span><text:span text:style-name="T2"><text:line-break/></text:span><text:span text:style-name="T2">physics : calculus = computer science : domain theory</text:span></text:p>
                  </text:list-item>
                  <text:list-item>
                    <text:p><text:span text:style-name="T2">Borrows from</text:span></text:p>
                    <text:list>
                      <text:list-item>
                        <text:p><text:span text:style-name="T2">Logic</text:span></text:p>
                      </text:list-item>
                      <text:list-item>
                        <text:p><text:span text:style-name="T2">Set theory</text:span></text:p>
                      </text:list-item>
                      <text:list-item>
                        <text:p><text:span text:style-name="T2">Geometry (topology)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Motivation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mputer science is permeated by </text:span><text:span text:style-name="T3">recursion</text:span></text:p>
              </text:list-item>
              <text:list-item>
                <text:p><text:span text:style-name="T2">Many concepts are recursively defined</text:span></text:p>
                <text:list>
                  <text:list-item>
                    <text:p><text:span text:style-name="T2">E.g. the </text:span><text:span text:style-name="T3">syntax</text:span><text:span text:style-name="T2"> of programs</text:span></text:p>
                    <text:p><text:span text:style-name="T2"/></text:p>
                    <text:p><text:span text:style-name="T2"/></text:p>
                    <text:p><text:span text:style-name="T2"/></text:p>
                    <text:p><text:span text:style-name="T2"/></text:p>
                  </text:list-item>
                </text:list>
                <text:p><text:span text:style-name="T2"/></text:p>
              </text:list-item>
            </text:list>
          </draw:text-box>
        </draw:frame>
        <draw:frame draw:style-name="gr2" draw:text-style-name="P3" draw:layer="layout" svg:width="23.416cm" svg:height="9.086cm" svg:x="2.292cm" svg:y="10.135cm">
          <draw:image xlink:href="Pictures/200003F2000020AD00000CAEB82937C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Motivation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mputer science is permeated by </text:span><text:span text:style-name="T3">recursion</text:span></text:p>
              </text:list-item>
              <text:list-item>
                <text:p><text:span text:style-name="T2">Many concepts are recursively defined</text:span></text:p>
                <text:list>
                  <text:list-item>
                    <text:p><text:span text:style-name="T2">E.g. the </text:span><text:span text:style-name="T3">behaviour</text:span><text:span text:style-name="T2"> of programs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9.544cm" svg:height="7.112cm" svg:x="4.228cm" svg:y="10.105cm">
          <draw:image xlink:href="Pictures/200002E200001B46000009EDEE3ECA84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Motivation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cursion is also common in mathematics</text:span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draw:frame draw:style-name="gr4" draw:text-style-name="P3" draw:layer="layout" svg:width="23.38cm" svg:height="9.475cm" svg:x="2.503cm" svg:y="7.62cm">
          <draw:image xlink:href="Pictures/2000034A0000209F00000D3959837FBA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What is Recursion?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formal attempt</text:span></text:p>
                <text:list>
                  <text:list-item>
                    <text:p><text:span text:style-name="T2">A definition for </text:span><text:span text:style-name="T4">x</text:span><text:span text:style-name="T2"> is </text:span><text:span text:style-name="T3">recursive</text:span><text:span text:style-name="T2"> iff it</text:span><text:span text:style-name="T4"> </text:span><text:span text:style-name="T2">defines </text:span><text:span text:style-name="T4">x</text:span><text:span text:style-name="T2"> in terms of itself</text:span><text:span text:style-name="T2"><text:line-break/></text:span><text:span text:style-name="T2"><text:line-break/></text:span><text:span text:style-name="T2"/></text:p>
                  </text:list-item>
                </text:list>
              </text:list-item>
              <text:list-item>
                <text:p xml:id="id1" text:id="id1"><text:span text:style-name="T2">Formalization</text:span></text:p>
                <text:list>
                  <text:list-item>
                    <text:p xml:id="id2" text:id="id2"><text:span text:style-name="T2">A definition for </text:span><text:span text:style-name="T4">x</text:span><text:span text:style-name="T2"> is </text:span><text:span text:style-name="T3">recursive</text:span><text:span text:style-name="T2"> iff it</text:span><text:span text:style-name="T4"> </text:span><text:span text:style-name="T2">defines </text:span><text:span text:style-name="T4">x</text:span><text:span text:style-name="T2"> to be a solution of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for a given function</text:span><text:span text:style-name="T2"><text:line-break/></text:span><text:span text:style-name="T2"/></text:p>
                  </text:list-item>
                  <text:list-item>
                    <text:p xml:id="id5" text:id="id5"><text:span text:style-name="T2">A definition for </text:span><text:span text:style-name="T4">x</text:span><text:span text:style-name="T2"> is </text:span><text:span text:style-name="T3">recursive</text:span><text:span text:style-name="T2"> iff it</text:span><text:span text:style-name="T4"> </text:span><text:span text:style-name="T2">defines </text:span><text:span text:style-name="T4">x</text:span><text:span text:style-name="T2"> to be a </text:span><text:span text:style-name="T3">fixed point</text:span><text:span text:style-name="T2"> of a given function</text:span></text:p>
                  </text:list-item>
                </text:list>
              </text:list-item>
            </text:list>
          </draw:text-box>
        </draw:frame>
        <draw:frame draw:style-name="gr5" draw:text-style-name="P3" xml:id="id3" draw:id="id3" draw:layer="layout" svg:width="4.228cm" svg:height="0.988cm" svg:x="11.886cm" svg:y="11.69cm">
          <draw:image xlink:href="Pictures/20000032000005E8000001623FFC90EC.svm" xlink:type="simple" xlink:show="embed" xlink:actuate="onLoad">
            <text:p/>
          </draw:image>
        </draw:frame>
        <draw:frame draw:style-name="gr6" draw:text-style-name="P3" xml:id="id4" draw:id="id4" draw:layer="layout" svg:width="0.493cm" svg:height="0.899cm" svg:x="9.913cm" svg:y="13.408cm">
          <draw:image xlink:href="Pictures/2000000A000000B1000001426CFA2D20.svm" xlink:type="simple" xlink:show="embed" xlink:actuate="onLoad">
            <text:p/>
          </draw:image>
        </draw:frame>
        <draw:frame draw:style-name="gr6" draw:text-style-name="P3" xml:id="id6" draw:id="id6" draw:layer="layout" svg:width="0.493cm" svg:height="0.899cm" svg:x="6.414cm" svg:y="16.209cm">
          <draw:image xlink:href="Pictures/2000000A000000B1000001426CFA2D20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Example</text:p>
          </draw:text-box>
        </draw:frame>
        <draw:frame draw:style-name="gr7" draw:text-style-name="P3" draw:layer="layout" svg:width="22.991cm" svg:height="14.146cm" svg:x="1.518cm" svg:y="4.82cm">
          <draw:image xlink:href="Pictures/2000049A00002014000013BEE8127C3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The Quest for Fixed Point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ny questions are left open:</text:span></text:p>
                <text:list>
                  <text:list-item>
                    <text:p><text:span text:style-name="T2">Why a recursive definition is well-formed?</text:span></text:p>
                    <text:list>
                      <text:list-item>
                        <text:p><text:span text:style-name="T2">What if fixed points do not exist?</text:span></text:p>
                      </text:list-item>
                      <text:list-item>
                        <text:p><text:span text:style-name="T2">What if fixed points are not unique?</text:span><text:span text:style-name="T2"><text:line-break/></text:span><text:span text:style-name="T2"/></text:p>
                      </text:list-item>
                    </text:list>
                  </text:list-item>
                </text:list>
              </text:list-item>
              <text:list-item>
                <text:p><text:span text:style-name="T2">Domain theory provides </text:span></text:p>
                <text:list>
                  <text:list-item>
                    <text:p><text:span text:style-name="T2">General tools for reasoning about fixed points</text:span></text:p>
                  </text:list-item>
                  <text:list-item>
                    <text:p><text:span text:style-name="T2">Mathematical structures for modelling computation</text:span><text:span text:style-name="T2"><text:line-break/></text:span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32">
        <office:forms form:automatic-focus="false" form:apply-design-mode="false"/>
        <draw:frame presentation:style-name="pr5" draw:layer="layout" svg:width="25.199cm" svg:height="18.772cm" svg:x="1.301cm" svg:y="0cm" presentation:class="subtitle">
          <draw:text-box>
            <text:p>Preliminaries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Prerequisite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aive set theory</text:span></text:p>
                <text:list>
                  <text:list-item>
                    <text:p><text:span text:style-name="T2">Cartesian product, disjoint union, function space</text:span></text:p>
                  </text:list-item>
                  <text:list-item>
                    <text:p><text:span text:style-name="T2">Families of sets, union/intersection fo a family</text:span></text:p>
                  </text:list-item>
                </text:list>
                <text:p><text:span text:style-name="T2"/></text:p>
              </text:list-item>
              <text:list-item>
                <text:p><text:span text:style-name="T2">Church's notation for functions (lambda notation)</text:span></text:p>
                <text:p><text:span text:style-name="T2"/></text:p>
              </text:list-item>
              <text:list-item>
                <text:p><text:span text:style-name="T2">Induction principle on natural numbers</text:span></text:p>
                <text:p><text:span text:style-name="T2"/></text:p>
              </text:list-item>
              <text:list-item>
                <text:p><text:span text:style-name="T2">Ability to work with abstract concep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Preliminaries: notation</text:p>
          </draw:text-box>
        </draw:frame>
        <draw:g>
          <svg:title>TexMaths</svg:title>
          <svg:desc>28§latex§Some random notation:

\vspace{4mm}
$\bigcup \mathcal{X} = \bigcup_{X\in \mathcal{X}} X 
= \{ x \ |\ \exists X\in \mathcal{X}. x \in X \}$ generalized union

\vspace{1mm}
$f \in (A \rightarrow B)$ function space

\vspace{1mm}
$f[X] = \{ f(x) \ |\ x\in X \}$ image

\vspace{1mm}
$f^{-1}[X] = \{ y \ |\ f(y)\in X \}$ preimage

\vspace{1mm}
$f \circ g$ composition

\vspace{1mm}
$\powset(A) = \{ B \ |\ B \subseteq A \}$ powerset

\vspace{1mm}
$A \times B$ cartesian product

\vspace{1mm}
$A \dcup B = (\{0\} \times A) \cup (\{1\} \times B)$ disjoint union</svg:desc>
          <draw:polygon draw:style-name="gr8" draw:layer="layout" svg:width="24.989cm" svg:height="13.456cm" svg:x="1.399cm" svg:y="4.973cm" svg:viewBox="0 0 24990 13457" draw:points="12496,13457 0,13457 0,0 24990,0 24990,13457">
            <text:p/>
          </draw:polygon>
          <draw:path draw:style-name="gr9" draw:layer="layout" svg:width="0.436cm" svg:height="0.716cm" svg:x="1.455cm" svg:y="4.962cm" svg:viewBox="0 0 437 717" svg:d="m288 311-126-28c-61-17-100-70-100-126 0-70 53-129 131-129 165 0 185 160 191 204 2 6 2 14 14 14s11-5 11-25v-199c0-16 0-22-11-22-6 0-6 0-14 14l-34 56c-31-31-70-70-157-70-109 0-193 87-193 190 0 82 53 154 129 182 11 3 61 14 129 31 28 9 56 14 84 51 22 25 30 58 30 89 0 70-47 143-131 143-28 0-104-6-154-53-59-53-62-118-62-151-3-12-8-12-11-12-14 0-14 6-14 26v196c0 16 0 25 11 25 6 0 9-3 14-14 0 0 3-3 37-56 30 33 92 70 179 70 117 0 196-98 196-207 0-98-65-180-149-199z">
            <text:p/>
          </draw:path>
          <draw:path draw:style-name="gr9" draw:layer="layout" svg:width="0.436cm" svg:height="0.45cm" svg:x="1.973cm" svg:y="5.21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766cm" svg:height="0.433cm" svg:x="2.469cm" svg:y="5.222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38cm" svg:height="0.45cm" svg:x="3.286cm" svg:y="5.21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9cm" svg:height="0.433cm" svg:x="4.051cm" svg:y="5.222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44cm" svg:height="0.45cm" svg:x="4.451cm" svg:y="5.217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95cm" svg:height="0.433cm" svg:x="4.933cm" svg:y="5.222cm" svg:viewBox="0 0 496 434" svg:d="m76 95v266c0 42-9 42-76 42v31c34 0 84-3 112-3 25 0 76 3 109 3v-31c-64 0-75 0-75-42v-182c0-103 70-157 131-157s73 54 73 110v229c0 42-11 42-76 42v31c34 0 84-3 110-3 28 0 78 3 112 3v-31c-54 0-76 0-79-28v-187c0-84 0-115-31-152-11-16-44-36-100-36-73 0-121 42-146 104v-104l-140 11v31c70 0 76 6 76 53z">
            <text:p/>
          </draw:path>
          <draw:path draw:style-name="gr9" draw:layer="layout" svg:width="0.483cm" svg:height="0.693cm" svg:x="5.481cm" svg:y="4.973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436cm" svg:height="0.45cm" svg:x="6.022cm" svg:y="5.21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766cm" svg:height="0.433cm" svg:x="6.517cm" svg:y="5.222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95cm" svg:height="0.433cm" svg:x="7.665cm" svg:y="5.222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36cm" svg:height="0.45cm" svg:x="8.209cm" svg:y="5.21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07cm" svg:height="0.615cm" svg:x="8.693cm" svg:y="5.05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44cm" svg:height="0.45cm" svg:x="9.096cm" svg:y="5.217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07cm" svg:height="0.615cm" svg:x="9.567cm" svg:y="5.05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09cm" svg:height="0.657cm" svg:x="9.964cm" svg:y="4.998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36cm" svg:height="0.45cm" svg:x="10.23cm" svg:y="5.21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10.729cm" svg:y="5.222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103cm" svg:height="0.422cm" svg:x="11.328cm" svg:y="5.234cm" svg:viewBox="0 0 104 423" svg:d="m104 53c0-31-23-53-51-53-31 0-53 22-53 53 0 28 22 51 53 51 28 0 51-23 51-51zm0 319c0-28-23-53-51-53-31 0-53 25-53 53s22 51 53 51c28 0 51-23 51-51z">
            <text:p/>
          </draw:path>
          <draw:path draw:style-name="gr9" draw:layer="layout" svg:width="0.707cm" svg:height="0.982cm" svg:x="1.455cm" svg:y="7.219cm" svg:viewBox="0 0 708 983" svg:d="m641 641c0 165-140 275-285 275-149 0-289-107-289-275v-593c0-14 0-48-33-48s-34 34-34 48v596c0 190 162 339 356 339 190 0 352-149 352-339v-596c0-14 0-48-33-48s-34 34-34 48z">
            <text:p/>
          </draw:path>
          <draw:path draw:style-name="gr9" draw:layer="layout" svg:width="0.744cm" svg:height="0.671cm" svg:x="2.432cm" svg:y="7.286cm" svg:viewBox="0 0 745 672" svg:d="m423 129c-9-73-20-129-87-129-95 0-157 67-157 95 0 6 6 6 9 6 11 0 56-11 72-45l3-3c53 0 67 31 76 132l14 145c-34 20-168 101-238 149-112 81-115 109-115 137 0 34 17 56 48 56 28 0 75-34 75-48 0-5-3-5-8-5-9-3-31-6-31-45 0-25 0-36 104-106 61-40 117-73 168-104 0 0 16 148 16 165 9 79 14 143 87 143 95 0 160-67 160-95 0-6-6-6-11-6-12 0-54 11-73 45-3 3-9 3-9 3-56 0-61-62-70-146-2-31-5-56-16-159 305-182 305-219 305-258 0-34-17-56-45-56-31 0-76 34-76 48 0 5 6 5 6 5 8 3 34 6 34 45 0 25-6 39-87 95-31 20-73 45-140 87z">
            <text:p/>
          </draw:path>
          <draw:path draw:style-name="gr9" draw:layer="layout" svg:width="0.654cm" svg:height="0.229cm" svg:x="3.558cm" svg:y="7.597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707cm" svg:height="0.982cm" svg:x="4.597cm" svg:y="7.219cm" svg:viewBox="0 0 708 983" svg:d="m641 641c0 165-140 275-285 275-149 0-289-107-289-275v-593c0-14 0-48-33-48s-34 34-34 48v596c0 190 162 339 356 339 190 0 352-149 352-339v-596c0-14 0-48-33-48s-34 34-34 48z">
            <text:p/>
          </draw:path>
          <draw:path draw:style-name="gr9" draw:layer="layout" svg:width="0.607cm" svg:height="0.469cm" svg:x="5.395cm" svg:y="7.782cm" svg:viewBox="0 0 608 470" svg:d="m347 207 67-64c87-87 115-115 177-118 8 0 17 0 17-14 0-8-6-11-9-11-19 0-45 3-64 3s-62-3-81-3c-6 0-14 3-14 14 0 3 0 11 11 11 5 0 22 3 22 17 0 11-8 22-17 28-5 6-92 90-117 118l-70-138c-3 0-3-5-3-8 0-6 11-17 36-17 3 0 14 0 14-17 0 0 0-8-11-8-14 0-33 3-47 3s-31 0-45 0c-11 0-28 0-39 0-12-3-28-3-40-3-2 0-14 0-14 14 0 11 9 11 20 11 42 0 45 6 50 20l98 190-39 39c-14 12-45 42-59 56-84 84-112 112-173 115-9 0-17 0-17 17 0 3 3 8 8 8 23 0 45-2 65-2 14 0 31 0 42 0 11 2 28 2 39 2 3 0 14 0 14-14 0-11-8-11-11-11-9 0-23-3-23-17 0-11 9-19 26-36l140-134 81 162c5 6 5 8 5 8 0 6-14 14-36 17-6 0-17 0-17 17 0 0 3 8 14 8 14 0 31-2 45-2s31 0 45 0c11 0 28 0 39 0 14 2 28 2 39 2 3 0 14 0 14-14 0-11-8-11-19-11-40 0-45-8-51-19z">
            <text:p/>
          </draw:path>
          <draw:path draw:style-name="gr9" draw:layer="layout" svg:width="0.38cm" svg:height="0.45cm" svg:x="6.134cm" svg:y="7.854cm" svg:viewBox="0 0 381 451" svg:d="m353 241c11 0 28 0 28-17s-17-17-28-17h-319c11-98 95-173 201-173h118c11 0 28 0 28-17s-17-17-28-17h-121c-128 0-232 101-232 224 0 126 106 227 232 227h121c11 0 28 0 28-17s-17-17-28-17h-118c-106 0-190-75-201-176z">
            <text:p/>
          </draw:path>
          <draw:path draw:style-name="gr9" draw:layer="layout" svg:width="0.567cm" svg:height="0.469cm" svg:x="6.638cm" svg:y="7.782cm" svg:viewBox="0 0 568 470" svg:d="m322 129c-11-84-17-129-76-129-78 0-117 50-117 67 0 6 5 6 8 6 11 0 39-11 53-31 51 0 56 28 70 129l9 59c-70 36-115 61-154 84-95 58-115 86-115 114s20 42 39 42c23 0 56-25 56-36 0-6-5-6-5-6-9 0-26-2-26-30 0-14 0-26 90-79 20-11 36-19 118-64 5 28 16 129 22 148 11 51 31 67 67 67 79 0 118-50 118-67 0-5-6-5-9-5-11 0-39 11-53 30-22 0-47 0-61-61-3-20-3-17-20-146 48-22 92-50 137-78 76-48 95-76 95-101 0-28-19-42-39-42-22 0-56 25-56 36 0 6 6 6 6 6 8 0 25 3 25 31 0 14 0 22-67 61-31 20-62 40-104 62z">
            <text:p/>
          </draw:path>
          <draw:path draw:style-name="gr9" draw:layer="layout" svg:width="0.811cm" svg:height="0.671cm" svg:x="7.495cm" svg:y="7.286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654cm" svg:height="0.229cm" svg:x="8.69cm" svg:y="7.597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349cm" svg:height="0.982cm" svg:x="9.743cm" svg:y="7.219cm" svg:viewBox="0 0 350 983" svg:d="m207 132c0-40 25-104 135-110 2-2 8-5 8-11 0-11-8-11-20-11-98 0-187 50-187 123v224c0 39 0 70-39 104-37 28-73 31-96 31-5 0-8 5-8 11 0 8 6 8 17 11 64 3 112 39 123 87 3 11 3 11 3 47v196c0 40 0 73 45 110 39 30 103 39 142 39 12 0 20 0 20-9 0-11-6-11-17-11-61-5-109-36-123-87-3-8-3-11-3-44v-208c0-44-8-61-39-95-20-19-48-28-76-36 82-23 115-70 115-126z">
            <text:p/>
          </draw:path>
          <draw:path draw:style-name="gr9" draw:layer="layout" svg:width="0.489cm" svg:height="0.444cm" svg:x="10.194cm" svg:y="7.521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038cm" svg:height="0.982cm" svg:x="11.174cm" svg:y="7.219cm" svg:viewBox="0 0 39 983" svg:d="m39 36c0-19 0-36-19-36s-20 17-20 36v913c0 17 0 34 20 34s19-17 19-34z">
            <text:p/>
          </draw:path>
          <draw:path draw:style-name="gr9" draw:layer="layout" svg:width="0.436cm" svg:height="0.682cm" svg:x="11.711cm" svg:y="7.275cm" svg:viewBox="0 0 437 683" svg:d="m437 36c0-33-3-36-34-36h-369c-17 0-34 0-34 20s17 19 34 19h364v283h-350c-17 0-34 0-34 20s17 19 34 19h350v283h-364c-17 0-34 0-34 20s17 19 34 19h369c31 0 34-3 34-36z">
            <text:p/>
          </draw:path>
          <draw:path draw:style-name="gr9" draw:layer="layout" svg:width="0.811cm" svg:height="0.671cm" svg:x="12.229cm" svg:y="7.286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492cm" svg:height="0.57cm" svg:x="13.45cm" svg:y="7.426cm" svg:viewBox="0 0 493 571" svg:d="m456 305c17 0 37 0 37-19s-20-20-37-20h-417c14-132 126-227 266-227h151c17 0 37 0 37-19s-20-20-37-20h-154c-168 0-302 129-302 286s134 285 302 285h154c17 0 37 0 37-19s-20-20-37-20h-151c-140 0-252-95-266-227z">
            <text:p/>
          </draw:path>
          <draw:path draw:style-name="gr9" draw:layer="layout" svg:width="0.744cm" svg:height="0.671cm" svg:x="14.349cm" svg:y="7.286cm" svg:viewBox="0 0 745 672" svg:d="m423 129c-9-73-20-129-87-129-95 0-157 67-157 95 0 6 6 6 9 6 11 0 56-11 72-45l3-3c53 0 67 31 76 132l14 145c-34 20-168 101-238 149-112 81-115 109-115 137 0 34 17 56 48 56 28 0 75-34 75-48 0-5-3-5-8-5-9-3-31-6-31-45 0-25 0-36 104-106 61-40 117-73 168-104 0 0 16 148 16 165 9 79 14 143 87 143 95 0 160-67 160-95 0-6-6-6-11-6-12 0-54 11-73 45-3 3-9 3-9 3-56 0-61-62-70-146-2-31-5-56-16-159 305-182 305-219 305-258 0-34-17-56-45-56-31 0-76 34-76 48 0 5 6 5 6 5 8 3 34 6 34 45 0 25-6 39-87 95-31 20-73 45-140 87z">
            <text:p/>
          </draw:path>
          <draw:path draw:style-name="gr9" draw:layer="layout" svg:width="0.103cm" svg:height="0.103cm" svg:x="15.231cm" svg:y="7.854cm" svg:viewBox="0 0 104 104" svg:d="m104 53c0-31-23-53-51-53-31 0-53 22-53 53 0 28 22 51 53 51 28 0 51-23 51-51z">
            <text:p/>
          </draw:path>
          <draw:path draw:style-name="gr9" draw:layer="layout" svg:width="0.489cm" svg:height="0.444cm" svg:x="15.447cm" svg:y="7.521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492cm" svg:height="0.57cm" svg:x="16.337cm" svg:y="7.426cm" svg:viewBox="0 0 493 571" svg:d="m456 305c17 0 37 0 37-19s-20-20-37-20h-417c14-132 126-227 266-227h151c17 0 37 0 37-19s-20-20-37-20h-154c-168 0-302 129-302 286s134 285 302 285h154c17 0 37 0 37-19s-20-20-37-20h-151c-140 0-252-95-266-227z">
            <text:p/>
          </draw:path>
          <draw:path draw:style-name="gr9" draw:layer="layout" svg:width="0.811cm" svg:height="0.671cm" svg:x="17.211cm" svg:y="7.286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349cm" svg:height="0.982cm" svg:x="18.146cm" svg:y="7.219cm" svg:viewBox="0 0 350 983" svg:d="m143 854c0 39-28 101-135 109-5 0-8 3-8 11s11 9 20 9c95 0 187-48 187-121v-226c0-37 0-70 39-101 37-28 73-31 96-31 2-3 8-6 8-11 0-11-6-11-17-11-64-6-112-40-123-87-3-11-3-14-3-51v-193c0-42 0-73-47-112-40-28-107-39-140-39-9 0-20 0-20 11 0 9 6 9 17 11 61 3 109 34 123 84 3 9 3 12 3 48v207c0 45 5 62 39 93 20 19 48 30 76 39-82 22-115 67-115 123z">
            <text:p/>
          </draw:path>
          <draw:path draw:style-name="gr9" draw:layer="layout" svg:width="0.45cm" svg:height="0.649cm" svg:x="18.924cm" svg:y="7.513cm" svg:viewBox="0 0 451 650" svg:d="m190 277c-84 0-84-98-84-120 0-28 0-59 14-84 9-11 31-39 70-39 87 0 87 98 87 120 0 28-3 59-17 84-8 11-30 39-70 39zm-114 37c0-3 0-26 16-45 40 28 82 31 98 31 93 0 160-68 160-143 0-37-17-73-39-98 33-34 70-37 87-37 2 0 8 0 11 0-11 3-17 14-17 28 0 17 14 28 28 28 11 0 31-8 31-30 0-17-14-48-51-48-19 0-64 6-106 48-39-34-81-37-104-37-92 0-159 67-159 143 0 45 22 81 47 101-14 17-30 47-30 84 0 28 11 67 42 87-59 16-90 58-90 98 0 70 98 126 218 126 115 0 219-51 219-129 0-34-14-84-65-112-53-28-109-28-170-28-23 0-65 0-73 0-31-3-53-34-53-67zm142 313c-98 0-168-50-168-103 0-45 40-82 82-84h58c84 0 194 0 194 84 0 53-70 103-166 103z">
            <text:p/>
          </draw:path>
          <draw:path draw:style-name="gr9" draw:layer="layout" svg:width="0.38cm" svg:height="0.45cm" svg:x="19.417cm" svg:y="7.51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5cm" svg:height="0.433cm" svg:x="19.857cm" svg:y="7.52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8cm" svg:height="0.45cm" svg:x="20.4cm" svg:y="7.51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9cm" svg:height="0.433cm" svg:x="20.837cm" svg:y="7.521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44cm" svg:height="0.45cm" svg:x="21.237cm" svg:y="7.51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217cm" svg:height="0.682cm" svg:x="21.719cm" svg:y="7.275cm" svg:viewBox="0 0 218 683" svg:d="m143 0-143 11v31c70 0 76 6 76 53v513c0 44-9 44-76 44v31c34 0 84-3 109-3s73 3 109 3v-31c-67 0-75 0-75-44z">
            <text:p/>
          </draw:path>
          <draw:path draw:style-name="gr9" draw:layer="layout" svg:width="0.209cm" svg:height="0.657cm" svg:x="21.993cm" svg:y="7.3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66cm" svg:height="0.422cm" svg:x="22.262cm" svg:y="7.532cm" svg:viewBox="0 0 367 423" svg:d="m356 31c8-11 8-14 8-17 0-14-6-14-25-14h-314l-11 160h25c6-101 23-138 132-138h112l-275 370c-8 11-8 14-8 20 0 11 6 11 25 11h325l17-182h-25c-9 115-28 159-143 159h-115z">
            <text:p/>
          </draw:path>
          <draw:path draw:style-name="gr9" draw:layer="layout" svg:width="0.38cm" svg:height="0.45cm" svg:x="22.699cm" svg:y="7.51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83cm" svg:height="0.693cm" svg:x="23.141cm" svg:y="7.275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495cm" svg:height="0.444cm" svg:x="24.015cm" svg:y="7.521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495cm" svg:height="0.433cm" svg:x="24.561cm" svg:y="7.52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209cm" svg:height="0.657cm" svg:x="25.109cm" svg:y="7.3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36cm" svg:height="0.45cm" svg:x="25.378cm" svg:y="7.516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25.874cm" svg:y="7.52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9cm" svg:height="0.895cm" svg:x="1.452cm" svg:y="8.725cm" svg:viewBox="0 0 490 896" svg:d="m308 300h87c19 0 28 0 28-20 0-11-9-11-25-11h-84l22-112c3-20 17-90 22-101 9-20 26-34 48-34 3 0 28 0 48 17-42 3-54 39-54 53 0 23 17 34 37 34 25 0 53-20 53-59 0-45-45-67-84-67-34 0-95 17-126 115-6 22-8 31-31 154h-70c-17 0-28 0-28 19 0 12 9 12 28 12h65l-76 389c-17 95-34 185-84 185-6 0-28 0-48-17 45-3 54-39 54-53 0-23-17-37-37-37-25 0-53 23-53 62 0 42 42 67 84 67 53 0 92-59 112-95 31-62 53-182 53-188z">
            <text:p/>
          </draw:path>
          <draw:path draw:style-name="gr9" draw:layer="layout" svg:width="0.492cm" svg:height="0.57cm" svg:x="2.343cm" svg:y="8.888cm" svg:viewBox="0 0 493 571" svg:d="m456 305c17 0 37 0 37-19s-20-20-37-20h-417c14-132 126-227 266-227h151c17 0 37 0 37-19s-20-20-37-20h-154c-168 0-302 129-302 286s134 285 302 285h154c17 0 37 0 37-19s-20-20-37-20h-151c-140 0-252-95-266-227z">
            <text:p/>
          </draw:path>
          <draw:path draw:style-name="gr9" draw:layer="layout" svg:width="0.229cm" svg:height="0.982cm" svg:x="3.286cm" svg:y="8.68cm" svg:viewBox="0 0 230 983" svg:d="m230 974c0-2 0-5-17-22-123-123-157-311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74cm" svg:height="0.705cm" svg:x="3.605cm" svg:y="8.714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873cm" svg:height="0.511cm" svg:x="4.639cm" svg:y="8.916cm" svg:viewBox="0 0 874 512" svg:d="m767 277c-56 42-81 81-89 95-45 68-51 129-51 129 0 11 11 11 20 11 17 0 17 0 19-19 23-95 82-179 194-224 11-3 14-6 14-11 0-9-6-12-9-12-42-16-162-67-199-232-2-11-2-14-19-14-9 0-20 0-20 11 0 3 9 65 48 132 19 28 50 61 92 95h-731c-19 0-36 0-36 20s17 19 36 19z">
            <text:p/>
          </draw:path>
          <draw:path draw:style-name="gr9" draw:layer="layout" svg:width="0.702cm" svg:height="0.671cm" svg:x="5.882cm" svg:y="8.748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229cm" svg:height="0.982cm" svg:x="6.694cm" svg:y="8.68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318cm" svg:height="0.693cm" svg:x="7.38cm" svg:y="8.725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9" draw:layer="layout" svg:width="0.495cm" svg:height="0.444cm" svg:x="7.679cm" svg:y="8.983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495cm" svg:height="0.433cm" svg:x="8.225cm" svg:y="8.983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74cm" svg:height="0.45cm" svg:x="8.774cm" svg:y="8.977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307cm" svg:height="0.615cm" svg:x="9.197cm" svg:y="8.81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09cm" svg:height="0.657cm" svg:x="9.595cm" svg:y="8.759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36cm" svg:height="0.45cm" svg:x="9.863cm" svg:y="8.97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10.359cm" svg:y="8.983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21cm" svg:height="0.45cm" svg:x="11.235cm" svg:y="8.977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83cm" svg:height="0.626cm" svg:x="11.619cm" svg:y="8.983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44cm" svg:height="0.45cm" svg:x="12.179cm" svg:y="8.977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74cm" svg:height="0.45cm" svg:x="12.663cm" svg:y="8.977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38cm" svg:height="0.45cm" svg:x="13.095cm" svg:y="8.97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89cm" svg:height="0.895cm" svg:x="1.452cm" svg:y="10.187cm" svg:viewBox="0 0 490 896" svg:d="m308 300h87c19 0 28 0 28-20 0-11-9-11-25-11h-84l22-112c3-20 17-90 22-101 9-20 26-34 48-34 3 0 28 0 48 17-42 3-54 39-54 53 0 23 17 34 37 34 25 0 53-20 53-59 0-45-45-67-84-67-34 0-95 17-126 115-6 22-8 31-31 154h-70c-17 0-28 0-28 19 0 12 9 12 28 12h65l-76 389c-17 95-34 185-84 185-6 0-28 0-48-17 45-3 54-39 54-53 0-23-17-37-37-37-25 0-53 23-53 62 0 42 42 67 84 67 53 0 92-59 112-95 31-62 53-182 53-188z">
            <text:p/>
          </draw:path>
          <draw:polygon draw:style-name="gr9" draw:layer="layout" svg:width="0.133cm" svg:height="0.982cm" svg:x="2.102cm" svg:y="10.142cm" svg:viewBox="0 0 134 983" draw:points="134,983 134,944 39,944 39,39 134,39 134,0 0,0 0,983">
            <text:p/>
          </draw:polygon>
          <draw:path draw:style-name="gr9" draw:layer="layout" svg:width="0.811cm" svg:height="0.671cm" svg:x="2.287cm" svg:y="10.206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olygon draw:style-name="gr9" draw:layer="layout" svg:width="0.133cm" svg:height="0.982cm" svg:x="3.174cm" svg:y="10.142cm" svg:viewBox="0 0 134 983" draw:points="134,0 0,0 0,39 95,39 95,944 0,944 0,983 134,983">
            <text:p/>
          </draw:polygon>
          <draw:path draw:style-name="gr9" draw:layer="layout" svg:width="0.654cm" svg:height="0.229cm" svg:x="3.754cm" svg:y="10.517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349cm" svg:height="0.982cm" svg:x="4.809cm" svg:y="10.142cm" svg:viewBox="0 0 350 983" svg:d="m207 132c0-40 25-104 135-110 2-2 8-5 8-11 0-11-8-11-20-11-98 0-187 50-187 123v224c0 39 0 70-39 104-37 28-73 31-96 31-5 0-8 5-8 11 0 8 6 8 17 11 64 3 112 39 123 87 3 11 3 11 3 47v196c0 40 0 73 45 110 39 30 103 39 142 39 12 0 20 0 20-9 0-11-6-11-17-11-61-5-109-36-123-87-3-8-3-11-3-44v-208c0-44-8-61-39-95-20-19-48-28-76-36 82-23 115-70 115-126z">
            <text:p/>
          </draw:path>
          <draw:path draw:style-name="gr9" draw:layer="layout" svg:width="0.489cm" svg:height="0.895cm" svg:x="5.283cm" svg:y="10.187cm" svg:viewBox="0 0 490 896" svg:d="m308 300h87c19 0 28 0 28-20 0-11-9-11-25-11h-84l22-112c3-20 17-90 22-101 9-20 26-34 48-34 3 0 28 0 48 17-42 3-54 39-54 53 0 23 17 34 37 34 25 0 53-20 53-59 0-45-45-67-84-67-34 0-95 17-126 115-6 22-8 31-31 154h-70c-17 0-28 0-28 19 0 12 9 12 28 12h65l-76 389c-17 95-34 185-84 185-6 0-28 0-48-17 45-3 54-39 54-53 0-23-17-37-37-37-25 0-53 23-53 62 0 42 42 67 84 67 53 0 92-59 112-95 31-62 53-182 53-188z">
            <text:p/>
          </draw:path>
          <draw:path draw:style-name="gr9" draw:layer="layout" svg:width="0.229cm" svg:height="0.982cm" svg:x="5.915cm" svg:y="10.142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489cm" svg:height="0.444cm" svg:x="6.229cm" svg:y="10.444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229cm" svg:height="0.982cm" svg:x="6.82cm" svg:y="10.142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038cm" svg:height="0.982cm" svg:x="7.59cm" svg:y="10.142cm" svg:viewBox="0 0 39 983" svg:d="m39 36c0-19 0-36-19-36s-20 17-20 36v913c0 17 0 34 20 34s19-17 19-34z">
            <text:p/>
          </draw:path>
          <draw:path draw:style-name="gr9" draw:layer="layout" svg:width="0.489cm" svg:height="0.444cm" svg:x="8.102cm" svg:y="10.444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492cm" svg:height="0.57cm" svg:x="8.993cm" svg:y="10.349cm" svg:viewBox="0 0 493 571" svg:d="m456 305c17 0 37 0 37-19s-20-20-37-20h-417c14-132 126-227 266-227h151c17 0 37 0 37-19s-20-20-37-20h-154c-168 0-302 129-302 286s134 285 302 285h154c17 0 37 0 37-19s-20-20-37-20h-151c-140 0-252-95-266-227z">
            <text:p/>
          </draw:path>
          <draw:path draw:style-name="gr9" draw:layer="layout" svg:width="0.811cm" svg:height="0.671cm" svg:x="9.866cm" svg:y="10.206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349cm" svg:height="0.982cm" svg:x="10.804cm" svg:y="10.142cm" svg:viewBox="0 0 350 983" svg:d="m143 854c0 39-28 101-135 109-5 0-8 3-8 11s11 9 20 9c95 0 187-48 187-121v-226c0-37 0-70 39-101 37-28 73-31 96-31 2-3 8-6 8-11 0-11-6-11-17-11-64-6-112-40-123-87-3-11-3-14-3-51v-193c0-42 0-73-47-112-40-28-107-39-140-39-9 0-20 0-20 11 0 9 6 9 17 11 61 3 109 34 123 84 3 9 3 12 3 48v207c0 45 5 62 39 93 20 19 48 30 76 39-82 22-115 67-115 123z">
            <text:p/>
          </draw:path>
          <draw:path draw:style-name="gr9" draw:layer="layout" svg:width="0.209cm" svg:height="0.657cm" svg:x="11.585cm" svg:y="10.22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766cm" svg:height="0.433cm" svg:x="11.857cm" svg:y="10.444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44cm" svg:height="0.45cm" svg:x="12.689cm" svg:y="10.439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5cm" svg:height="0.649cm" svg:x="13.165cm" svg:y="10.433cm" svg:viewBox="0 0 451 650" svg:d="m190 277c-84 0-84-98-84-120 0-28 0-59 14-84 9-11 31-39 70-39 87 0 87 98 87 120 0 28-3 59-17 84-8 11-30 39-70 39zm-114 37c0-3 0-26 16-45 40 28 82 31 98 31 93 0 160-68 160-143 0-37-17-73-39-98 33-34 70-37 87-37 2 0 8 0 11 0-11 3-17 14-17 28 0 17 14 28 28 28 11 0 31-8 31-30 0-17-14-48-51-48-19 0-64 6-106 48-39-34-81-37-104-37-92 0-159 67-159 143 0 45 22 81 47 101-14 17-30 47-30 84 0 28 11 67 42 87-59 16-90 58-90 98 0 70 98 126 218 126 115 0 219-51 219-129 0-34-14-84-65-112-53-28-109-28-170-28-23 0-65 0-73 0-31-3-53-34-53-67zm142 313c-98 0-168-50-168-103 0-45 40-82 82-84h58c84 0 194 0 194 84 0 53-70 103-166 103z">
            <text:p/>
          </draw:path>
          <draw:path draw:style-name="gr9" draw:layer="layout" svg:width="0.38cm" svg:height="0.45cm" svg:x="13.657cm" svg:y="10.43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89cm" svg:height="0.895cm" svg:x="1.452cm" svg:y="11.646cm" svg:viewBox="0 0 490 896" svg:d="m308 300h87c19 0 28 0 28-20 0-11-9-11-25-11h-84l22-112c3-20 17-90 22-101 9-20 26-34 48-34 3 0 28 0 48 17-42 3-54 39-54 53 0 23 17 34 37 34 25 0 53-20 53-59 0-45-45-67-84-67-34 0-95 17-126 115-6 22-8 31-31 154h-70c-17 0-28 0-28 19 0 12 9 12 28 12h65l-76 389c-17 95-34 185-84 185-6 0-28 0-48-17 45-3 54-39 54-53 0-23-17-37-37-37-25 0-53 23-53 62 0 42 42 67 84 67 53 0 92-59 112-95 31-62 53-182 53-188z">
            <text:p/>
          </draw:path>
          <draw:path draw:style-name="gr9" draw:layer="layout" svg:width="0.464cm" svg:height="0.033cm" svg:x="2.06cm" svg:y="11.794cm" svg:viewBox="0 0 465 34" svg:d="m437 34c11 0 28 0 28-17s-14-17-28-17h-409c-11 0-28 0-28 17s17 17 28 17z">
            <text:p/>
          </draw:path>
          <draw:path draw:style-name="gr9" draw:layer="layout" svg:width="0.251cm" svg:height="0.455cm" svg:x="2.676cm" svg:y="11.525cm" svg:viewBox="0 0 252 456" svg:d="m157 20c0-20-3-20-23-20-44 42-106 45-134 45v25c17 0 62 0 101-20v350c0 23 0 34-70 34h-25v22c11 0 95-2 123-2 19 0 106 2 123 2v-22h-28c-67 0-67-11-67-34z">
            <text:p/>
          </draw:path>
          <draw:polygon draw:style-name="gr9" draw:layer="layout" svg:width="0.133cm" svg:height="0.982cm" svg:x="3.16cm" svg:y="11.601cm" svg:viewBox="0 0 134 983" draw:points="134,983 134,944 39,944 39,39 134,39 134,0 0,0 0,983">
            <text:p/>
          </draw:polygon>
          <draw:path draw:style-name="gr9" draw:layer="layout" svg:width="0.811cm" svg:height="0.671cm" svg:x="3.342cm" svg:y="11.668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olygon draw:style-name="gr9" draw:layer="layout" svg:width="0.133cm" svg:height="0.982cm" svg:x="4.23cm" svg:y="11.601cm" svg:viewBox="0 0 134 983" draw:points="134,0 0,0 0,39 95,39 95,944 0,944 0,983 134,983">
            <text:p/>
          </draw:polygon>
          <draw:path draw:style-name="gr9" draw:layer="layout" svg:width="0.654cm" svg:height="0.229cm" svg:x="4.812cm" svg:y="11.979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349cm" svg:height="0.982cm" svg:x="5.865cm" svg:y="11.601cm" svg:viewBox="0 0 350 983" svg:d="m207 132c0-40 25-104 135-110 2-2 8-5 8-11 0-11-8-11-20-11-98 0-187 50-187 123v224c0 39 0 70-39 104-37 28-73 31-96 31-5 0-8 5-8 11 0 8 6 8 17 11 64 3 112 39 123 87 3 11 3 11 3 47v196c0 40 0 73 45 110 39 30 103 39 142 39 12 0 20 0 20-9 0-11-6-11-17-11-61-5-109-36-123-87-3-8-3-11-3-44v-208c0-44-8-61-39-95-20-19-48-28-76-36 82-23 115-70 115-126z">
            <text:p/>
          </draw:path>
          <draw:path draw:style-name="gr9" draw:layer="layout" svg:width="0.453cm" svg:height="0.635cm" svg:x="6.316cm" svg:y="11.906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038cm" svg:height="0.982cm" svg:x="7.248cm" svg:y="11.601cm" svg:viewBox="0 0 39 983" svg:d="m39 36c0-19 0-36-19-36s-20 17-20 36v913c0 17 0 34 20 34s19-17 19-34z">
            <text:p/>
          </draw:path>
          <draw:path draw:style-name="gr9" draw:layer="layout" svg:width="0.489cm" svg:height="0.895cm" svg:x="7.786cm" svg:y="11.646cm" svg:viewBox="0 0 490 896" svg:d="m308 300h87c19 0 28 0 28-20 0-11-9-11-25-11h-84l22-112c3-20 17-90 22-101 9-20 26-34 48-34 3 0 28 0 48 17-42 3-54 39-54 53 0 23 17 34 37 34 25 0 53-20 53-59 0-45-45-67-84-67-34 0-95 17-126 115-6 22-8 31-31 154h-70c-17 0-28 0-28 19 0 12 9 12 28 12h65l-76 389c-17 95-34 185-84 185-6 0-28 0-48-17 45-3 54-39 54-53 0-23-17-37-37-37-25 0-53 23-53 62 0 42 42 67 84 67 53 0 92-59 112-95 31-62 53-182 53-188z">
            <text:p/>
          </draw:path>
          <draw:path draw:style-name="gr9" draw:layer="layout" svg:width="0.229cm" svg:height="0.982cm" svg:x="8.419cm" svg:y="11.601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453cm" svg:height="0.635cm" svg:x="8.732cm" svg:y="11.906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229cm" svg:height="0.982cm" svg:x="9.278cm" svg:y="11.601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492cm" svg:height="0.57cm" svg:x="9.959cm" svg:y="11.808cm" svg:viewBox="0 0 493 571" svg:d="m456 305c17 0 37 0 37-19s-20-20-37-20h-417c14-132 126-227 266-227h151c17 0 37 0 37-19s-20-20-37-20h-154c-168 0-302 129-302 286s134 285 302 285h154c17 0 37 0 37-19s-20-20-37-20h-151c-140 0-252-95-266-227z">
            <text:p/>
          </draw:path>
          <draw:path draw:style-name="gr9" draw:layer="layout" svg:width="0.811cm" svg:height="0.671cm" svg:x="10.835cm" svg:y="11.668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349cm" svg:height="0.982cm" svg:x="11.77cm" svg:y="11.601cm" svg:viewBox="0 0 350 983" svg:d="m143 854c0 39-28 101-135 109-5 0-8 3-8 11s11 9 20 9c95 0 187-48 187-121v-226c0-37 0-70 39-101 37-28 73-31 96-31 2-3 8-6 8-11 0-11-6-11-17-11-64-6-112-40-123-87-3-11-3-14-3-51v-193c0-42 0-73-47-112-40-28-107-39-140-39-9 0-20 0-20 11 0 9 6 9 17 11 61 3 109 34 123 84 3 9 3 12 3 48v207c0 45 5 62 39 93 20 19 48 30 76 39-82 22-115 67-115 123z">
            <text:p/>
          </draw:path>
          <draw:path draw:style-name="gr9" draw:layer="layout" svg:width="0.483cm" svg:height="0.626cm" svg:x="12.549cm" svg:y="11.906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329cm" svg:height="0.433cm" svg:x="13.095cm" svg:y="11.906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8cm" svg:height="0.45cm" svg:x="13.481cm" svg:y="11.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209cm" svg:height="0.657cm" svg:x="13.923cm" svg:y="11.682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766cm" svg:height="0.433cm" svg:x="14.195cm" svg:y="11.906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44cm" svg:height="0.45cm" svg:x="15.024cm" svg:y="11.9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5cm" svg:height="0.649cm" svg:x="15.503cm" svg:y="11.895cm" svg:viewBox="0 0 451 650" svg:d="m190 277c-84 0-84-98-84-120 0-28 0-59 14-84 9-11 31-39 70-39 87 0 87 98 87 120 0 28-3 59-17 84-8 11-30 39-70 39zm-114 37c0-3 0-26 16-45 40 28 82 31 98 31 93 0 160-68 160-143 0-37-17-73-39-98 33-34 70-37 87-37 2 0 8 0 11 0-11 3-17 14-17 28 0 17 14 28 28 28 11 0 31-8 31-30 0-17-14-48-51-48-19 0-64 6-106 48-39-34-81-37-104-37-92 0-159 67-159 143 0 45 22 81 47 101-14 17-30 47-30 84 0 28 11 67 42 87-59 16-90 58-90 98 0 70 98 126 218 126 115 0 219-51 219-129 0-34-14-84-65-112-53-28-109-28-170-28-23 0-65 0-73 0-31-3-53-34-53-67zm142 313c-98 0-168-50-168-103 0-45 40-82 82-84h58c84 0 194 0 194 84 0 53-70 103-166 103z">
            <text:p/>
          </draw:path>
          <draw:path draw:style-name="gr9" draw:layer="layout" svg:width="0.38cm" svg:height="0.45cm" svg:x="15.995cm" svg:y="11.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89cm" svg:height="0.895cm" svg:x="1.452cm" svg:y="13.107cm" svg:viewBox="0 0 490 896" svg:d="m308 300h87c19 0 28 0 28-20 0-11-9-11-25-11h-84l22-112c3-20 17-90 22-101 9-20 26-34 48-34 3 0 28 0 48 17-42 3-54 39-54 53 0 23 17 34 37 34 25 0 53-20 53-59 0-45-45-67-84-67-34 0-95 17-126 115-6 22-8 31-31 154h-70c-17 0-28 0-28 19 0 12 9 12 28 12h65l-76 389c-17 95-34 185-84 185-6 0-28 0-48-17 45-3 54-39 54-53 0-23-17-37-37-37-25 0-53 23-53 62 0 42 42 67 84 67 53 0 92-59 112-95 31-62 53-182 53-188z">
            <text:p/>
          </draw:path>
          <draw:path draw:style-name="gr9" draw:layer="layout" svg:width="0.383cm" svg:height="0.38cm" svg:x="2.259cm" svg:y="13.365cm" svg:viewBox="0 0 384 381" svg:d="m384 190c0-103-90-190-191-190-106 0-193 87-193 190s87 191 193 191c101 0 191-84 191-191zm-191 152c-87 0-154-68-154-152 0-81 67-151 154-151 81 0 151 67 151 151s-70 152-151 152z">
            <text:p/>
          </draw:path>
          <draw:path draw:style-name="gr9" draw:layer="layout" svg:width="0.45cm" svg:height="0.635cm" svg:x="2.931cm" svg:y="13.365cm" svg:viewBox="0 0 451 636" svg:d="m448 64c3-5 3-11 3-16 0-17-11-28-28-28-9 0-37 5-39 42-20-37-54-62-93-62-112 0-235 137-235 280 0 98 62 154 132 154 58 0 103-45 114-56v0c-19 90-30 129-30 132-6 8-40 106-143 106-20 0-51-3-79-11 28-9 40-34 40-51s-12-33-37-33c-22 0-53 17-53 56s36 59 132 59c123 0 193-76 207-135zm-126 244c-8 25-31 50-50 70-23 17-54 36-82 36-47 0-64-53-64-92 0-48 31-162 56-213 28-47 70-87 109-87 67 0 81 79 81 84s-2 12-5 14z">
            <text:p/>
          </draw:path>
          <draw:path draw:style-name="gr9" draw:layer="layout" svg:width="0.374cm" svg:height="0.45cm" svg:x="3.782cm" svg:y="13.359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436cm" svg:height="0.45cm" svg:x="4.213cm" svg:y="13.359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766cm" svg:height="0.433cm" svg:x="4.709cm" svg:y="13.365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83cm" svg:height="0.626cm" svg:x="5.526cm" svg:y="13.365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36cm" svg:height="0.45cm" svg:x="6.1cm" svg:y="13.359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1cm" svg:height="0.45cm" svg:x="6.596cm" svg:y="13.359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209cm" svg:height="0.657cm" svg:x="6.985cm" svg:y="13.144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07cm" svg:height="0.615cm" svg:x="7.245cm" svg:y="13.197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09cm" svg:height="0.657cm" svg:x="7.64cm" svg:y="13.144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36cm" svg:height="0.45cm" svg:x="7.909cm" svg:y="13.359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8.405cm" svg:y="13.365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699cm" svg:height="0.721cm" svg:x="1.419cm" svg:y="14.591cm" svg:viewBox="0 0 700 722" svg:d="m322 0c-140 0-244 67-286 112-33 39-36 70-36 70 0 6 3 8 11 8 14 0 37-14 45-16 20-14 22-23 31-40 11-39 39-75 165-81-20 221-78 437-160 644-5 14-5 17-5 17 0 3 3 8 8 8 17 0 65-22 73-47 53-121 134-347 162-622h51c120 0 235 48 235 146 0 73-70 213-260 218-23 0-31 0-59 17-20 14-25 22-25 31 0 5 5 5 16 5 180 0 412-151 412-313 0-112-132-157-246-157z">
            <text:p/>
          </draw:path>
          <draw:path draw:style-name="gr9" draw:layer="layout" svg:width="0.229cm" svg:height="0.982cm" svg:x="2.261cm" svg:y="14.524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74cm" svg:height="0.705cm" svg:x="2.581cm" svg:y="14.558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229cm" svg:height="0.982cm" svg:x="3.342cm" svg:y="14.524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654cm" svg:height="0.229cm" svg:x="3.997cm" svg:y="14.902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349cm" svg:height="0.982cm" svg:x="5.05cm" svg:y="14.524cm" svg:viewBox="0 0 350 983" svg:d="m207 132c0-40 25-104 135-110 2-2 8-5 8-11 0-11-8-11-20-11-98 0-187 50-187 123v224c0 39 0 70-39 104-37 28-73 31-96 31-5 0-8 5-8 11 0 8 6 8 17 11 64 3 112 39 123 87 3 11 3 11 3 47v196c0 40 0 73 45 110 39 30 103 39 142 39 12 0 20 0 20-9 0-11-6-11-17-11-61-5-109-36-123-87-3-8-3-11-3-44v-208c0-44-8-61-39-95-20-19-48-28-76-36 82-23 115-70 115-126z">
            <text:p/>
          </draw:path>
          <draw:path draw:style-name="gr9" draw:layer="layout" svg:width="0.702cm" svg:height="0.671cm" svg:x="5.512cm" svg:y="14.591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038cm" svg:height="0.982cm" svg:x="6.713cm" svg:y="14.524cm" svg:viewBox="0 0 39 983" svg:d="m39 36c0-19 0-36-19-36s-20 17-20 36v913c0 17 0 34 20 34s19-17 19-34z">
            <text:p/>
          </draw:path>
          <draw:path draw:style-name="gr9" draw:layer="layout" svg:width="0.702cm" svg:height="0.671cm" svg:x="7.24cm" svg:y="14.591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601cm" svg:height="0.761cm" svg:x="8.349cm" svg:y="14.636cm" svg:viewBox="0 0 602 762" svg:d="m566 39c16 0 36 0 36-19s-20-20-36-20h-264c-170 0-302 129-302 286s137 282 302 282h264c16 0 36 0 36-19s-20-20-36-20h-261c-157 0-266-115-266-243 0-135 112-247 266-247zm-513 683c-17 0-33 0-33 20s16 20 33 20h513c16 0 36 0 36-20s-20-20-36-20z">
            <text:p/>
          </draw:path>
          <draw:path draw:style-name="gr9" draw:layer="layout" svg:width="0.674cm" svg:height="0.705cm" svg:x="9.34cm" svg:y="14.558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349cm" svg:height="0.982cm" svg:x="10.115cm" svg:y="14.524cm" svg:viewBox="0 0 350 983" svg:d="m143 854c0 39-28 101-135 109-5 0-8 3-8 11s11 9 20 9c95 0 187-48 187-121v-226c0-37 0-70 39-101 37-28 73-31 96-31 2-3 8-6 8-11 0-11-6-11-17-11-64-6-112-40-123-87-3-11-3-14-3-51v-193c0-42 0-73-47-112-40-28-107-39-140-39-9 0-20 0-20 11 0 9 6 9 17 11 61 3 109 34 123 84 3 9 3 12 3 48v207c0 45 5 62 39 93 20 19 48 30 76 39-82 22-115 67-115 123z">
            <text:p/>
          </draw:path>
          <draw:path draw:style-name="gr9" draw:layer="layout" svg:width="0.483cm" svg:height="0.626cm" svg:x="10.891cm" svg:y="14.826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36cm" svg:height="0.45cm" svg:x="11.465cm" svg:y="14.821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674cm" svg:height="0.433cm" svg:x="11.919cm" svg:y="14.838cm" svg:viewBox="0 0 675 434" svg:d="m591 92c19-47 47-61 84-61v-31c-23 3-51 3-73 3-28 0-73-3-92-3v31c36 0 58 19 58 47 0 6 0 9-5 20l-90 252-98-274c-3-12-3-14-3-20 0-25 37-25 56-25v-31c-28 0-78 3-100 3-31 0-59 0-90-3v31c36 0 53 3 64 14 3 5 14 36 23 53l-87 241-92-263c-6-14-6-14-6-20 0-25 39-25 59-25v-31c-31 0-84 3-107 3-5 0-56 0-92-3v31c50 0 62 3 73 33l123 350c6 14 8 20 22 20 12 0 14-6 20-20l98-277 101 280c3 11 8 17 19 17 14 0 17-8 20-17z">
            <text:p/>
          </draw:path>
          <draw:path draw:style-name="gr9" draw:layer="layout" svg:width="0.38cm" svg:height="0.45cm" svg:x="12.613cm" svg:y="14.821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9cm" svg:height="0.433cm" svg:x="13.05cm" svg:y="14.826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21cm" svg:height="0.45cm" svg:x="13.442cm" svg:y="14.821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13.823cm" svg:y="14.821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14.254cm" svg:y="14.656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674cm" svg:height="0.705cm" svg:x="1.433cm" svg:y="16.019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475cm" svg:height="0.472cm" svg:x="2.499cm" svg:y="16.24cm" svg:viewBox="0 0 476 473" svg:d="m238 210-196-196c-11-11-14-14-22-14s-20 8-20 20c0 5 3 8 14 19l196 199-196 196c-11 11-14 14-14 20 0 11 11 19 20 19s11 0 22-14l196-193 202 202c2 2 11 5 16 5 12 0 20-8 20-19 0 0 0-6-3-9s-159-157-207-207l179-182c6-6 20-17 25-22 0-3 6-9 6-14 0-12-8-20-20-20-8 0-11 3-22 14z">
            <text:p/>
          </draw:path>
          <draw:path draw:style-name="gr9" draw:layer="layout" svg:width="0.702cm" svg:height="0.671cm" svg:x="3.381cm" svg:y="16.05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374cm" svg:height="0.45cm" svg:x="4.496cm" svg:y="16.282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444cm" svg:height="0.45cm" svg:x="4.941cm" svg:y="16.282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29cm" svg:height="0.433cm" svg:x="5.42cm" svg:y="16.288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07cm" svg:height="0.615cm" svg:x="5.798cm" svg:y="16.117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38cm" svg:height="0.45cm" svg:x="6.19cm" svg:y="16.282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1cm" svg:height="0.45cm" svg:x="6.632cm" svg:y="16.282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209cm" svg:height="0.657cm" svg:x="7.019cm" svg:y="16.064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44cm" svg:height="0.45cm" svg:x="7.301cm" svg:y="16.282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95cm" svg:height="0.433cm" svg:x="7.783cm" svg:y="16.288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3cm" svg:height="0.626cm" svg:x="8.654cm" svg:y="16.288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329cm" svg:height="0.433cm" svg:x="9.203cm" svg:y="16.288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36cm" svg:height="0.45cm" svg:x="9.586cm" svg:y="16.282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83cm" svg:height="0.693cm" svg:x="10.113cm" svg:y="16.039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495cm" svg:height="0.444cm" svg:x="10.656cm" svg:y="16.288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374cm" svg:height="0.45cm" svg:x="11.205cm" svg:y="16.282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307cm" svg:height="0.615cm" svg:x="11.627cm" svg:y="16.117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674cm" svg:height="0.705cm" svg:x="1.433cm" svg:y="17.478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545cm" svg:height="0.609cm" svg:x="2.41cm" svg:y="17.596cm" svg:viewBox="0 0 546 610" svg:d="m294 308h140c14 0 34 0 34-20s-20-19-34-19h-140v-140c0-17 0-37-20-37s-19 20-19 37v140h-140c-17 0-37 0-37 19s20 20 37 20h140v140c0 17 0 34 19 34s20-20 20-34zm252-272c0-19 0-36-20-36s-19 17-19 36v356c0 148-160 179-233 179-44 0-106-8-159-42-76-47-76-112-76-137v-356c0-19 0-36-19-36s-20 17-20 36v359c0 151 151 215 274 215 126 0 272-70 272-212z">
            <text:p/>
          </draw:path>
          <draw:path draw:style-name="gr9" draw:layer="layout" svg:width="0.702cm" svg:height="0.671cm" svg:x="3.272cm" svg:y="17.512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654cm" svg:height="0.229cm" svg:x="4.356cm" svg:y="17.822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229cm" svg:height="0.982cm" svg:x="5.437cm" svg:y="17.444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349cm" svg:height="0.982cm" svg:x="5.792cm" svg:y="17.444cm" svg:viewBox="0 0 350 983" svg:d="m207 132c0-40 25-104 135-110 2-2 8-5 8-11 0-11-8-11-20-11-98 0-187 50-187 123v224c0 39 0 70-39 104-37 28-73 31-96 31-5 0-8 5-8 11 0 8 6 8 17 11 64 3 112 39 123 87 3 11 3 11 3 47v196c0 40 0 73 45 110 39 30 103 39 142 39 12 0 20 0 20-9 0-11-6-11-17-11-61-5-109-36-123-87-3-8-3-11-3-44v-208c0-44-8-61-39-95-20-19-48-28-76-36 82-23 115-70 115-126z">
            <text:p/>
          </draw:path>
          <draw:path draw:style-name="gr9" draw:layer="layout" svg:width="0.413cm" svg:height="0.677cm" svg:x="6.251cm" svg:y="17.528cm" svg:viewBox="0 0 414 678" svg:d="m414 342c0-82-5-160-39-233-45-92-126-109-168-109-59 0-131 25-171 118-30 67-36 142-36 224 0 72 3 162 45 235 42 81 115 101 162 101 53 0 126-23 171-115 31-67 36-146 36-221zm-207 313c-39 0-98-25-115-117-11-62-11-152-11-210 0-62 0-126 9-180 19-117 92-126 117-126 31 0 98 17 115 115 11 56 11 129 11 191 0 75 0 142-11 204-14 95-70 123-115 123z">
            <text:p/>
          </draw:path>
          <draw:path draw:style-name="gr9" draw:layer="layout" svg:width="0.349cm" svg:height="0.982cm" svg:x="6.775cm" svg:y="17.444cm" svg:viewBox="0 0 350 983" svg:d="m143 854c0 39-28 101-135 109-5 0-8 3-8 11s11 9 20 9c95 0 187-48 187-121v-226c0-37 0-70 39-101 37-28 73-31 96-31 2-3 8-6 8-11 0-11-6-11-17-11-64-6-112-40-123-87-3-11-3-14-3-51v-193c0-42 0-73-47-112-40-28-107-39-140-39-9 0-20 0-20 11 0 9 6 9 17 11 61 3 109 34 123 84 3 9 3 12 3 48v207c0 45 5 62 39 93 20 19 48 30 76 39-82 22-115 67-115 123z">
            <text:p/>
          </draw:path>
          <draw:path draw:style-name="gr9" draw:layer="layout" svg:width="0.475cm" svg:height="0.472cm" svg:x="7.562cm" svg:y="17.702cm" svg:viewBox="0 0 476 473" svg:d="m238 210-196-196c-11-11-14-14-22-14s-20 8-20 20c0 5 3 8 14 19l196 199-196 196c-11 11-14 14-14 20 0 11 11 19 20 19s11 0 22-14l196-193 202 202c2 2 11 5 16 5 12 0 20-8 20-19 0 0 0-6-3-9s-159-157-207-207l179-182c6-6 20-17 25-22 0-3 6-9 6-14 0-12-8-20-20-20-8 0-11 3-22 14z">
            <text:p/>
          </draw:path>
          <draw:path draw:style-name="gr9" draw:layer="layout" svg:width="0.674cm" svg:height="0.705cm" svg:x="8.435cm" svg:y="17.478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229cm" svg:height="0.982cm" svg:x="9.194cm" svg:y="17.444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545cm" svg:height="0.609cm" svg:x="9.793cm" svg:y="17.596cm" svg:viewBox="0 0 546 610" svg:d="m546 36c0-19 0-36-20-36s-19 17-19 36v356c0 148-160 179-233 179-44 0-106-8-159-42-76-47-76-112-76-137v-356c0-19 0-36-19-36s-20 17-20 36v359c0 151 151 215 274 215 126 0 272-70 272-212z">
            <text:p/>
          </draw:path>
          <draw:path draw:style-name="gr9" draw:layer="layout" svg:width="0.229cm" svg:height="0.982cm" svg:x="10.712cm" svg:y="17.444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349cm" svg:height="0.982cm" svg:x="11.067cm" svg:y="17.444cm" svg:viewBox="0 0 350 983" svg:d="m207 132c0-40 25-104 135-110 2-2 8-5 8-11 0-11-8-11-20-11-98 0-187 50-187 123v224c0 39 0 70-39 104-37 28-73 31-96 31-5 0-8 5-8 11 0 8 6 8 17 11 64 3 112 39 123 87 3 11 3 11 3 47v196c0 40 0 73 45 110 39 30 103 39 142 39 12 0 20 0 20-9 0-11-6-11-17-11-61-5-109-36-123-87-3-8-3-11-3-44v-208c0-44-8-61-39-95-20-19-48-28-76-36 82-23 115-70 115-126z">
            <text:p/>
          </draw:path>
          <draw:path draw:style-name="gr9" draw:layer="layout" svg:width="0.324cm" svg:height="0.654cm" svg:x="11.577cm" svg:y="17.528cm" svg:viewBox="0 0 325 655" svg:d="m202 25c0-22 0-25-23-25-61 62-148 62-179 62v30c20 0 78 0 129-25v510c0 36-3 47-93 47h-30v31c33-3 120-3 159-3s126 0 160 3v-31h-31c-90 0-92-11-92-47z">
            <text:p/>
          </draw:path>
          <draw:path draw:style-name="gr9" draw:layer="layout" svg:width="0.349cm" svg:height="0.982cm" svg:x="12.053cm" svg:y="17.444cm" svg:viewBox="0 0 350 983" svg:d="m143 854c0 39-28 101-135 109-5 0-8 3-8 11s11 9 20 9c95 0 187-48 187-121v-226c0-37 0-70 39-101 37-28 73-31 96-31 2-3 8-6 8-11 0-11-6-11-17-11-64-6-112-40-123-87-3-11-3-14-3-51v-193c0-42 0-73-47-112-40-28-107-39-140-39-9 0-20 0-20 11 0 9 6 9 17 11 61 3 109 34 123 84 3 9 3 12 3 48v207c0 45 5 62 39 93 20 19 48 30 76 39-82 22-115 67-115 123z">
            <text:p/>
          </draw:path>
          <draw:path draw:style-name="gr9" draw:layer="layout" svg:width="0.475cm" svg:height="0.472cm" svg:x="12.837cm" svg:y="17.702cm" svg:viewBox="0 0 476 473" svg:d="m238 210-196-196c-11-11-14-14-22-14s-20 8-20 20c0 5 3 8 14 19l196 199-196 196c-11 11-14 14-14 20 0 11 11 19 20 19s11 0 22-14l196-193 202 202c2 2 11 5 16 5 12 0 20-8 20-19 0 0 0-6-3-9s-159-157-207-207l179-182c6-6 20-17 25-22 0-3 6-9 6-14 0-12-8-20-20-20-8 0-11 3-22 14z">
            <text:p/>
          </draw:path>
          <draw:path draw:style-name="gr9" draw:layer="layout" svg:width="0.702cm" svg:height="0.671cm" svg:x="13.716cm" svg:y="17.512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229cm" svg:height="0.982cm" svg:x="14.528cm" svg:y="17.444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483cm" svg:height="0.693cm" svg:x="15.217cm" svg:y="17.5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209cm" svg:height="0.657cm" svg:x="15.76cm" svg:y="17.52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16.035cm" svg:y="17.74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245cm" svg:height="0.859cm" svg:x="16.351cm" svg:y="17.526cm" svg:viewBox="0 0 246 860" svg:d="m246 224-151 11v31c79 0 87 6 87 53v389c0 45-8 129-73 129-5 0-28 0-53-11 14-6 34-17 34-45 0-25-17-45-45-45s-45 20-45 45c0 51 56 79 112 79 73 0 134-62 134-152zm0-171c0-31-25-53-53-53s-50 22-50 53c0 28 22 51 50 51s53-23 53-51z">
            <text:p/>
          </draw:path>
          <draw:path draw:style-name="gr9" draw:layer="layout" svg:width="0.436cm" svg:height="0.45cm" svg:x="16.718cm" svg:y="17.74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209cm" svg:height="0.657cm" svg:x="17.216cm" svg:y="17.52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95cm" svg:height="0.433cm" svg:x="17.488cm" svg:y="17.75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07cm" svg:height="0.615cm" svg:x="17.995cm" svg:y="17.579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444cm" svg:x="18.717cm" svg:y="17.75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495cm" svg:height="0.433cm" svg:x="19.266cm" svg:y="17.75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209cm" svg:height="0.657cm" svg:x="19.812cm" svg:y="17.52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36cm" svg:height="0.45cm" svg:x="20.081cm" svg:y="17.74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20.576cm" svg:y="17.75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32">
        <office:forms form:automatic-focus="false" form:apply-design-mode="false"/>
        <draw:frame presentation:style-name="pr8" draw:layer="layout" svg:width="25.199cm" svg:height="18.772cm" svg:x="1.301cm" svg:y="0cm" presentation:class="subtitle">
          <draw:text-box>
            <text:p>Order Theory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A Hierarchy for Orderings</text:p>
          </draw:text-box>
        </draw:frame>
        <draw:custom-shape draw:style-name="gr10" draw:text-style-name="P3" draw:layer="layout" svg:width="26.162cm" svg:height="16.002cm" svg:x="0.919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23.367cm" svg:height="13.969cm" svg:x="2.317cm" svg:y="5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layer="layout" svg:width="20.365cm" svg:height="11.952cm" svg:x="3.818cm" svg:y="6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16.693cm" svg:height="9.635cm" svg:x="5.654cm" svg:y="7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draw:layer="layout" svg:width="12.948cm" svg:height="7.473cm" svg:x="7.526cm" svg:y="9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Introduction: Preorders</text:p>
          </draw:text-box>
        </draw:frame>
        <draw:custom-shape draw:style-name="gr10" draw:text-style-name="P3" draw:layer="layout" svg:width="26.162cm" svg:height="16.002cm" svg:x="0.919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23.367cm" svg:height="13.969cm" svg:x="2.317cm" svg:y="5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2.894cm" svg:height="0.962cm" svg:x="12.553cm" svg:y="4.572cm">
          <draw:text-box>
            <text:p><text:span text:style-name="T5">preorder</text:span></text:p>
          </draw:text-box>
        </draw:frame>
        <draw:custom-shape draw:style-name="gr12" draw:text-style-name="P3" draw:layer="layout" svg:width="20.365cm" svg:height="11.952cm" svg:x="3.818cm" svg:y="6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16.693cm" svg:height="9.635cm" svg:x="5.654cm" svg:y="7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draw:layer="layout" svg:width="12.948cm" svg:height="7.473cm" svg:x="7.526cm" svg:y="9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Preorders</text:p>
          </draw:text-box>
        </draw:frame>
        <draw:g>
          <svg:title>TexMaths</svg:title>
          <svg:desc>28§latex§\noindent
Let $U$ be a set, and $\sqsubseteq$ be a binary relation over $U$.

\vspace{5mm}\noindent
{\bf Def.} $(U,\sqsubseteq)$ is a {\em \cBlue preorder} iff
\[
\begin{array}{ll}
x \sqsubseteq x &amp; 
   \mbox{[Reflexivity]}\\
x \sqsubseteq y \land y \sqsubseteq z \implies x \sqsubseteq z &amp; 
   \mbox{[Transitivity]}
\end{array}
\]
for all $x,y,z\in U$.</svg:desc>
          <draw:polygon draw:style-name="gr8" draw:layer="layout" svg:width="21.867cm" svg:height="8.912cm" svg:x="1.399cm" svg:y="5.262cm" svg:viewBox="0 0 21868 8913" draw:points="10934,8913 0,8913 0,0 21868,0 21868,8913">
            <text:p/>
          </draw:polygon>
          <draw:path draw:style-name="gr9" draw:layer="layout" svg:width="0.539cm" svg:height="0.671cm" svg:x="1.433cm" svg:y="5.273cm" svg:viewBox="0 0 540 672" svg:d="m540 417h-25c-11 101-25 224-196 224h-81c-48 0-50-5-50-39v-524c0-33 0-47 95-47h31v-31c-34 3-124 3-166 3-36 0-114 0-148-3v31h22c76 0 79 11 79 45v520c0 34-3 45-79 45h-22v31h512z">
            <text:p/>
          </draw:path>
          <draw:path draw:style-name="gr9" draw:layer="layout" svg:width="0.38cm" svg:height="0.45cm" svg:x="2.043cm" svg:y="5.50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2.471cm" svg:y="5.34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682cm" svg:height="0.693cm" svg:x="3.227cm" svg:y="5.273cm" svg:viewBox="0 0 683 694" svg:d="m560 104c8-42 25-70 106-73 3 0 17 0 17-20 0 0 0-11-14-11-33 0-67 3-101 3s-70-3-100-3c-9 0-20 0-20 20 0 11 11 11 20 11 56 0 64 22 64 42 0 3 0 19-3 22l-87 350c-33 132-148 219-246 219-67 0-120-45-120-129 0-3 0-34 11-76l95-383c11-37 11-45 84-45 25 0 34 0 34-20 0-11-12-11-14-11-28 0-98 3-126 3s-98-3-126-3c-9 0-20 0-20 20 0 11 8 11 28 11 0 0 20 0 36 3 17 0 28 2 28 14 0 5-11 47-16 70l-23 86c-8 40-56 224-61 244-6 28-6 42-6 56 0 120 90 190 193 190 123 0 247-112 277-240z">
            <text:p/>
          </draw:path>
          <draw:path draw:style-name="gr9" draw:layer="layout" svg:width="0.483cm" svg:height="0.693cm" svg:x="4.297cm" svg:y="5.262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38cm" svg:height="0.45cm" svg:x="4.871cm" svg:y="5.50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44cm" svg:height="0.45cm" svg:x="5.649cm" svg:y="5.50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21cm" svg:height="0.45cm" svg:x="6.461cm" svg:y="5.506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6.845cm" svg:y="5.50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7.273cm" svg:y="5.34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114cm" svg:height="0.293cm" svg:x="7.721cm" svg:y="5.842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444cm" svg:height="0.45cm" svg:x="8.279cm" svg:y="5.50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95cm" svg:height="0.433cm" svg:x="8.763cm" svg:y="5.51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3cm" svg:height="0.693cm" svg:x="9.312cm" svg:y="5.262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621cm" svg:height="0.761cm" svg:x="10.233cm" svg:y="5.321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483cm" svg:height="0.693cm" svg:x="11.272cm" svg:y="5.262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38cm" svg:height="0.45cm" svg:x="11.846cm" svg:y="5.50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44cm" svg:height="0.45cm" svg:x="12.627cm" svg:y="5.50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83cm" svg:height="0.693cm" svg:x="13.433cm" svg:y="5.262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209cm" svg:height="0.657cm" svg:x="13.985cm" svg:y="5.28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95cm" svg:height="0.433cm" svg:x="14.257cm" svg:y="5.51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44cm" svg:height="0.45cm" svg:x="14.814cm" svg:y="5.50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29cm" svg:height="0.433cm" svg:x="15.293cm" svg:y="5.511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81cm" svg:height="0.626cm" svg:x="15.668cm" svg:y="5.522cm" svg:viewBox="0 0 482 627" svg:d="m389 92c25-61 76-61 93-61v-31c-23 3-51 3-73 3-20 0-65-3-87-3v31c31 0 45 17 45 42 0 11 0 11-6 22l-98 244-109-266c-6-9-6-14-6-17 0-25 37-25 54-25v-31c-26 0-90 3-107 3-25 0-64 0-95-3v31c48 0 67 0 78 33l149 359c-6 14-17 47-25 59-20 56-48 123-112 123-3 0-28 0-45-20 31-3 39-25 39-39 0-25-20-42-42-42-20 0-42 14-42 42 0 45 42 81 90 81 61 0 103-59 126-115z">
            <text:p/>
          </draw:path>
          <draw:path draw:style-name="gr9" draw:layer="layout" svg:width="0.329cm" svg:height="0.433cm" svg:x="16.525cm" svg:y="5.511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8cm" svg:height="0.45cm" svg:x="16.911cm" svg:y="5.50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217cm" svg:height="0.682cm" svg:x="17.353cm" svg:y="5.262cm" svg:viewBox="0 0 218 683" svg:d="m143 0-143 11v31c70 0 76 6 76 53v513c0 44-9 44-76 44v31c34 0 84-3 109-3s73 3 109 3v-31c-67 0-75 0-75-44z">
            <text:p/>
          </draw:path>
          <draw:path draw:style-name="gr9" draw:layer="layout" svg:width="0.444cm" svg:height="0.45cm" svg:x="17.633cm" svg:y="5.50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07cm" svg:height="0.615cm" svg:x="18.104cm" svg:y="5.34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09cm" svg:height="0.657cm" svg:x="18.501cm" svg:y="5.28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36cm" svg:height="0.45cm" svg:x="18.767cm" svg:y="5.506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19.266cm" svg:y="5.51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36cm" svg:height="0.45cm" svg:x="20.137cm" svg:y="5.506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81cm" svg:height="0.433cm" svg:x="20.59cm" svg:y="5.522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21.091cm" svg:y="5.50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9cm" svg:height="0.433cm" svg:x="21.528cm" svg:y="5.511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682cm" svg:height="0.693cm" svg:x="22.281cm" svg:y="5.273cm" svg:viewBox="0 0 683 694" svg:d="m560 104c8-42 25-70 106-73 3 0 17 0 17-20 0 0 0-11-14-11-33 0-67 3-101 3s-70-3-100-3c-9 0-20 0-20 20 0 11 11 11 20 11 56 0 64 22 64 42 0 3 0 19-3 22l-87 350c-33 132-148 219-246 219-67 0-120-45-120-129 0-3 0-34 11-76l95-383c11-37 11-45 84-45 25 0 34 0 34-20 0-11-12-11-14-11-28 0-98 3-126 3s-98-3-126-3c-9 0-20 0-20 20 0 11 8 11 28 11 0 0 20 0 36 3 17 0 28 2 28 14 0 5-11 47-16 70l-23 86c-8 40-56 224-61 244-6 28-6 42-6 56 0 120 90 190 193 190 123 0 247-112 277-240z">
            <text:p/>
          </draw:path>
          <draw:path draw:style-name="gr9" draw:layer="layout" svg:width="0.103cm" svg:height="0.103cm" svg:x="23.079cm" svg:y="5.842cm" svg:viewBox="0 0 104 104" svg:d="m104 53c0-31-23-53-51-53-31 0-53 22-53 53 0 28 22 51 53 51 28 0 51-23 51-51z">
            <text:p/>
          </draw:path>
          <draw:path draw:style-name="gr9" draw:layer="layout" svg:width="0.763cm" svg:height="0.674cm" svg:x="1.438cm" svg:y="7.852cm" svg:viewBox="0 0 764 675" svg:d="m106 48v582h-106v45h423c196 0 341-121 341-331 0-218-145-344-341-344h-423v48zm135 582v-582h143c64 0 145 16 196 86 33 51 42 118 42 208 0 109-12 159-45 204-48 67-132 84-193 84z">
            <text:p/>
          </draw:path>
          <draw:path draw:style-name="gr9" draw:layer="layout" svg:width="0.453cm" svg:height="0.45cm" svg:x="2.298cm" svg:y="8.082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88cm" svg:height="0.688cm" svg:x="2.827cm" svg:y="7.838cm" svg:viewBox="0 0 389 689" svg:d="m73 252h-73v45h73v347h-67v45c33 0 78-3 123-3 39 0 101 0 137 3v-45h-87v-347h115v-45h-120v-101c0-106 75-115 100-115 3 0 9 0 17 0-17 12-22 31-22 51 0 42 33 59 59 59 30 0 61-20 61-59 0-42-36-87-112-87-98 0-204 42-204 151z">
            <text:p/>
          </draw:path>
          <draw:path draw:style-name="gr9" draw:layer="layout" svg:width="0.153cm" svg:height="0.153cm" svg:x="3.211cm" svg:y="8.373cm" svg:viewBox="0 0 154 154" svg:d="m154 76c0-42-34-76-78-76-42 0-76 34-76 76 0 44 34 78 76 78 44 0 78-34 78-78z">
            <text:p/>
          </draw:path>
          <draw:path draw:style-name="gr9" draw:layer="layout" svg:width="0.229cm" svg:height="0.982cm" svg:x="3.981cm" svg:y="7.788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82cm" svg:height="0.693cm" svg:x="4.331cm" svg:y="7.855cm" svg:viewBox="0 0 683 694" svg:d="m560 104c8-42 25-70 106-73 3 0 17 0 17-20 0 0 0-11-14-11-33 0-67 3-101 3s-70-3-100-3c-9 0-20 0-20 20 0 11 11 11 20 11 56 0 64 22 64 42 0 3 0 19-3 22l-87 350c-33 132-148 219-246 219-67 0-120-45-120-129 0-3 0-34 11-76l95-383c11-37 11-45 84-45 25 0 34 0 34-20 0-11-12-11-14-11-28 0-98 3-126 3s-98-3-126-3c-9 0-20 0-20 20 0 11 8 11 28 11 0 0 20 0 36 3 17 0 28 2 28 14 0 5-11 47-16 70l-23 86c-8 40-56 224-61 244-6 28-6 42-6 56 0 120 90 190 193 190 123 0 247-112 277-240z">
            <text:p/>
          </draw:path>
          <draw:path draw:style-name="gr9" draw:layer="layout" svg:width="0.114cm" svg:height="0.293cm" svg:x="5.019cm" svg:y="8.423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21cm" svg:height="0.761cm" svg:x="5.453cm" svg:y="7.9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229cm" svg:height="0.982cm" svg:x="6.195cm" svg:y="7.788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209cm" svg:height="0.657cm" svg:x="6.881cm" svg:y="7.869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7.156cm" svg:y="8.08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44cm" svg:height="0.45cm" svg:x="7.881cm" svg:y="8.084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16" draw:layer="layout" svg:width="0.486cm" svg:height="0.626cm" svg:x="8.673cm" svg:y="8.09cm" svg:viewBox="0 0 487 627" svg:d="m76 560c-9 31-17 34-56 36-9 0-20 0-20 17 0 9 6 14 11 14 28 0 56-5 84-5 31 0 65 5 95 5 6 0 20 0 20-19 0-12-11-12-25-12-51 0-51-5-51-16 0-6 9-31 12-48l36-143c6 17 31 56 81 56 109 0 224-145 224-291 0-106-59-154-117-154-48 0-90 36-118 70-14-59-56-70-81-70-37 0-56 22-73 53-17 39-31 95-31 98 0 11 11 11 17 11 11 0 11-2 17-22 19-70 36-118 67-118 25 0 25 28 25 40 0 5 0 22-5 47zm170-428c6-34 68-110 121-110 45 0 56 56 56 87 0 42-28 160-56 221-11 26-53 93-104 93-59 0-67-81-67-90 0-3 0-5 3-14z">
            <text:p/>
          </draw:path>
          <draw:path draw:style-name="gr16" draw:layer="layout" svg:width="0.399cm" svg:height="0.444cm" svg:x="9.245cm" svg:y="8.09cm" svg:viewBox="0 0 400 445" svg:d="m174 151c0-3 44-129 128-129 6 0 31 0 54 14-37 12-40 42-40 48 0 11 9 31 34 31 20 0 50-14 50-53 0-51-64-62-98-62-67 0-103 50-117 70-11-50-51-70-81-70-37 0-56 22-73 53-17 39-31 95-31 98 0 11 11 11 14 11 14 0 14-2 20-22 16-70 36-118 67-118 25 0 25 28 25 40 0 14-3 33-6 50l-75 294c-3 6-3 11-3 14 0 11 8 25 28 25 28 0 36-28 39-36z">
            <text:p/>
          </draw:path>
          <draw:path draw:style-name="gr16" draw:layer="layout" svg:width="0.346cm" svg:height="0.444cm" svg:x="9.639cm" svg:y="8.09cm" svg:viewBox="0 0 347 445" svg:d="m123 207c28 0 95-3 143-22 78-31 78-95 78-101 0-45-36-84-100-84-104 0-244 98-244 274 0 87 48 171 140 171 126 0 207-98 207-112 0-5-5-17-14-17-5 0-5 3-14 12-73 92-159 95-176 95-65 0-76-67-76-107s11-81 17-109zm-33-22c42-160 145-163 154-163 39 0 61 26 61 59 0 104-162 104-193 104z">
            <text:p/>
          </draw:path>
          <draw:path draw:style-name="gr16" draw:layer="layout" svg:width="0.391cm" svg:height="0.444cm" svg:x="10.037cm" svg:y="8.09cm" svg:viewBox="0 0 392 445" svg:d="m392 162c0-95-59-162-143-162-123 0-249 140-249 283 0 101 62 162 143 162 123 0 249-140 249-283zm-249 261c-37 0-73-28-73-101 0-48 25-157 56-210 36-62 84-90 123-90 48 0 76 42 76 101 0 42-23 143-53 202-31 56-79 98-129 98z">
            <text:p/>
          </draw:path>
          <draw:path draw:style-name="gr16" draw:layer="layout" svg:width="0.399cm" svg:height="0.444cm" svg:x="10.513cm" svg:y="8.09cm" svg:viewBox="0 0 400 445" svg:d="m174 151c0-3 44-129 128-129 6 0 31 0 54 14-37 12-40 42-40 48 0 11 9 31 34 31 20 0 50-14 50-53 0-51-64-62-98-62-67 0-103 50-117 70-11-50-51-70-81-70-37 0-56 22-73 53-17 39-31 95-31 98 0 11 11 11 14 11 14 0 14-2 20-22 16-70 36-118 67-118 25 0 25 28 25 40 0 14-3 33-6 50l-75 294c-3 6-3 11-3 14 0 11 8 25 28 25 28 0 36-28 39-36z">
            <text:p/>
          </draw:path>
          <draw:path draw:style-name="gr16" draw:layer="layout" svg:width="0.444cm" svg:height="0.693cm" svg:x="10.902cm" svg:y="7.844cm" svg:viewBox="0 0 445 694" svg:d="m442 25c0-3 3-11 3-14 0-8-5-11-14-11-3 0-14 0-17 3l-95 8c-14 0-25 0-25 20 0 11 11 11 25 11 48 0 48 6 48 17 0 3-3 14-3 17l-56 229c-14-31-42-56-84-56-109 0-224 149-224 291 0 84 45 154 120 154 34 0 79-22 118-70 11 48 48 70 81 70 37 0 56-25 73-56 17-36 28-95 28-95 0-11-8-11-14-11-11 0-14 0-20 22-14 56-30 118-64 118-28 0-28-25-28-39 0-9 0-23 8-48zm-198 538c-9 31-68 109-124 109-44 0-53-59-53-87 0-50 31-165 48-207 25-59 70-109 109-109 8 0 31 3 50 28 9 17 20 45 20 64 0 3-3 6-3 14z">
            <text:p/>
          </draw:path>
          <draw:path draw:style-name="gr16" draw:layer="layout" svg:width="0.346cm" svg:height="0.444cm" svg:x="11.412cm" svg:y="8.09cm" svg:viewBox="0 0 347 445" svg:d="m123 207c28 0 95-3 143-22 78-31 78-95 78-101 0-45-36-84-100-84-104 0-244 98-244 274 0 87 48 171 140 171 126 0 207-98 207-112 0-5-5-17-14-17-5 0-5 3-14 12-73 92-159 95-176 95-65 0-76-67-76-107s11-81 17-109zm-33-22c42-160 145-163 154-163 39 0 61 26 61 59 0 104-162 104-193 104z">
            <text:p/>
          </draw:path>
          <draw:path draw:style-name="gr16" draw:layer="layout" svg:width="0.399cm" svg:height="0.444cm" svg:x="11.835cm" svg:y="8.09cm" svg:viewBox="0 0 400 445" svg:d="m174 151c0-3 44-129 128-129 6 0 31 0 54 14-37 12-40 42-40 48 0 11 9 31 34 31 20 0 50-14 50-53 0-51-64-62-98-62-67 0-103 50-117 70-11-50-51-70-81-70-37 0-56 22-73 53-17 39-31 95-31 98 0 11 11 11 14 11 14 0 14-2 20-22 16-70 36-118 67-118 25 0 25 28 25 40 0 14-3 33-6 50l-75 294c-3 6-3 11-3 14 0 11 8 25 28 25 28 0 36-28 39-36z">
            <text:p/>
          </draw:path>
          <draw:path draw:style-name="gr9" draw:layer="layout" svg:width="0.209cm" svg:height="0.657cm" svg:x="12.526cm" svg:y="7.869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59cm" svg:height="0.693cm" svg:x="12.795cm" svg:y="7.832cm" svg:viewBox="0 0 591 694" svg:d="m414 300h112v-31h-114v-112c0-90 47-135 92-135 3 0 17 0 31 6-11 6-28 17-28 42 0 22 14 42 42 42s42-20 42-42c0-36-34-70-90-70s-101 36-106 42c-28-36-84-42-109-42-93 0-208 50-208 157v112h-78v31h78v319c0 45-11 45-78 45v30c34-2 87-2 109-2 25 0 73 0 109 2v-30c-64 0-75 0-75-45v-319h207v319c0 45-11 45-78 45v30c39-2 86-2 112-2 39 0 86 0 126 2v-30h-20c-73 0-76-12-76-48zm-274-31v-109c0-98 81-138 146-138 47 0 75 17 75 17v3c-17 0-36 14-36 42 0 6 0 31 28 39-3 14-3 23-3 34v112z">
            <text:p/>
          </draw:path>
          <draw:path draw:style-name="gr9" draw:layer="layout" svg:width="0.489cm" svg:height="0.444cm" svg:x="5.308cm" svg:y="10.246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621cm" svg:height="0.761cm" svg:x="6.195cm" svg:y="10.056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489cm" svg:height="0.444cm" svg:x="7.181cm" svg:y="10.246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olygon draw:style-name="gr9" draw:layer="layout" svg:width="0.133cm" svg:height="0.982cm" svg:x="17.25cm" svg:y="9.944cm" svg:viewBox="0 0 134 983" draw:points="134,983 134,944 39,944 39,39 134,39 134,0 0,0 0,983">
            <text:p/>
          </draw:polygon>
          <draw:path draw:style-name="gr9" draw:layer="layout" svg:width="0.685cm" svg:height="0.693cm" svg:x="17.443cm" svg:y="10.008cm" svg:viewBox="0 0 686 694" svg:d="m185 325v-255c0-22 0-34 22-36 11-3 39-3 59-3 90 0 199 3 199 145 0 70-25 149-171 149zm210 14c95-25 171-84 171-163 0-92-112-176-258-176h-308v31h22c76 0 79 11 79 45v520c0 34-3 45-79 45h-22v31c36-3 106-3 143-3 39 0 109 0 145 3v-31h-25c-75 0-78-11-78-45v-249h115c14 0 56 0 92 34s36 64 36 131c0 65 0 104 40 140 42 37 95 42 126 42 75 0 92-81 92-109 0-5 0-17-14-17-8 0-8 9-11 17-6 70-39 87-65 87-47 0-56-50-70-143l-14-78c-16-62-64-95-117-112z">
            <text:p/>
          </draw:path>
          <draw:path draw:style-name="gr9" draw:layer="layout" svg:width="0.38cm" svg:height="0.45cm" svg:x="18.16cm" svg:y="10.241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2cm" svg:height="0.693cm" svg:x="18.597cm" svg:y="9.989cm" svg:viewBox="0 0 493 694" svg:d="m350 300v319c0 45-11 45-76 45v30c31-2 84-2 110-2s72 0 109 2v-30c-67 0-79 0-79-45v-608l-33 6c-6 0-6 0-9-3-33-14-72-14-84-14-103 0-210 56-210 157v112h-78v31h78v319c0 45-11 45-78 45v30c34-2 87-2 109-2 25 0 73 0 109 2v-30c-64 0-75 0-75-45v-319zm0-31h-210v-109c0-93 76-138 148-138 9 0 34 0 62 9-8 3-25 14-25 39 0 17 8 34 25 39z">
            <text:p/>
          </draw:path>
          <draw:path draw:style-name="gr9" draw:layer="layout" svg:width="0.38cm" svg:height="0.45cm" svg:x="19.143cm" svg:y="10.241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5cm" svg:height="0.422cm" svg:x="19.565cm" svg:y="10.257cm" svg:viewBox="0 0 496 423" svg:d="m272 193c28-36 67-87 89-112 31-33 70-50 118-50v-31c-25 3-56 3-81 3-31 0-82-3-96-3v31c23 3 28 14 28 31 0 14-8 28-14 33l-61 79-76-101c-8-11-8-11-8-17 0-17 14-25 33-25v-31c-25 0-89 3-106 3-20 0-67 0-92-3v31c67 0 70 0 114 59l98 128-92 115c-48 59-106 62-126 62v28c25 0 56-3 81-3 28 0 70 3 95 3v-28c-22-3-30-17-30-31 0-22 30-56 89-126l76 98c8 11 19 28 19 34 0 8-8 22-36 25v28c31 0 87-3 106-3 28 0 68 3 96 3v-28c-54 0-70-3-93-31z">
            <text:p/>
          </draw:path>
          <draw:path draw:style-name="gr9" draw:layer="layout" svg:width="0.209cm" svg:height="0.657cm" svg:x="20.106cm" svg:y="10.022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81cm" svg:height="0.433cm" svg:x="20.366cm" svg:y="10.257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209cm" svg:height="0.657cm" svg:x="20.898cm" svg:y="10.022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07cm" svg:height="0.615cm" svg:x="21.159cm" svg:y="10.075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81cm" svg:height="0.626cm" svg:x="21.514cm" svg:y="10.257cm" svg:viewBox="0 0 482 627" svg:d="m389 92c25-61 76-61 93-61v-31c-23 3-51 3-73 3-20 0-65-3-87-3v31c31 0 45 17 45 42 0 11 0 11-6 22l-98 244-109-266c-6-9-6-14-6-17 0-25 37-25 54-25v-31c-26 0-90 3-107 3-25 0-64 0-95-3v31c48 0 67 0 78 33l149 359c-6 14-17 47-25 59-20 56-48 123-112 123-3 0-28 0-45-20 31-3 39-25 39-39 0-25-20-42-42-42-20 0-42 14-42 42 0 45 42 81 90 81 61 0 103-59 126-115z">
            <text:p/>
          </draw:path>
          <draw:polygon draw:style-name="gr9" draw:layer="layout" svg:width="0.133cm" svg:height="0.982cm" svg:x="22.035cm" svg:y="9.944cm" svg:viewBox="0 0 134 983" draw:points="134,0 0,0 0,39 95,39 95,944 0,944 0,983 134,983">
            <text:p/>
          </draw:polygon>
          <draw:path draw:style-name="gr9" draw:layer="layout" svg:width="0.489cm" svg:height="0.444cm" svg:x="5.308cm" svg:y="11.428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621cm" svg:height="0.761cm" svg:x="6.195cm" svg:y="11.237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453cm" svg:height="0.635cm" svg:x="7.181cm" svg:y="11.428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545cm" svg:height="0.609cm" svg:x="7.945cm" svg:y="11.274cm" svg:viewBox="0 0 546 610" svg:d="m297 20c-9-17-14-20-23-20-14 0-16 6-22 20l-246 551c-6 11-6 14-6 20 0 11 8 19 20 19 5 0 14-2 22-19l232-524 230 524c8 19 20 19 22 19 12 0 20-8 20-19 0-3 0-6-6-17z">
            <text:p/>
          </draw:path>
          <draw:path draw:style-name="gr9" draw:layer="layout" svg:width="0.453cm" svg:height="0.635cm" svg:x="8.794cm" svg:y="11.428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621cm" svg:height="0.761cm" svg:x="9.637cm" svg:y="11.237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416cm" svg:height="0.444cm" svg:x="10.636cm" svg:y="11.428cm" svg:viewBox="0 0 417 445" svg:d="m90 353c53-56 81-81 114-112 0 0 62-53 98-90 93-89 115-137 115-140 0-11-8-11-11-11-6 0-8 3-14 11-31 48-50 62-73 62-25 0-36-14-50-31-20-22-37-42-70-42-73 0-118 92-118 112 0 6 3 11 11 11s12-5 14-11c17-45 76-45 82-45 22 0 42 6 64 14 39 14 50 14 76 14-37 42-118 115-138 129l-89 84c-67 64-101 120-101 129s11 8 11 8c9 0 11 0 17-11 22-36 50-62 84-62 22 0 31 9 56 37 17 22 34 36 64 36 96 0 154-123 154-151 0-6-5-8-11-8-11 0-11 5-14 11-22 64-87 84-120 84-20 0-37-6-56-14-34-11-48-17-70-17-3 0-17 0-25 3z">
            <text:p/>
          </draw:path>
          <draw:path draw:style-name="gr9" draw:layer="layout" svg:width="0.654cm" svg:height="0.229cm" svg:x="11.697cm" svg:y="11.501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873cm" svg:height="0.539cm" svg:x="12.297cm" svg:y="11.347cm" svg:viewBox="0 0 874 540" svg:d="m661 196c42 34 92 59 123 76-36 14-84 39-123 75h-625c-16 0-36 0-36 20s17 19 34 19h582c-48 45-98 132-98 143s11 11 20 11c5 0 14 0 16-8 23-36 48-87 112-146 70-58 135-86 185-100 17-6 20-9 20-9 3-3 3-5 3-5 0-3 0-6 0-6l-3-3c-3-3-3-3-23-8-131-39-232-129-285-235-11-20-14-20-25-20-9 0-20 0-20 11s50 98 98 146h-582c-17 0-34 0-34 19s20 20 36 20z">
            <text:p/>
          </draw:path>
          <draw:path draw:style-name="gr9" draw:layer="layout" svg:width="0.489cm" svg:height="0.444cm" svg:x="13.803cm" svg:y="11.428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621cm" svg:height="0.761cm" svg:x="14.693cm" svg:y="11.237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416cm" svg:height="0.444cm" svg:x="15.69cm" svg:y="11.428cm" svg:viewBox="0 0 417 445" svg:d="m90 353c53-56 81-81 114-112 0 0 62-53 98-90 93-89 115-137 115-140 0-11-8-11-11-11-6 0-8 3-14 11-31 48-50 62-73 62-25 0-36-14-50-31-20-22-37-42-70-42-73 0-118 92-118 112 0 6 3 11 11 11s12-5 14-11c17-45 76-45 82-45 22 0 42 6 64 14 39 14 50 14 76 14-37 42-118 115-138 129l-89 84c-67 64-101 120-101 129s11 8 11 8c9 0 11 0 17-11 22-36 50-62 84-62 22 0 31 9 56 37 17 22 34 36 64 36 96 0 154-123 154-151 0-6-5-8-11-8-11 0-11 5-14 11-22 64-87 84-120 84-20 0-37-6-56-14-34-11-48-17-70-17-3 0-17 0-25 3z">
            <text:p/>
          </draw:path>
          <draw:polygon draw:style-name="gr9" draw:layer="layout" svg:width="0.133cm" svg:height="0.982cm" svg:x="17.25cm" svg:y="11.125cm" svg:viewBox="0 0 134 983" draw:points="134,983 134,944 39,944 39,39 134,39 134,0 0,0 0,983">
            <text:p/>
          </draw:polygon>
          <draw:path draw:style-name="gr9" draw:layer="layout" svg:width="0.637cm" svg:height="0.665cm" svg:x="17.443cm" svg:y="11.195cm" svg:viewBox="0 0 638 666" svg:d="m619 0h-599l-20 221h25c14-159 28-190 177-190 16 0 44 0 53 3 19 2 19 14 19 36v518c0 34 0 48-100 48h-42v30c42-2 142-2 187-2s146 0 188 2v-30h-39c-104 0-104-14-104-48v-518c0-20 0-34 17-36 11-3 36-3 56-3 148 0 162 31 176 190h25z">
            <text:p/>
          </draw:path>
          <draw:path draw:style-name="gr9" draw:layer="layout" svg:width="0.329cm" svg:height="0.433cm" svg:x="18.065cm" svg:y="11.428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44cm" svg:height="0.45cm" svg:x="18.462cm" svg:y="11.422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95cm" svg:height="0.433cm" svg:x="18.944cm" svg:y="11.428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21cm" svg:height="0.45cm" svg:x="19.493cm" svg:y="11.422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209cm" svg:height="0.657cm" svg:x="19.882cm" svg:y="11.204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07cm" svg:height="0.615cm" svg:x="20.139cm" svg:y="11.257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09cm" svg:height="0.657cm" svg:x="20.537cm" svg:y="11.204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81cm" svg:height="0.433cm" svg:x="20.797cm" svg:y="11.439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209cm" svg:height="0.657cm" svg:x="21.329cm" svg:y="11.204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07cm" svg:height="0.615cm" svg:x="21.59cm" svg:y="11.257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81cm" svg:height="0.626cm" svg:x="21.945cm" svg:y="11.439cm" svg:viewBox="0 0 482 627" svg:d="m389 92c25-61 76-61 93-61v-31c-23 3-51 3-73 3-20 0-65-3-87-3v31c31 0 45 17 45 42 0 11 0 11-6 22l-98 244-109-266c-6-9-6-14-6-17 0-25 37-25 54-25v-31c-26 0-90 3-107 3-25 0-64 0-95-3v31c48 0 67 0 78 33l149 359c-6 14-17 47-25 59-20 56-48 123-112 123-3 0-28 0-45-20 31-3 39-25 39-39 0-25-20-42-42-42-20 0-42 14-42 42 0 45 42 81 90 81 61 0 103-59 126-115z">
            <text:p/>
          </draw:path>
          <draw:polygon draw:style-name="gr9" draw:layer="layout" svg:width="0.133cm" svg:height="0.982cm" svg:x="22.466cm" svg:y="11.125cm" svg:viewBox="0 0 134 983" draw:points="134,0 0,0 0,39 95,39 95,944 0,944 0,983 134,983">
            <text:p/>
          </draw:polygon>
          <draw:path draw:style-name="gr9" draw:layer="layout" svg:width="0.318cm" svg:height="0.693cm" svg:x="1.433cm" svg:y="13.29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9" draw:layer="layout" svg:width="0.436cm" svg:height="0.45cm" svg:x="1.727cm" svg:y="13.542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9cm" svg:height="0.433cm" svg:x="2.219cm" svg:y="13.547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44cm" svg:height="0.45cm" svg:x="2.947cm" svg:y="13.542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217cm" svg:height="0.682cm" svg:x="3.429cm" svg:y="13.301cm" svg:viewBox="0 0 218 683" svg:d="m143 0-143 11v31c70 0 76 6 76 53v513c0 44-9 44-76 44v31c34 0 84-3 109-3s73 3 109 3v-31c-67 0-75 0-75-44z">
            <text:p/>
          </draw:path>
          <draw:path draw:style-name="gr9" draw:layer="layout" svg:width="0.217cm" svg:height="0.682cm" svg:x="3.703cm" svg:y="13.301cm" svg:viewBox="0 0 218 683" svg:d="m143 0-143 11v31c70 0 76 6 76 53v513c0 44-9 44-76 44v31c34 0 84-3 109-3s73 3 109 3v-31c-67 0-75 0-75-44z">
            <text:p/>
          </draw:path>
          <draw:path draw:style-name="gr9" draw:layer="layout" svg:width="0.489cm" svg:height="0.444cm" svg:x="4.3cm" svg:y="13.547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114cm" svg:height="0.293cm" svg:x="4.919cm" svg:y="13.878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453cm" svg:height="0.635cm" svg:x="5.299cm" svg:y="13.547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114cm" svg:height="0.293cm" svg:x="5.873cm" svg:y="13.878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416cm" svg:height="0.444cm" svg:x="6.268cm" svg:y="13.547cm" svg:viewBox="0 0 417 445" svg:d="m90 353c53-56 81-81 114-112 0 0 62-53 98-90 93-89 115-137 115-140 0-11-8-11-11-11-6 0-8 3-14 11-31 48-50 62-73 62-25 0-36-14-50-31-20-22-37-42-70-42-73 0-118 92-118 112 0 6 3 11 11 11s12-5 14-11c17-45 76-45 82-45 22 0 42 6 64 14 39 14 50 14 76 14-37 42-118 115-138 129l-89 84c-67 64-101 120-101 129s11 8 11 8c9 0 11 0 17-11 22-36 50-62 84-62 22 0 31 9 56 37 17 22 34 36 64 36 96 0 154-123 154-151 0-6-5-8-11-8-11 0-11 5-14 11-22 64-87 84-120 84-20 0-37-6-56-14-34-11-48-17-70-17-3 0-17 0-25 3z">
            <text:p/>
          </draw:path>
          <draw:path draw:style-name="gr9" draw:layer="layout" svg:width="0.492cm" svg:height="0.57cm" svg:x="7.083cm" svg:y="13.452cm" svg:viewBox="0 0 493 571" svg:d="m456 305c17 0 37 0 37-19s-20-20-37-20h-417c14-132 126-227 266-227h151c17 0 37 0 37-19s-20-20-37-20h-154c-168 0-302 129-302 286s134 285 302 285h154c17 0 37 0 37-19s-20-20-37-20h-151c-140 0-252-95-266-227z">
            <text:p/>
          </draw:path>
          <draw:path draw:style-name="gr9" draw:layer="layout" svg:width="0.682cm" svg:height="0.693cm" svg:x="7.996cm" svg:y="13.309cm" svg:viewBox="0 0 683 694" svg:d="m560 104c8-42 25-70 106-73 3 0 17 0 17-20 0 0 0-11-14-11-33 0-67 3-101 3s-70-3-100-3c-9 0-20 0-20 20 0 11 11 11 20 11 56 0 64 22 64 42 0 3 0 19-3 22l-87 350c-33 132-148 219-246 219-67 0-120-45-120-129 0-3 0-34 11-76l95-383c11-37 11-45 84-45 25 0 34 0 34-20 0-11-12-11-14-11-28 0-98 3-126 3s-98-3-126-3c-9 0-20 0-20 20 0 11 8 11 28 11 0 0 20 0 36 3 17 0 28 2 28 14 0 5-11 47-16 70l-23 86c-8 40-56 224-61 244-6 28-6 42-6 56 0 120 90 190 193 190 123 0 247-112 277-240z">
            <text:p/>
          </draw:path>
          <draw:path draw:style-name="gr9" draw:layer="layout" svg:width="0.103cm" svg:height="0.103cm" svg:x="8.794cm" svg:y="13.878cm" svg:viewBox="0 0 104 104" svg:d="m104 53c0-31-23-53-51-53-31 0-53 22-53 53 0 28 22 51 53 51 28 0 51-23 51-51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Preorders: example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nglish words ordered by length</text:span></text:p>
                <text:list>
                  <text:list-header>
                    <text:p><text:span text:style-name="T2"><text:line-break/></text:span><text:span text:style-name="T2"/></text:p>
                  </text:list-header>
                </text:list>
              </text:list-item>
              <text:list-item>
                <text:p><text:span text:style-name="T2">Finite sets ordered by cardinality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Natural numbers &gt;=2 ordered by largest prime factor</text:span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draw:frame draw:style-name="gr17" draw:text-style-name="P3" draw:layer="layout" svg:width="5.95cm" svg:height="0.818cm" svg:x="11.025cm" svg:y="6.423cm">
          <draw:image xlink:href="Pictures/200000520000084E00000125DF1F289C.svm" xlink:type="simple" xlink:show="embed" xlink:actuate="onLoad">
            <text:p/>
          </draw:image>
        </draw:frame>
        <draw:frame draw:style-name="gr18" draw:text-style-name="P3" draw:layer="layout" svg:width="19.989cm" svg:height="0.804cm" svg:x="4.006cm" svg:y="13.923cm">
          <draw:image xlink:href="Pictures/2000008A00001BE400000120E0F108F7.svm" xlink:type="simple" xlink:show="embed" xlink:actuate="onLoad">
            <text:p/>
          </draw:image>
        </draw:frame>
        <draw:frame draw:style-name="gr19" draw:text-style-name="P3" draw:layer="layout" svg:width="23.806cm" svg:height="1.154cm" svg:x="2.097cm" svg:y="9.723cm">
          <draw:image xlink:href="Pictures/2000010A000021380000019D87CF794A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Duality principle</text:p>
          </draw:text-box>
        </draw:frame>
        <draw:frame draw:style-name="gr20" draw:text-style-name="P3" draw:layer="layout" svg:width="18.08cm" svg:height="7.798cm" svg:x="2.66cm" svg:y="5.423cm">
          <draw:image xlink:href="Pictures/200002CA0000193A00000AE2ECACF876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Introduction: Posets</text:p>
          </draw:text-box>
        </draw:frame>
        <draw:custom-shape draw:style-name="gr10" draw:text-style-name="P3" draw:layer="layout" svg:width="26.162cm" svg:height="16.002cm" svg:x="0.919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23.367cm" svg:height="13.969cm" svg:x="2.317cm" svg:y="5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2.894cm" svg:height="0.962cm" svg:x="12.553cm" svg:y="4.572cm">
          <draw:text-box>
            <text:p><text:span text:style-name="T5">preorder</text:span></text:p>
          </draw:text-box>
        </draw:frame>
        <draw:frame draw:style-name="gr15" draw:text-style-name="P5" draw:layer="layout" svg:width="2.051cm" svg:height="0.962cm" svg:x="12.975cm" svg:y="5.772cm">
          <draw:text-box>
            <text:p><text:span text:style-name="T5">poset</text:span></text:p>
          </draw:text-box>
        </draw:frame>
        <draw:custom-shape draw:style-name="gr12" draw:text-style-name="P3" draw:layer="layout" svg:width="20.365cm" svg:height="11.952cm" svg:x="3.818cm" svg:y="6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16.693cm" svg:height="9.635cm" svg:x="5.654cm" svg:y="7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draw:layer="layout" svg:width="12.948cm" svg:height="7.473cm" svg:x="7.526cm" svg:y="9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Partial orders (posets)</text:p>
          </draw:text-box>
        </draw:frame>
        <draw:g>
          <svg:title>TexMaths</svg:title>
          <svg:desc>28§latex§\noindent
Let $U$ be a set, and $\sqsubseteq$ be a binary relation over $U$.

\vspace{5mm}\noindent
{\bf Def.} $(U,\sqsubseteq)$ is a {\em \cBlue partial order} iff
\[
\begin{array}{ll}
(U,\sqsubseteq) \mbox{ is a preorder, and} &amp;\\
x \sqsubseteq y \land y \sqsubseteq x \implies x = y &amp; 
   \mbox{\cBlue[Antisimmetry]}
\end{array}
\]
for all $x,y,z\in U$.

\vspace{5mm}\noindent
Short name: {\em\cBlue poset} = partially ordered set
</svg:desc>
          <draw:polygon draw:style-name="gr8" draw:layer="layout" svg:width="21.867cm" svg:height="11.493cm" svg:x="1.399cm" svg:y="4.262cm" svg:viewBox="0 0 21868 11494" draw:points="10934,11494 0,11494 0,0 21868,0 21868,11494">
            <text:p/>
          </draw:polygon>
          <draw:path draw:style-name="gr9" draw:layer="layout" svg:width="0.539cm" svg:height="0.671cm" svg:x="1.433cm" svg:y="4.273cm" svg:viewBox="0 0 540 672" svg:d="m540 417h-25c-11 101-25 224-196 224h-81c-48 0-50-5-50-39v-524c0-33 0-47 95-47h31v-31c-34 3-124 3-166 3-36 0-114 0-148-3v31h22c76 0 79 11 79 45v520c0 34-3 45-79 45h-22v31h512z">
            <text:p/>
          </draw:path>
          <draw:path draw:style-name="gr9" draw:layer="layout" svg:width="0.38cm" svg:height="0.45cm" svg:x="2.043cm" svg:y="4.50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2.471cm" svg:y="4.34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682cm" svg:height="0.693cm" svg:x="3.227cm" svg:y="4.273cm" svg:viewBox="0 0 683 694" svg:d="m560 104c8-42 25-70 106-73 3 0 17 0 17-20 0 0 0-11-14-11-33 0-67 3-101 3s-70-3-100-3c-9 0-20 0-20 20 0 11 11 11 20 11 56 0 64 22 64 42 0 3 0 19-3 22l-87 350c-33 132-148 219-246 219-67 0-120-45-120-129 0-3 0-34 11-76l95-383c11-37 11-45 84-45 25 0 34 0 34-20 0-11-12-11-14-11-28 0-98 3-126 3s-98-3-126-3c-9 0-20 0-20 20 0 11 8 11 28 11 0 0 20 0 36 3 17 0 28 2 28 14 0 5-11 47-16 70l-23 86c-8 40-56 224-61 244-6 28-6 42-6 56 0 120 90 190 193 190 123 0 247-112 277-240z">
            <text:p/>
          </draw:path>
          <draw:path draw:style-name="gr9" draw:layer="layout" svg:width="0.483cm" svg:height="0.693cm" svg:x="4.297cm" svg:y="4.262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38cm" svg:height="0.45cm" svg:x="4.871cm" svg:y="4.50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44cm" svg:height="0.45cm" svg:x="5.649cm" svg:y="4.50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21cm" svg:height="0.45cm" svg:x="6.461cm" svg:y="4.506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6.845cm" svg:y="4.50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7.273cm" svg:y="4.34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114cm" svg:height="0.293cm" svg:x="7.721cm" svg:y="4.842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444cm" svg:height="0.45cm" svg:x="8.279cm" svg:y="4.50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95cm" svg:height="0.433cm" svg:x="8.763cm" svg:y="4.51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3cm" svg:height="0.693cm" svg:x="9.312cm" svg:y="4.262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621cm" svg:height="0.761cm" svg:x="10.233cm" svg:y="4.321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483cm" svg:height="0.693cm" svg:x="11.272cm" svg:y="4.262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38cm" svg:height="0.45cm" svg:x="11.846cm" svg:y="4.50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44cm" svg:height="0.45cm" svg:x="12.627cm" svg:y="4.50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83cm" svg:height="0.693cm" svg:x="13.433cm" svg:y="4.262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209cm" svg:height="0.657cm" svg:x="13.985cm" svg:y="4.28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95cm" svg:height="0.433cm" svg:x="14.257cm" svg:y="4.51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44cm" svg:height="0.45cm" svg:x="14.814cm" svg:y="4.50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29cm" svg:height="0.433cm" svg:x="15.293cm" svg:y="4.511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81cm" svg:height="0.626cm" svg:x="15.668cm" svg:y="4.522cm" svg:viewBox="0 0 482 627" svg:d="m389 92c25-61 76-61 93-61v-31c-23 3-51 3-73 3-20 0-65-3-87-3v31c31 0 45 17 45 42 0 11 0 11-6 22l-98 244-109-266c-6-9-6-14-6-17 0-25 37-25 54-25v-31c-26 0-90 3-107 3-25 0-64 0-95-3v31c48 0 67 0 78 33l149 359c-6 14-17 47-25 59-20 56-48 123-112 123-3 0-28 0-45-20 31-3 39-25 39-39 0-25-20-42-42-42-20 0-42 14-42 42 0 45 42 81 90 81 61 0 103-59 126-115z">
            <text:p/>
          </draw:path>
          <draw:path draw:style-name="gr9" draw:layer="layout" svg:width="0.329cm" svg:height="0.433cm" svg:x="16.525cm" svg:y="4.511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8cm" svg:height="0.45cm" svg:x="16.911cm" svg:y="4.50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217cm" svg:height="0.682cm" svg:x="17.353cm" svg:y="4.262cm" svg:viewBox="0 0 218 683" svg:d="m143 0-143 11v31c70 0 76 6 76 53v513c0 44-9 44-76 44v31c34 0 84-3 109-3s73 3 109 3v-31c-67 0-75 0-75-44z">
            <text:p/>
          </draw:path>
          <draw:path draw:style-name="gr9" draw:layer="layout" svg:width="0.444cm" svg:height="0.45cm" svg:x="17.633cm" svg:y="4.50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07cm" svg:height="0.615cm" svg:x="18.104cm" svg:y="4.34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09cm" svg:height="0.657cm" svg:x="18.501cm" svg:y="4.28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36cm" svg:height="0.45cm" svg:x="18.767cm" svg:y="4.506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19.266cm" svg:y="4.51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36cm" svg:height="0.45cm" svg:x="20.137cm" svg:y="4.506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81cm" svg:height="0.433cm" svg:x="20.59cm" svg:y="4.522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21.091cm" svg:y="4.50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9cm" svg:height="0.433cm" svg:x="21.528cm" svg:y="4.511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682cm" svg:height="0.693cm" svg:x="22.281cm" svg:y="4.273cm" svg:viewBox="0 0 683 694" svg:d="m560 104c8-42 25-70 106-73 3 0 17 0 17-20 0 0 0-11-14-11-33 0-67 3-101 3s-70-3-100-3c-9 0-20 0-20 20 0 11 11 11 20 11 56 0 64 22 64 42 0 3 0 19-3 22l-87 350c-33 132-148 219-246 219-67 0-120-45-120-129 0-3 0-34 11-76l95-383c11-37 11-45 84-45 25 0 34 0 34-20 0-11-12-11-14-11-28 0-98 3-126 3s-98-3-126-3c-9 0-20 0-20 20 0 11 8 11 28 11 0 0 20 0 36 3 17 0 28 2 28 14 0 5-11 47-16 70l-23 86c-8 40-56 224-61 244-6 28-6 42-6 56 0 120 90 190 193 190 123 0 247-112 277-240z">
            <text:p/>
          </draw:path>
          <draw:path draw:style-name="gr9" draw:layer="layout" svg:width="0.103cm" svg:height="0.103cm" svg:x="23.079cm" svg:y="4.842cm" svg:viewBox="0 0 104 104" svg:d="m104 53c0-31-23-53-51-53-31 0-53 22-53 53 0 28 22 51 53 51 28 0 51-23 51-51z">
            <text:p/>
          </draw:path>
          <draw:path draw:style-name="gr9" draw:layer="layout" svg:width="0.763cm" svg:height="0.674cm" svg:x="1.438cm" svg:y="6.852cm" svg:viewBox="0 0 764 675" svg:d="m106 48v582h-106v45h423c196 0 341-121 341-331 0-218-145-344-341-344h-423v48zm135 582v-582h143c64 0 145 16 196 86 33 51 42 118 42 208 0 109-12 159-45 204-48 67-132 84-193 84z">
            <text:p/>
          </draw:path>
          <draw:path draw:style-name="gr9" draw:layer="layout" svg:width="0.453cm" svg:height="0.45cm" svg:x="2.298cm" svg:y="7.082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88cm" svg:height="0.688cm" svg:x="2.827cm" svg:y="6.838cm" svg:viewBox="0 0 389 689" svg:d="m73 252h-73v45h73v347h-67v45c33 0 78-3 123-3 39 0 101 0 137 3v-45h-87v-347h115v-45h-120v-101c0-106 75-115 100-115 3 0 9 0 17 0-17 12-22 31-22 51 0 42 33 59 59 59 30 0 61-20 61-59 0-42-36-87-112-87-98 0-204 42-204 151z">
            <text:p/>
          </draw:path>
          <draw:path draw:style-name="gr9" draw:layer="layout" svg:width="0.153cm" svg:height="0.153cm" svg:x="3.211cm" svg:y="7.373cm" svg:viewBox="0 0 154 154" svg:d="m154 76c0-42-34-76-78-76-42 0-76 34-76 76 0 44 34 78 76 78 44 0 78-34 78-78z">
            <text:p/>
          </draw:path>
          <draw:path draw:style-name="gr9" draw:layer="layout" svg:width="0.229cm" svg:height="0.982cm" svg:x="3.981cm" svg:y="6.788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82cm" svg:height="0.693cm" svg:x="4.331cm" svg:y="6.855cm" svg:viewBox="0 0 683 694" svg:d="m560 104c8-42 25-70 106-73 3 0 17 0 17-20 0 0 0-11-14-11-33 0-67 3-101 3s-70-3-100-3c-9 0-20 0-20 20 0 11 11 11 20 11 56 0 64 22 64 42 0 3 0 19-3 22l-87 350c-33 132-148 219-246 219-67 0-120-45-120-129 0-3 0-34 11-76l95-383c11-37 11-45 84-45 25 0 34 0 34-20 0-11-12-11-14-11-28 0-98 3-126 3s-98-3-126-3c-9 0-20 0-20 20 0 11 8 11 28 11 0 0 20 0 36 3 17 0 28 2 28 14 0 5-11 47-16 70l-23 86c-8 40-56 224-61 244-6 28-6 42-6 56 0 120 90 190 193 190 123 0 247-112 277-240z">
            <text:p/>
          </draw:path>
          <draw:path draw:style-name="gr9" draw:layer="layout" svg:width="0.114cm" svg:height="0.293cm" svg:x="5.019cm" svg:y="7.423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21cm" svg:height="0.761cm" svg:x="5.453cm" svg:y="6.9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229cm" svg:height="0.982cm" svg:x="6.195cm" svg:y="6.788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209cm" svg:height="0.657cm" svg:x="6.881cm" svg:y="6.869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7.156cm" svg:y="7.08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44cm" svg:height="0.45cm" svg:x="7.881cm" svg:y="7.084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16" draw:layer="layout" svg:width="0.486cm" svg:height="0.626cm" svg:x="8.673cm" svg:y="7.09cm" svg:viewBox="0 0 487 627" svg:d="m76 560c-9 31-17 34-56 36-9 0-20 0-20 17 0 9 6 14 11 14 28 0 56-5 84-5 31 0 65 5 95 5 6 0 20 0 20-19 0-12-11-12-25-12-51 0-51-5-51-16 0-6 9-31 12-48l36-143c6 17 31 56 81 56 109 0 224-145 224-291 0-106-59-154-117-154-48 0-90 36-118 70-14-59-56-70-81-70-37 0-56 22-73 53-17 39-31 95-31 98 0 11 11 11 17 11 11 0 11-2 17-22 19-70 36-118 67-118 25 0 25 28 25 40 0 5 0 22-5 47zm170-428c6-34 68-110 121-110 45 0 56 56 56 87 0 42-28 160-56 221-11 26-53 93-104 93-59 0-67-81-67-90 0-3 0-5 3-14z">
            <text:p/>
          </draw:path>
          <draw:path draw:style-name="gr16" draw:layer="layout" svg:width="0.419cm" svg:height="0.444cm" svg:x="9.217cm" svg:y="7.09cm" svg:viewBox="0 0 420 445" svg:d="m238 378c11 48 48 67 81 67 37 0 56-25 73-53 17-39 28-95 28-98 0-8-8-8-14-8-11 0-14 0-20 22-14 53-30 115-64 115-28 0-28-25-28-39 0-6 0-23 8-51l68-266c2-14 2-17 2-22 0-20-16-25-25-25-33 0-39 33-39 39-20-42-50-59-84-59-109 0-224 148-224 294 0 84 45 151 120 151 34 0 79-19 118-67zm53-252-47 188c-9 30-68 109-124 109-44 0-53-56-53-87 0-48 31-162 48-204 25-62 70-110 109-110 45 0 70 51 70 93 0 0-3 5-3 11z">
            <text:p/>
          </draw:path>
          <draw:path draw:style-name="gr16" draw:layer="layout" svg:width="0.399cm" svg:height="0.444cm" svg:x="9.695cm" svg:y="7.09cm" svg:viewBox="0 0 400 445" svg:d="m174 151c0-3 44-129 128-129 6 0 31 0 54 14-37 12-40 42-40 48 0 11 9 31 34 31 20 0 50-14 50-53 0-51-64-62-98-62-67 0-103 50-117 70-11-50-51-70-81-70-37 0-56 22-73 53-17 39-31 95-31 98 0 11 11 11 14 11 14 0 14-2 20-22 16-70 36-118 67-118 25 0 25 28 25 40 0 14-3 33-6 50l-75 294c-3 6-3 11-3 14 0 11 8 25 28 25 28 0 36-28 39-36z">
            <text:p/>
          </draw:path>
          <draw:path draw:style-name="gr16" draw:layer="layout" svg:width="0.276cm" svg:height="0.626cm" svg:x="10.118cm" svg:y="6.911cm" svg:viewBox="0 0 277 627" svg:d="m165 221h84c17 0 28 0 28-17 0-11-8-11-25-11h-78l36-145c6-14 6-17 6-23 0-19-17-25-28-25-26 0-34 20-40 36l-36 157h-84c-17 0-28 0-28 17 0 11 8 11 25 11h79l-70 283c-3 6-6 20-6 34 0 50 31 89 84 89 98 0 148-145 148-151 0-11-8-11-14-11-11 0-11 3-19 19-17 48-59 121-115 121-25 0-25-25-25-39 0-9 0-23 5-51z">
            <text:p/>
          </draw:path>
          <draw:path draw:style-name="gr16" draw:layer="layout" svg:width="0.243cm" svg:height="0.654cm" svg:x="10.437cm" svg:y="6.88cm" svg:viewBox="0 0 244 655" svg:d="m244 504c0-8-9-8-14-8-14 0-14 0-17 16-9 28-34 124-93 124-8 0-22-3-22-28s14-59 28-96l62-168c11-28 11-36 11-56 0-53-37-78-73-78-92 0-126 148-126 151 0 11 11 11 14 11 14 0 14-2 20-16 8-31 33-124 89-124 11 0 23 6 23 28s-12 51-17 70l-31 82c-11 33-25 64-36 98-14 36-17 47-17 67 0 39 22 78 75 78 93 0 124-145 124-151zm-6-470c0-26-20-34-34-34-19 0-44 20-44 48 0 25 19 30 33 30 20 0 45-16 45-44z">
            <text:p/>
          </draw:path>
          <draw:path draw:style-name="gr16" draw:layer="layout" svg:width="0.419cm" svg:height="0.444cm" svg:x="10.765cm" svg:y="7.09cm" svg:viewBox="0 0 420 445" svg:d="m238 378c11 48 48 67 81 67 37 0 56-25 73-53 17-39 28-95 28-98 0-8-8-8-14-8-11 0-14 0-20 22-14 53-30 115-64 115-28 0-28-25-28-39 0-6 0-23 8-51l68-266c2-14 2-17 2-22 0-20-16-25-25-25-33 0-39 33-39 39-20-42-50-59-84-59-109 0-224 148-224 294 0 84 45 151 120 151 34 0 79-19 118-67zm53-252-47 188c-9 30-68 109-124 109-44 0-53-56-53-87 0-48 31-162 48-204 25-62 70-110 109-110 45 0 70 51 70 93 0 0-3 5-3 11z">
            <text:p/>
          </draw:path>
          <draw:path draw:style-name="gr16" draw:layer="layout" svg:width="0.209cm" svg:height="0.693cm" svg:x="11.255cm" svg:y="6.844cm" svg:viewBox="0 0 210 694" svg:d="m204 25c3-3 6-11 6-14 0-8-8-11-14-11-3 0-14 0-17 3l-98 8c-11 0-22 0-22 20 0 11 11 11 25 11 45 0 48 6 48 17 0 3-3 14-3 17l-123 490c0 5-6 25-6 39 0 53 36 89 84 89 36 0 56-28 67-50 17-36 31-98 31-101 0-11-6-11-14-11-6 0-11 0-14 6l-6 25c-16 67-36 109-64 109-25 0-25-25-25-39 0-9 0-23 5-48z">
            <text:p/>
          </draw:path>
          <draw:path draw:style-name="gr16" draw:layer="layout" svg:width="0.391cm" svg:height="0.444cm" svg:x="11.874cm" svg:y="7.09cm" svg:viewBox="0 0 392 445" svg:d="m392 162c0-95-59-162-143-162-123 0-249 140-249 283 0 101 62 162 143 162 123 0 249-140 249-283zm-249 261c-37 0-73-28-73-101 0-48 25-157 56-210 36-62 84-90 123-90 48 0 76 42 76 101 0 42-23 143-53 202-31 56-79 98-129 98z">
            <text:p/>
          </draw:path>
          <draw:path draw:style-name="gr16" draw:layer="layout" svg:width="0.399cm" svg:height="0.444cm" svg:x="12.35cm" svg:y="7.09cm" svg:viewBox="0 0 400 445" svg:d="m174 151c0-3 44-129 128-129 6 0 31 0 54 14-37 12-40 42-40 48 0 11 9 31 34 31 20 0 50-14 50-53 0-51-64-62-98-62-67 0-103 50-117 70-11-50-51-70-81-70-37 0-56 22-73 53-17 39-31 95-31 98 0 11 11 11 14 11 14 0 14-2 20-22 16-70 36-118 67-118 25 0 25 28 25 40 0 14-3 33-6 50l-75 294c-3 6-3 11-3 14 0 11 8 25 28 25 28 0 36-28 39-36z">
            <text:p/>
          </draw:path>
          <draw:path draw:style-name="gr16" draw:layer="layout" svg:width="0.444cm" svg:height="0.693cm" svg:x="12.739cm" svg:y="6.844cm" svg:viewBox="0 0 445 694" svg:d="m442 25c0-3 3-11 3-14 0-8-5-11-14-11-3 0-14 0-17 3l-95 8c-14 0-25 0-25 20 0 11 11 11 25 11 48 0 48 6 48 17 0 3-3 14-3 17l-56 229c-14-31-42-56-84-56-109 0-224 149-224 291 0 84 45 154 120 154 34 0 79-22 118-70 11 48 48 70 81 70 37 0 56-25 73-56 17-36 28-95 28-95 0-11-8-11-14-11-11 0-14 0-20 22-14 56-30 118-64 118-28 0-28-25-28-39 0-9 0-23 8-48zm-198 538c-9 31-68 109-124 109-44 0-53-59-53-87 0-50 31-165 48-207 25-59 70-109 109-109 8 0 31 3 50 28 9 17 20 45 20 64 0 3-3 6-3 14z">
            <text:p/>
          </draw:path>
          <draw:path draw:style-name="gr16" draw:layer="layout" svg:width="0.346cm" svg:height="0.444cm" svg:x="13.249cm" svg:y="7.09cm" svg:viewBox="0 0 347 445" svg:d="m123 207c28 0 95-3 143-22 78-31 78-95 78-101 0-45-36-84-100-84-104 0-244 98-244 274 0 87 48 171 140 171 126 0 207-98 207-112 0-5-5-17-14-17-5 0-5 3-14 12-73 92-159 95-176 95-65 0-76-67-76-107s11-81 17-109zm-33-22c42-160 145-163 154-163 39 0 61 26 61 59 0 104-162 104-193 104z">
            <text:p/>
          </draw:path>
          <draw:path draw:style-name="gr16" draw:layer="layout" svg:width="0.399cm" svg:height="0.444cm" svg:x="13.669cm" svg:y="7.09cm" svg:viewBox="0 0 400 445" svg:d="m174 151c0-3 44-129 128-129 6 0 31 0 54 14-37 12-40 42-40 48 0 11 9 31 34 31 20 0 50-14 50-53 0-51-64-62-98-62-67 0-103 50-117 70-11-50-51-70-81-70-37 0-56 22-73 53-17 39-31 95-31 98 0 11 11 11 14 11 14 0 14-2 20-22 16-70 36-118 67-118 25 0 25 28 25 40 0 14-3 33-6 50l-75 294c-3 6-3 11-3 14 0 11 8 25 28 25 28 0 36-28 39-36z">
            <text:p/>
          </draw:path>
          <draw:path draw:style-name="gr9" draw:layer="layout" svg:width="0.209cm" svg:height="0.657cm" svg:x="14.363cm" svg:y="6.869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59cm" svg:height="0.693cm" svg:x="14.632cm" svg:y="6.832cm" svg:viewBox="0 0 591 694" svg:d="m414 300h112v-31h-114v-112c0-90 47-135 92-135 3 0 17 0 31 6-11 6-28 17-28 42 0 22 14 42 42 42s42-20 42-42c0-36-34-70-90-70s-101 36-106 42c-28-36-84-42-109-42-93 0-208 50-208 157v112h-78v31h78v319c0 45-11 45-78 45v30c34-2 87-2 109-2 25 0 73 0 109 2v-30c-64 0-75 0-75-45v-319h207v319c0 45-11 45-78 45v30c39-2 86-2 112-2 39 0 86 0 126 2v-30h-20c-73 0-76-12-76-48zm-274-31v-109c0-98 81-138 146-138 47 0 75 17 75 17v3c-17 0-36 14-36 42 0 6 0 31 28 39-3 14-3 23-3 34v112z">
            <text:p/>
          </draw:path>
          <draw:path draw:style-name="gr9" draw:layer="layout" svg:width="0.229cm" svg:height="0.982cm" svg:x="4.885cm" svg:y="8.944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82cm" svg:height="0.693cm" svg:x="5.238cm" svg:y="9.008cm" svg:viewBox="0 0 683 694" svg:d="m560 104c8-42 25-70 106-73 3 0 17 0 17-20 0 0 0-11-14-11-33 0-67 3-101 3s-70-3-100-3c-9 0-20 0-20 20 0 11 11 11 20 11 56 0 64 22 64 42 0 3 0 19-3 22l-87 350c-33 132-148 219-246 219-67 0-120-45-120-129 0-3 0-34 11-76l95-383c11-37 11-45 84-45 25 0 34 0 34-20 0-11-12-11-14-11-28 0-98 3-126 3s-98-3-126-3c-9 0-20 0-20 20 0 11 8 11 28 11 0 0 20 0 36 3 17 0 28 2 28 14 0 5-11 47-16 70l-23 86c-8 40-56 224-61 244-6 28-6 42-6 56 0 120 90 190 193 190 123 0 247-112 277-240z">
            <text:p/>
          </draw:path>
          <draw:path draw:style-name="gr9" draw:layer="layout" svg:width="0.114cm" svg:height="0.293cm" svg:x="5.927cm" svg:y="9.576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21cm" svg:height="0.761cm" svg:x="6.361cm" svg:y="9.056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229cm" svg:height="0.982cm" svg:x="7.1cm" svg:y="8.944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209cm" svg:height="0.657cm" svg:x="7.789cm" svg:y="9.022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8.06cm" svg:y="9.2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44cm" svg:height="0.45cm" svg:x="8.785cm" svg:y="9.24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83cm" svg:height="0.626cm" svg:x="9.592cm" svg:y="9.246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329cm" svg:height="0.433cm" svg:x="10.138cm" svg:y="9.246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8cm" svg:height="0.45cm" svg:x="10.524cm" svg:y="9.2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36cm" svg:height="0.45cm" svg:x="10.961cm" svg:y="9.2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9cm" svg:height="0.433cm" svg:x="11.454cm" svg:y="9.246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83cm" svg:height="0.693cm" svg:x="11.846cm" svg:y="9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38cm" svg:height="0.45cm" svg:x="12.386cm" svg:y="9.2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9cm" svg:height="0.433cm" svg:x="12.823cm" svg:y="9.246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114cm" svg:height="0.293cm" svg:x="13.265cm" svg:y="9.576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444cm" svg:height="0.45cm" svg:x="13.823cm" svg:y="9.24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95cm" svg:height="0.433cm" svg:x="14.307cm" svg:y="9.246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3cm" svg:height="0.693cm" svg:x="14.856cm" svg:y="9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489cm" svg:height="0.444cm" svg:x="4.818cm" svg:y="10.427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621cm" svg:height="0.761cm" svg:x="5.705cm" svg:y="10.237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453cm" svg:height="0.635cm" svg:x="6.691cm" svg:y="10.427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545cm" svg:height="0.609cm" svg:x="7.455cm" svg:y="10.273cm" svg:viewBox="0 0 546 610" svg:d="m297 20c-9-17-14-20-23-20-14 0-16 6-22 20l-246 551c-6 11-6 14-6 20 0 11 8 19 20 19 5 0 14-2 22-19l232-524 230 524c8 19 20 19 22 19 12 0 20-8 20-19 0-3 0-6-6-17z">
            <text:p/>
          </draw:path>
          <draw:path draw:style-name="gr9" draw:layer="layout" svg:width="0.453cm" svg:height="0.635cm" svg:x="8.304cm" svg:y="10.427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621cm" svg:height="0.761cm" svg:x="9.147cm" svg:y="10.237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489cm" svg:height="0.444cm" svg:x="10.132cm" svg:y="10.427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654cm" svg:height="0.229cm" svg:x="11.269cm" svg:y="10.5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873cm" svg:height="0.539cm" svg:x="11.868cm" svg:y="10.346cm" svg:viewBox="0 0 874 540" svg:d="m661 196c42 34 92 59 123 76-36 14-84 39-123 75h-625c-16 0-36 0-36 20s17 19 34 19h582c-48 45-98 132-98 143s11 11 20 11c5 0 14 0 16-8 23-36 48-87 112-146 70-58 135-86 185-100 17-6 20-9 20-9 3-3 3-5 3-5 0-3 0-6 0-6l-3-3c-3-3-3-3-23-8-131-39-232-129-285-235-11-20-14-20-25-20-9 0-20 0-20 11s50 98 98 146h-582c-17 0-34 0-34 19s20 20 36 20z">
            <text:p/>
          </draw:path>
          <draw:path draw:style-name="gr9" draw:layer="layout" svg:width="0.489cm" svg:height="0.444cm" svg:x="13.375cm" svg:y="10.427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654cm" svg:height="0.229cm" svg:x="14.237cm" svg:y="10.5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453cm" svg:height="0.635cm" svg:x="15.248cm" svg:y="10.427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olygon draw:style-name="gr16" draw:layer="layout" svg:width="0.133cm" svg:height="0.982cm" svg:x="16.838cm" svg:y="10.125cm" svg:viewBox="0 0 134 983" draw:points="134,983 134,944 39,944 39,39 134,39 134,0 0,0 0,983">
            <text:p/>
          </draw:polygon>
          <draw:path draw:style-name="gr16" draw:layer="layout" svg:width="0.674cm" svg:height="0.705cm" svg:x="17.026cm" svg:y="10.159cm" svg:viewBox="0 0 675 706" svg:d="m361 20c-5-14-8-20-22-20-17 0-20 6-25 20l-205 588c-17 50-56 64-109 67v31c22-3 64-3 101-3 31 0 81 0 112 3v-31c-48 0-73-25-73-51 0-2 0-14 3-14l45-128h243l51 148c2 6 2 11 2 14 0 31-53 31-81 31v31c37-3 104-3 143-3 42 0 87 0 129 3v-31h-20c-59 0-73-9-81-39zm-53 109 112 322h-221z">
            <text:p/>
          </draw:path>
          <draw:path draw:style-name="gr16" draw:layer="layout" svg:width="0.495cm" svg:height="0.433cm" svg:x="17.765cm" svg:y="10.427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16" draw:layer="layout" svg:width="0.307cm" svg:height="0.615cm" svg:x="18.272cm" svg:y="10.257cm" svg:viewBox="0 0 308 616" svg:d="m151 213h140v-31h-140v-182h-25c0 81-31 185-126 190v23h84v271c0 121 92 132 126 132 70 0 98-70 98-132v-56h-25v54c0 72-28 109-65 109-67 0-67-90-67-107z">
            <text:p/>
          </draw:path>
          <draw:path draw:style-name="gr16" draw:layer="layout" svg:width="0.209cm" svg:height="0.657cm" svg:x="18.669cm" svg:y="10.203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16" draw:layer="layout" svg:width="0.321cm" svg:height="0.45cm" svg:x="18.941cm" svg:y="10.422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16" draw:layer="layout" svg:width="0.209cm" svg:height="0.657cm" svg:x="19.33cm" svg:y="10.203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16" draw:layer="layout" svg:width="0.766cm" svg:height="0.433cm" svg:x="19.602cm" svg:y="10.427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16" draw:layer="layout" svg:width="0.766cm" svg:height="0.433cm" svg:x="20.422cm" svg:y="10.427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16" draw:layer="layout" svg:width="0.38cm" svg:height="0.45cm" svg:x="21.237cm" svg:y="10.422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16" draw:layer="layout" svg:width="0.307cm" svg:height="0.615cm" svg:x="21.668cm" svg:y="10.257cm" svg:viewBox="0 0 308 616" svg:d="m151 213h140v-31h-140v-182h-25c0 81-31 185-126 190v23h84v271c0 121 92 132 126 132 70 0 98-70 98-132v-56h-25v54c0 72-28 109-65 109-67 0-67-90-67-107z">
            <text:p/>
          </draw:path>
          <draw:path draw:style-name="gr16" draw:layer="layout" svg:width="0.329cm" svg:height="0.433cm" svg:x="22.057cm" svg:y="10.427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16" draw:layer="layout" svg:width="0.481cm" svg:height="0.626cm" svg:x="22.435cm" svg:y="10.439cm" svg:viewBox="0 0 482 627" svg:d="m389 92c25-61 76-61 93-61v-31c-23 3-51 3-73 3-20 0-65-3-87-3v31c31 0 45 17 45 42 0 11 0 11-6 22l-98 244-109-266c-6-9-6-14-6-17 0-25 37-25 54-25v-31c-26 0-90 3-107 3-25 0-64 0-95-3v31c48 0 67 0 78 33l149 359c-6 14-17 47-25 59-20 56-48 123-112 123-3 0-28 0-45-20 31-3 39-25 39-39 0-25-20-42-42-42-20 0-42 14-42 42 0 45 42 81 90 81 61 0 103-59 126-115z">
            <text:p/>
          </draw:path>
          <draw:polygon draw:style-name="gr16" draw:layer="layout" svg:width="0.133cm" svg:height="0.982cm" svg:x="22.956cm" svg:y="10.125cm" svg:viewBox="0 0 134 983" draw:points="134,0 0,0 0,39 95,39 95,944 0,944 0,983 134,983">
            <text:p/>
          </draw:polygon>
          <draw:path draw:style-name="gr9" draw:layer="layout" svg:width="0.318cm" svg:height="0.693cm" svg:x="1.433cm" svg:y="12.289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9" draw:layer="layout" svg:width="0.436cm" svg:height="0.45cm" svg:x="1.727cm" svg:y="12.541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9cm" svg:height="0.433cm" svg:x="2.219cm" svg:y="12.547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44cm" svg:height="0.45cm" svg:x="2.947cm" svg:y="12.541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217cm" svg:height="0.682cm" svg:x="3.429cm" svg:y="12.301cm" svg:viewBox="0 0 218 683" svg:d="m143 0-143 11v31c70 0 76 6 76 53v513c0 44-9 44-76 44v31c34 0 84-3 109-3s73 3 109 3v-31c-67 0-75 0-75-44z">
            <text:p/>
          </draw:path>
          <draw:path draw:style-name="gr9" draw:layer="layout" svg:width="0.217cm" svg:height="0.682cm" svg:x="3.703cm" svg:y="12.301cm" svg:viewBox="0 0 218 683" svg:d="m143 0-143 11v31c70 0 76 6 76 53v513c0 44-9 44-76 44v31c34 0 84-3 109-3s73 3 109 3v-31c-67 0-75 0-75-44z">
            <text:p/>
          </draw:path>
          <draw:path draw:style-name="gr9" draw:layer="layout" svg:width="0.489cm" svg:height="0.444cm" svg:x="4.3cm" svg:y="12.547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114cm" svg:height="0.293cm" svg:x="4.919cm" svg:y="12.877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453cm" svg:height="0.635cm" svg:x="5.299cm" svg:y="12.547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114cm" svg:height="0.293cm" svg:x="5.873cm" svg:y="12.877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416cm" svg:height="0.444cm" svg:x="6.268cm" svg:y="12.547cm" svg:viewBox="0 0 417 445" svg:d="m90 353c53-56 81-81 114-112 0 0 62-53 98-90 93-89 115-137 115-140 0-11-8-11-11-11-6 0-8 3-14 11-31 48-50 62-73 62-25 0-36-14-50-31-20-22-37-42-70-42-73 0-118 92-118 112 0 6 3 11 11 11s12-5 14-11c17-45 76-45 82-45 22 0 42 6 64 14 39 14 50 14 76 14-37 42-118 115-138 129l-89 84c-67 64-101 120-101 129s11 8 11 8c9 0 11 0 17-11 22-36 50-62 84-62 22 0 31 9 56 37 17 22 34 36 64 36 96 0 154-123 154-151 0-6-5-8-11-8-11 0-11 5-14 11-22 64-87 84-120 84-20 0-37-6-56-14-34-11-48-17-70-17-3 0-17 0-25 3z">
            <text:p/>
          </draw:path>
          <draw:path draw:style-name="gr9" draw:layer="layout" svg:width="0.492cm" svg:height="0.57cm" svg:x="7.083cm" svg:y="12.452cm" svg:viewBox="0 0 493 571" svg:d="m456 305c17 0 37 0 37-19s-20-20-37-20h-417c14-132 126-227 266-227h151c17 0 37 0 37-19s-20-20-37-20h-154c-168 0-302 129-302 286s134 285 302 285h154c17 0 37 0 37-19s-20-20-37-20h-151c-140 0-252-95-266-227z">
            <text:p/>
          </draw:path>
          <draw:path draw:style-name="gr9" draw:layer="layout" svg:width="0.682cm" svg:height="0.693cm" svg:x="7.996cm" svg:y="12.309cm" svg:viewBox="0 0 683 694" svg:d="m560 104c8-42 25-70 106-73 3 0 17 0 17-20 0 0 0-11-14-11-33 0-67 3-101 3s-70-3-100-3c-9 0-20 0-20 20 0 11 11 11 20 11 56 0 64 22 64 42 0 3 0 19-3 22l-87 350c-33 132-148 219-246 219-67 0-120-45-120-129 0-3 0-34 11-76l95-383c11-37 11-45 84-45 25 0 34 0 34-20 0-11-12-11-14-11-28 0-98 3-126 3s-98-3-126-3c-9 0-20 0-20 20 0 11 8 11 28 11 0 0 20 0 36 3 17 0 28 2 28 14 0 5-11 47-16 70l-23 86c-8 40-56 224-61 244-6 28-6 42-6 56 0 120 90 190 193 190 123 0 247-112 277-240z">
            <text:p/>
          </draw:path>
          <draw:path draw:style-name="gr9" draw:layer="layout" svg:width="0.103cm" svg:height="0.103cm" svg:x="8.794cm" svg:y="12.877cm" svg:viewBox="0 0 104 104" svg:d="m104 53c0-31-23-53-51-53-31 0-53 22-53 53 0 28 22 51 53 51 28 0 51-23 51-51z">
            <text:p/>
          </draw:path>
          <draw:path draw:style-name="gr9" draw:layer="layout" svg:width="0.436cm" svg:height="0.716cm" svg:x="1.455cm" svg:y="14.868cm" svg:viewBox="0 0 437 717" svg:d="m288 311-126-28c-61-17-100-70-100-126 0-70 53-129 131-129 165 0 185 160 191 204 2 6 2 14 14 14s11-5 11-25v-199c0-16 0-22-11-22-6 0-6 0-14 14l-34 56c-31-31-70-70-157-70-109 0-193 87-193 190 0 82 53 154 129 182 11 3 61 14 129 31 28 9 56 14 84 51 22 25 30 58 30 89 0 70-47 143-131 143-28 0-104-6-154-53-59-53-62-118-62-151-3-12-8-12-11-12-14 0-14 6-14 26v196c0 16 0 25 11 25 6 0 9-3 14-14 0 0 3-3 37-56 30 33 92 70 179 70 117 0 196-98 196-207 0-98-65-180-149-199z">
            <text:p/>
          </draw:path>
          <draw:path draw:style-name="gr9" draw:layer="layout" svg:width="0.495cm" svg:height="0.682cm" svg:x="1.979cm" svg:y="14.879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436cm" svg:height="0.45cm" svg:x="2.519cm" svg:y="15.123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9cm" svg:height="0.433cm" svg:x="3.012cm" svg:y="15.129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07cm" svg:height="0.615cm" svg:x="3.39cm" svg:y="14.958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433cm" svg:x="4.112cm" svg:y="15.129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44cm" svg:height="0.45cm" svg:x="4.669cm" svg:y="15.123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766cm" svg:height="0.433cm" svg:x="5.151cm" svg:y="15.129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38cm" svg:height="0.45cm" svg:x="5.966cm" svg:y="15.123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103cm" svg:height="0.422cm" svg:x="6.461cm" svg:y="15.14cm" svg:viewBox="0 0 104 423" svg:d="m104 53c0-31-23-53-51-53-31 0-53 22-53 53 0 28 22 51 53 51 28 0 51-23 51-51zm0 319c0-28-23-53-51-53-31 0-53 25-53 53s22 51 53 51c28 0 51-23 51-51z">
            <text:p/>
          </draw:path>
          <draw:path draw:style-name="gr16" draw:layer="layout" svg:width="0.486cm" svg:height="0.626cm" svg:x="7.103cm" svg:y="15.129cm" svg:viewBox="0 0 487 627" svg:d="m76 560c-9 31-17 34-56 36-9 0-20 0-20 17 0 9 6 14 11 14 28 0 56-5 84-5 31 0 65 5 95 5 6 0 20 0 20-19 0-12-11-12-25-12-51 0-51-5-51-16 0-6 9-31 12-48l36-143c6 17 31 56 81 56 109 0 224-145 224-291 0-106-59-154-117-154-48 0-90 36-118 70-14-59-56-70-81-70-37 0-56 22-73 53-17 39-31 95-31 98 0 11 11 11 17 11 11 0 11-2 17-22 19-70 36-118 67-118 25 0 25 28 25 40 0 5 0 22-5 47zm170-428c6-34 68-110 121-110 45 0 56 56 56 87 0 42-28 160-56 221-11 26-53 93-104 93-59 0-67-81-67-90 0-3 0-5 3-14z">
            <text:p/>
          </draw:path>
          <draw:path draw:style-name="gr16" draw:layer="layout" svg:width="0.391cm" svg:height="0.444cm" svg:x="7.649cm" svg:y="15.129cm" svg:viewBox="0 0 392 445" svg:d="m392 162c0-95-59-162-143-162-123 0-249 140-249 283 0 101 62 162 143 162 123 0 249-140 249-283zm-249 261c-37 0-73-28-73-101 0-48 25-157 56-210 36-62 84-90 123-90 48 0 76 42 76 101 0 42-23 143-53 202-31 56-79 98-129 98z">
            <text:p/>
          </draw:path>
          <draw:path draw:style-name="gr16" draw:layer="layout" svg:width="0.338cm" svg:height="0.444cm" svg:x="8.119cm" svg:y="15.129cm" svg:viewBox="0 0 339 445" svg:d="m168 241c45 11 87 19 87 73 0 30-25 109-126 109-23 0-79-3-95-53 50-6 50-48 50-48 0-20-14-34-34-34-22 0-50 17-50 62 0 62 56 95 126 95 148 0 185-120 185-165 0-84-76-104-115-112-28-6-64-14-64-56 0-22 19-90 100-90 26 0 62 9 73 48-31 3-39 31-39 39 0 11 6 28 28 28 17 0 45-11 45-53 0-45-42-84-107-84-114 0-156 95-156 146 0 75 64 89 92 95z">
            <text:p/>
          </draw:path>
          <draw:path draw:style-name="gr16" draw:layer="layout" svg:width="0.346cm" svg:height="0.444cm" svg:x="8.559cm" svg:y="15.129cm" svg:viewBox="0 0 347 445" svg:d="m123 207c28 0 95-3 143-22 78-31 78-95 78-101 0-45-36-84-100-84-104 0-244 98-244 274 0 87 48 171 140 171 126 0 207-98 207-112 0-5-5-17-14-17-5 0-5 3-14 12-73 92-159 95-176 95-65 0-76-67-76-107s11-81 17-109zm-33-22c42-160 145-163 154-163 39 0 61 26 61 59 0 104-162 104-193 104z">
            <text:p/>
          </draw:path>
          <draw:path draw:style-name="gr16" draw:layer="layout" svg:width="0.276cm" svg:height="0.626cm" svg:x="8.987cm" svg:y="14.947cm" svg:viewBox="0 0 277 627" svg:d="m165 221h84c17 0 28 0 28-17 0-11-8-11-25-11h-78l36-145c6-14 6-17 6-23 0-19-17-25-28-25-26 0-34 20-40 36l-36 157h-84c-17 0-28 0-28 17 0 11 8 11 25 11h79l-70 283c-3 6-6 20-6 34 0 50 31 89 84 89 98 0 148-145 148-151 0-11-8-11-14-11-11 0-11 3-19 19-17 48-59 121-115 121-25 0-25-25-25-39 0-9 0-23 5-51z">
            <text:p/>
          </draw:path>
          <draw:path draw:style-name="gr9" draw:layer="layout" svg:width="0.654cm" svg:height="0.229cm" svg:x="9.609cm" svg:y="15.201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483cm" svg:height="0.626cm" svg:x="10.675cm" svg:y="15.129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44cm" svg:height="0.45cm" svg:x="11.235cm" svg:y="15.123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29cm" svg:height="0.433cm" svg:x="11.714cm" svg:y="15.129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07cm" svg:height="0.615cm" svg:x="12.089cm" svg:y="14.958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09cm" svg:height="0.657cm" svg:x="12.487cm" svg:y="14.905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44cm" svg:height="0.45cm" svg:x="12.767cm" svg:y="15.123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217cm" svg:height="0.682cm" svg:x="13.251cm" svg:y="14.879cm" svg:viewBox="0 0 218 683" svg:d="m143 0-143 11v31c70 0 76 6 76 53v513c0 44-9 44-76 44v31c34 0 84-3 109-3s73 3 109 3v-31c-67 0-75 0-75-44z">
            <text:p/>
          </draw:path>
          <draw:path draw:style-name="gr9" draw:layer="layout" svg:width="0.217cm" svg:height="0.682cm" svg:x="13.526cm" svg:y="14.879cm" svg:viewBox="0 0 218 683" svg:d="m143 0-143 11v31c70 0 76 6 76 53v513c0 44-9 44-76 44v31c34 0 84-3 109-3s73 3 109 3v-31c-67 0-75 0-75-44z">
            <text:p/>
          </draw:path>
          <draw:path draw:style-name="gr9" draw:layer="layout" svg:width="0.481cm" svg:height="0.626cm" svg:x="13.783cm" svg:y="15.14cm" svg:viewBox="0 0 482 627" svg:d="m389 92c25-61 76-61 93-61v-31c-23 3-51 3-73 3-20 0-65-3-87-3v31c31 0 45 17 45 42 0 11 0 11-6 22l-98 244-109-266c-6-9-6-14-6-17 0-25 37-25 54-25v-31c-26 0-90 3-107 3-25 0-64 0-95-3v31c48 0 67 0 78 33l149 359c-6 14-17 47-25 59-20 56-48 123-112 123-3 0-28 0-45-20 31-3 39-25 39-39 0-25-20-42-42-42-20 0-42 14-42 42 0 45 42 81 90 81 61 0 103-59 126-115z">
            <text:p/>
          </draw:path>
          <draw:path draw:style-name="gr9" draw:layer="layout" svg:width="0.436cm" svg:height="0.45cm" svg:x="14.64cm" svg:y="15.123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9cm" svg:height="0.433cm" svg:x="15.133cm" svg:y="15.129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83cm" svg:height="0.693cm" svg:x="15.525cm" svg:y="14.879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38cm" svg:height="0.45cm" svg:x="16.065cm" svg:y="15.123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9cm" svg:height="0.433cm" svg:x="16.502cm" svg:y="15.129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8cm" svg:height="0.45cm" svg:x="16.889cm" svg:y="15.123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83cm" svg:height="0.693cm" svg:x="17.331cm" svg:y="14.879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321cm" svg:height="0.45cm" svg:x="18.205cm" svg:y="15.123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18.588cm" svg:y="15.123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19.017cm" svg:y="14.958cm" svg:viewBox="0 0 308 616" svg:d="m151 213h140v-31h-140v-182h-25c0 81-31 185-126 190v23h84v271c0 121 92 132 126 132 70 0 98-70 98-132v-56h-25v54c0 72-28 109-65 109-67 0-67-90-67-107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Posets: some example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(Finite) sets ordered by inclusion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Natural numbers ordered by the “divisor” relation</text:span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draw:frame draw:style-name="gr21" draw:text-style-name="P3" draw:layer="layout" svg:width="10.559cm" svg:height="1.154cm" svg:x="8.721cm" svg:y="6.723cm">
          <draw:image xlink:href="Pictures/200000AA00000EBD0000019D37569EB4.svm" xlink:type="simple" xlink:show="embed" xlink:actuate="onLoad">
            <text:p/>
          </draw:image>
        </draw:frame>
        <draw:frame draw:style-name="gr22" draw:text-style-name="P3" draw:layer="layout" svg:width="25.141cm" svg:height="0.921cm" svg:x="1.43cm" svg:y="10.423cm">
          <draw:image xlink:href="Pictures/200000AA000023140000014A8936EDB5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NOT poset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nglish words ordered by length</text:span></text:p>
                <text:list>
                  <text:list-header>
                    <text:p><text:span text:style-name="T2"><text:line-break/></text:span><text:span text:style-name="T2"/></text:p>
                  </text:list-header>
                </text:list>
              </text:list-item>
              <text:list-item>
                <text:p><text:span text:style-name="T2">Finite sets ordered by cardinality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Natural numbers &gt;=2 ordered by largest prime factor</text:span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draw:frame draw:style-name="gr18" draw:text-style-name="P3" draw:layer="layout" svg:width="19.989cm" svg:height="0.804cm" svg:x="4.006cm" svg:y="13.923cm">
          <draw:image xlink:href="Pictures/2000008A00001BE400000120E0F108F7.svm" xlink:type="simple" xlink:show="embed" xlink:actuate="onLoad">
            <text:p/>
          </draw:image>
        </draw:frame>
        <draw:frame draw:style-name="gr19" draw:text-style-name="P3" draw:layer="layout" svg:width="23.806cm" svg:height="1.154cm" svg:x="2.097cm" svg:y="9.723cm">
          <draw:image xlink:href="Pictures/2000010A000021380000019D87CF794A.svm" xlink:type="simple" xlink:show="embed" xlink:actuate="onLoad">
            <text:p/>
          </draw:image>
        </draw:frame>
        <draw:frame draw:style-name="gr23" draw:text-style-name="P3" draw:layer="layout" svg:width="10.993cm" svg:height="0.888cm" svg:x="8.504cm" svg:y="6.423cm">
          <draw:image xlink:href="Pictures/2000007A00000F570000013ED452423D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A note on total orders</text:p>
          </draw:text-box>
        </draw:frame>
        <draw:frame draw:style-name="gr24" draw:text-style-name="P3" draw:layer="layout" svg:width="24.755cm" svg:height="14.126cm" svg:x="1.399cm" svg:y="4.262cm">
          <draw:image xlink:href="Pictures/200005420000228B000013B61B8AFE39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Non total posets: some example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(Finite) sets ordered by inclusion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Natural numbers ordered by the “divisor” relation</text:span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draw:frame draw:style-name="gr25" draw:text-style-name="P3" draw:layer="layout" svg:width="14.126cm" svg:height="0.988cm" svg:x="6.937cm" svg:y="6.723cm">
          <draw:image xlink:href="Pictures/200000C2000013B6000001624DAC4659.svm" xlink:type="simple" xlink:show="embed" xlink:actuate="onLoad">
            <text:p/>
          </draw:image>
        </draw:frame>
        <draw:frame draw:style-name="gr26" draw:text-style-name="P3" draw:layer="layout" svg:width="6.485cm" svg:height="0.921cm" svg:x="10.758cm" svg:y="10.423cm">
          <draw:image xlink:href="Pictures/200000420000090D0000014A666B7F2B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Notation: Order Diagram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osets are often depicted with diagrams</text:span></text:p>
                <text:list>
                  <text:list-item>
                    <text:p><text:span text:style-name="T2">Higher means “greater”</text:span></text:p>
                  </text:list-item>
                </text:list>
              </text:list-item>
              <text:list-item>
                <text:p><text:span text:style-name="T2">A portion of the poset of finite sets of naturals (with inclusion)</text:span></text:p>
                <text:list>
                  <text:list-item>
                    <text:p><text:span text:style-name="T2">Notice uncomparable elements</text:span><text:span text:style-name="T2"><text:line-break/></text:span><text:span text:style-name="T2"/></text:p>
                  </text:list-item>
                </text:list>
              </text:list-item>
            </text:list>
          </draw:text-box>
        </draw:frame>
        <draw:g>
          <draw:frame draw:style-name="gr27" draw:text-style-name="P3" draw:layer="layout" svg:width="3.206cm" svg:height="0.988cm" svg:x="10.947cm" svg:y="13.738cm">
            <draw:image xlink:href="Pictures/2000003A0000047A000001629D8A56B7.svm" xlink:type="simple" xlink:show="embed" xlink:actuate="onLoad">
              <text:p/>
            </draw:image>
          </draw:frame>
          <draw:frame draw:style-name="gr28" draw:text-style-name="P3" draw:layer="layout" svg:width="3.206cm" svg:height="0.988cm" svg:x="16.447cm" svg:y="13.738cm">
            <draw:image xlink:href="Pictures/2000003A0000047A000001620FD66A6E.svm" xlink:type="simple" xlink:show="embed" xlink:actuate="onLoad">
              <text:p/>
            </draw:image>
          </draw:frame>
          <draw:line draw:style-name="gr29" draw:text-style-name="P3" draw:layer="layout" svg:x1="13.195cm" svg:y1="13.4cm" svg:x2="14.973cm" svg:y2="11.876cm">
            <text:p/>
          </draw:line>
          <draw:line draw:style-name="gr29" draw:text-style-name="P3" draw:layer="layout" svg:x1="15.989cm" svg:y1="11.876cm" svg:x2="17.767cm" svg:y2="13.4cm">
            <text:p/>
          </draw:line>
          <draw:frame draw:style-name="gr30" draw:text-style-name="P3" draw:layer="layout" svg:width="5.071cm" svg:height="0.988cm" svg:x="12.947cm" svg:y="10.738cm">
            <draw:image xlink:href="Pictures/2000005A00000714000001629B799CE4.svm" xlink:type="simple" xlink:show="embed" xlink:actuate="onLoad">
              <text:p/>
            </draw:image>
          </draw:frame>
          <draw:frame draw:style-name="gr31" draw:text-style-name="P3" draw:layer="layout" svg:width="4.138cm" svg:height="0.988cm" svg:x="6.948cm" svg:y="10.738cm">
            <draw:image xlink:href="Pictures/2000004A000005C80000016203300341.svm" xlink:type="simple" xlink:show="embed" xlink:actuate="onLoad">
              <text:p/>
            </draw:image>
          </draw:frame>
          <draw:line draw:style-name="gr29" draw:text-style-name="P3" draw:layer="layout" svg:x1="9.988cm" svg:y1="11.875cm" svg:x2="11.766cm" svg:y2="13.399cm">
            <text:p/>
          </draw:line>
          <draw:frame draw:style-name="gr32" draw:text-style-name="P3" draw:layer="layout" svg:width="1.338cm" svg:height="0.988cm" svg:x="14.847cm" svg:y="16.738cm">
            <draw:image xlink:href="Pictures/2000001A000001DF000001624F561B71.svm" xlink:type="simple" xlink:show="embed" xlink:actuate="onLoad">
              <text:p/>
            </draw:image>
          </draw:frame>
          <draw:line draw:style-name="gr29" draw:text-style-name="P3" draw:layer="layout" svg:x1="16.195cm" svg:y1="16.4cm" svg:x2="17.973cm" svg:y2="14.876cm">
            <text:p/>
          </draw:line>
          <draw:line draw:style-name="gr29" draw:text-style-name="P3" draw:layer="layout" svg:x1="12.988cm" svg:y1="14.875cm" svg:x2="14.766cm" svg:y2="16.399cm">
            <text:p/>
          </draw:line>
          <draw:line draw:style-name="gr29" draw:text-style-name="P3" draw:layer="layout" svg:x1="19.194cm" svg:y1="13.399cm" svg:x2="20.972cm" svg:y2="11.875cm">
            <text:p/>
          </draw:line>
          <draw:frame draw:style-name="gr33" draw:text-style-name="P3" draw:layer="layout" svg:width="0.104cm" svg:height="0.893cm" svg:x="20.948cm" svg:y="10.738cm">
            <draw:image xlink:href="Pictures/2000001A0000002600000141393926EA.svm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Example: glob patterns</text:p>
          </draw:text-box>
        </draw:frame>
        <draw:frame presentation:style-name="pr4" draw:text-style-name="P1" draw:layer="layout" svg:width="25.199cm" svg:height="13.86cm" svg:x="1.4cm" svg:y="3.914cm" presentation:class="outline" presentation:user-transformed="true">
          <draw:text-box>
            <text:list text:style-name="L2">
              <text:list-item>
                <text:p><text:span text:style-name="T2">Patterns like “*.txt” in which the </text:span><text:span text:style-name="T6">wildcard</text:span><text:span text:style-name="T2"> * stands for any substring</text:span></text:p>
                <text:list>
                  <text:list-item>
                    <text:p><text:span text:style-name="T2">More formally: glob patterns are finite (possibly empty) sequences of symbols among a,b,c,...,1,2,3,...,+,-,.,... and the wilcard *</text:span></text:p>
                  </text:list-item>
                  <text:list-item>
                    <text:p><text:span text:style-name="T2">Adjacent wildcards are forbidden. E.g., a**b is disallowed, but a*b* is OK</text:span></text:p>
                  </text:list-item>
                </text:list>
              </text:list-item>
              <text:list-item>
                <text:p><text:span text:style-name="T2">Examples:</text:span><text:span text:style-name="T2"><text:line-break/></text:span><text:span text:style-name="T2"><text:tab/></text:span><text:span text:style-name="T2">*.txt</text:span><text:span text:style-name="T2"><text:tab/></text:span><text:span text:style-name="T2"><text:tab/></text:span><text:span text:style-name="T2"><text:tab/></text:span><text:span text:style-name="T2">matches with: </text:span><text:span text:style-name="T2"><text:tab/></text:span><text:span text:style-name="T2">a.txt, b.txt, c32.txt, .txt, h.txt.txt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but not with:</text:span><text:span text:style-name="T2"><text:tab/></text:span><text:span text:style-name="T2">abc, a.text</text:span><text:span text:style-name="T2"><text:line-break/></text:span><text:span text:style-name="T2"><text:tab/></text:span><text:span text:style-name="T2">a*b*</text:span><text:span text:style-name="T2"><text:tab/></text:span><text:span text:style-name="T2"><text:tab/></text:span><text:span text:style-name="T2">matches with:</text:span><text:span text:style-name="T2"><text:tab/></text:span><text:span text:style-name="T2">ab, adba, axxxxxb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but not with:</text:span><text:span text:style-name="T2"><text:tab/></text:span><text:span text:style-name="T2">barba</text:span></text:p>
              </text:list-item>
              <text:list-item>
                <text:p><text:span text:style-name="T7">Exercise</text:span><text:span text:style-name="T2">: formally define the matching relation</text:span></text:p>
              </text:list-item>
              <text:list-item>
                <text:p><text:span text:style-name="T2">Glob patterns form a poset under the following order: (not trivial to prove)</text:span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draw:frame draw:style-name="gr34" draw:text-style-name="P3" draw:layer="layout" svg:width="15.691cm" svg:height="2.526cm" svg:x="6.006cm" svg:y="15.123cm">
          <draw:image xlink:href="Pictures/2000017A000015E5000003870B977BEA.svm" xlink:type="simple" xlink:show="embed" xlink:actuate="onLoad">
            <text:p/>
          </draw:image>
        </draw:frame>
        <draw:frame draw:style-name="gr35" draw:text-style-name="P3" draw:layer="layout" svg:width="12.214cm" svg:height="0.932cm" svg:x="6.006cm" svg:y="18.224cm">
          <draw:image xlink:href="Pictures/200000B20000110C0000014E7DB35FB6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Example: function restrictions</text:p>
          </draw:text-box>
        </draw:frame>
        <draw:frame draw:style-name="gr36" draw:text-style-name="P3" draw:layer="layout" svg:width="25.248cm" svg:height="14.339cm" svg:x="1.375cm" svg:y="4.226cm">
          <draw:image xlink:href="Pictures/200006620000233A00001403D4619A4A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Exercise</text:p>
          </draw:text-box>
        </draw:frame>
        <draw:frame draw:style-name="gr37" draw:text-style-name="P3" draw:layer="layout" svg:width="22.831cm" svg:height="12.214cm" svg:x="1.502cm" svg:y="4.182cm">
          <draw:image xlink:href="Pictures/2000057200001FDB0000110B8A7192C4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Monotonic functions</text:p>
          </draw:text-box>
        </draw:frame>
        <draw:frame draw:style-name="gr38" draw:text-style-name="P3" draw:layer="layout" svg:width="25.239cm" svg:height="13.874cm" svg:x="1.566cm" svg:y="4.138cm">
          <draw:image xlink:href="Pictures/2000065A000023380000135CBCBD81B1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Exercises</text:p>
          </draw:text-box>
        </draw:frame>
        <draw:frame draw:style-name="gr39" draw:text-style-name="P3" draw:layer="layout" svg:width="25.231cm" svg:height="2.072cm" svg:x="1.385cm" svg:y="4.138cm">
          <draw:image xlink:href="Pictures/2000028200002334000002E5D253DAB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Upper bounds, maximum</text:p>
          </draw:text-box>
        </draw:frame>
        <draw:custom-shape draw:style-name="gr40" draw:text-style-name="P6" draw:layer="layout" svg:width="5.5cm" svg:height="3cm" svg:x="19.303cm" svg:y="5.636cm">
          <text:p text:style-name="P3"><text:span text:style-name="T8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41" draw:text-style-name="P3" draw:layer="layout" svg:width="3.998cm" svg:height="1.999cm" svg:x="20.103cm" svg:y="3.636cm" svg:viewBox="0 0 3999 2000" draw:points="0,0 2000,2000 3999,0">
          <text:p/>
        </draw:polygon>
        <draw:frame draw:style-name="gr15" draw:text-style-name="P5" draw:layer="layout" svg:width="2.051cm" svg:height="0.962cm" svg:x="21.061cm" svg:y="3.736cm">
          <draw:text-box>
            <text:p><text:span text:style-name="T8">ub(B)</text:span></text:p>
          </draw:text-box>
        </draw:frame>
        <draw:custom-shape draw:style-name="gr42" draw:text-style-name="P3" draw:layer="layout" svg:width="0.2cm" svg:height="0.2cm" svg:x="22.003cm" svg:y="5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5" draw:layer="layout" svg:width="2.547cm" svg:height="0.962cm" svg:x="24.885cm" svg:y="4.53cm">
          <draw:text-box>
            <text:p><text:span text:style-name="T8">max(B)</text:span></text:p>
          </draw:text-box>
        </draw:frame>
        <draw:line draw:style-name="gr43" draw:text-style-name="P3" draw:layer="layout" svg:x1="25.039cm" svg:y1="5.076cm" svg:x2="22.499cm" svg:y2="5.584cm">
          <text:p/>
        </draw:line>
        <draw:frame draw:style-name="gr44" draw:text-style-name="P3" draw:layer="layout" svg:width="25.259cm" svg:height="14.014cm" svg:x="1.155cm" svg:y="4.94cm">
          <draw:image xlink:href="Pictures/200006DA0000233E0000138E5FF529A6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Exercises</text:p>
          </draw:text-box>
        </draw:frame>
        <draw:frame draw:style-name="gr45" draw:text-style-name="P3" draw:layer="layout" svg:width="25.236cm" svg:height="14.714cm" svg:x="1.385cm" svg:y="4.138cm">
          <draw:image xlink:href="Pictures/2000078200002336000014882BE8BCB4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Duality</text:p>
          </draw:text-box>
        </draw:frame>
        <draw:custom-shape draw:style-name="gr40" draw:text-style-name="P6" draw:layer="layout" svg:width="5.5cm" svg:height="3cm" svg:x="16cm" svg:y="13.299cm">
          <text:p text:style-name="P3"><text:span text:style-name="T8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41" draw:text-style-name="P3" draw:layer="layout" svg:width="3.998cm" svg:height="1.999cm" svg:x="16.801cm" svg:y="16.299cm" svg:viewBox="0 0 3999 2000" draw:points="0,2000 2000,0 3999,2000">
          <text:p/>
        </draw:polygon>
        <draw:frame draw:style-name="gr15" draw:text-style-name="P5" draw:layer="layout" svg:width="1.84cm" svg:height="0.962cm" svg:x="17.958cm" svg:y="17.199cm">
          <draw:text-box>
            <text:p><text:span text:style-name="T8">lb(B)</text:span></text:p>
          </draw:text-box>
        </draw:frame>
        <draw:custom-shape draw:style-name="gr42" draw:text-style-name="P3" draw:layer="layout" svg:width="0.2cm" svg:height="0.2cm" svg:x="18.7cm" svg:y="16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5" draw:layer="layout" svg:width="2.369cm" svg:height="0.962cm" svg:x="21.582cm" svg:y="16.393cm">
          <draw:text-box>
            <text:p><text:span text:style-name="T8">min(B)</text:span></text:p>
          </draw:text-box>
        </draw:frame>
        <draw:line draw:style-name="gr43" draw:text-style-name="P3" draw:layer="layout" svg:x1="21.736cm" svg:y1="16.947cm" svg:x2="19.196cm" svg:y2="16.439cm">
          <text:p/>
        </draw:line>
        <draw:frame draw:style-name="gr46" draw:text-style-name="P3" draw:layer="layout" svg:width="25.172cm" svg:height="5.48cm" svg:x="1.155cm" svg:y="4.34cm">
          <draw:image xlink:href="Pictures/2000044A00002321000007A6A1CA9978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Top, bottom</text:p>
          </draw:text-box>
        </draw:frame>
        <draw:frame draw:style-name="gr47" draw:text-style-name="P3" draw:layer="layout" svg:width="20.815cm" svg:height="9.111cm" svg:x="3.593cm" svg:y="7.14cm">
          <draw:image xlink:href="Pictures/200002E200001D0B00000CB7E2AEA7B9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Examples</text:p>
          </draw:text-box>
        </draw:frame>
        <draw:frame presentation:style-name="pr4" draw:text-style-name="P1" draw:layer="layout" svg:width="25.199cm" svg:height="15.841cm" svg:x="1.4cm" svg:y="4.914cm" presentation:class="outline" presentation:user-transformed="true">
          <draw:text-box>
            <text:list text:style-name="L2">
              <text:list-item>
                <text:p><text:span text:style-name="T2">Finite sets of reals ordered by inclusion</text:span><text:span text:style-name="T2"><text:line-break/></text:span><text:span text:style-name="T2"><text:line-break/></text:span><text:span text:style-name="T2"><text:line-break/></text:span><text:span text:style-name="T2"/></text:p>
                <text:list>
                  <text:list-item>
                    <text:p><text:span text:style-name="T2">Has a bottom</text:span></text:p>
                  </text:list-item>
                  <text:list-item>
                    <text:p><text:span text:style-name="T2">Has no top</text:span></text:p>
                  </text:list-item>
                </text:list>
              </text:list-item>
              <text:list-item>
                <text:p><text:span text:style-name="T2">Sets of reals ordered by inclusion</text:span></text:p>
                <text:list>
                  <text:list-item>
                    <text:p><text:span text:style-name="T2">Has a bottom</text:span></text:p>
                  </text:list-item>
                  <text:list-item>
                    <text:p><text:span text:style-name="T2">Has a top</text:span></text:p>
                  </text:list-item>
                </text:list>
              </text:list-item>
              <text:list-item>
                <text:p><text:span text:style-name="T2">Natural numbers ordered by the “divisor” relation</text:span><text:span text:style-name="T2"><text:line-break/></text:span><text:span text:style-name="T2"><text:line-break/></text:span><text:span text:style-name="T2"/></text:p>
                <text:list>
                  <text:list-item>
                    <text:p><text:span text:style-name="T2">Has a bottom</text:span></text:p>
                  </text:list-item>
                  <text:list-item>
                    <text:p><text:span text:style-name="T2">Has a top</text:span></text:p>
                    <text:p><text:span text:style-name="T2"/></text:p>
                  </text:list-item>
                </text:list>
              </text:list-item>
            </text:list>
          </draw:text-box>
        </draw:frame>
        <draw:frame draw:style-name="gr21" draw:text-style-name="P3" draw:layer="layout" svg:width="10.559cm" svg:height="1.154cm" svg:x="8.721cm" svg:y="6.423cm">
          <draw:image xlink:href="Pictures/200000AA00000EBD0000019D37569EB4.svm" xlink:type="simple" xlink:show="embed" xlink:actuate="onLoad">
            <text:p/>
          </draw:image>
        </draw:frame>
        <draw:frame draw:style-name="gr48" draw:text-style-name="P3" draw:layer="layout" svg:width="20.026cm" svg:height="0.804cm" svg:x="4.006cm" svg:y="15.923cm">
          <draw:image xlink:href="Pictures/2000008A00001BF10000012190D0F0F1.svm" xlink:type="simple" xlink:show="embed" xlink:actuate="onLoad">
            <text:p/>
          </draw:image>
        </draw:frame>
        <draw:frame draw:style-name="gr49" draw:text-style-name="P3" draw:layer="layout" svg:width="2.724cm" svg:height="0.678cm" svg:x="8.922cm" svg:y="13.223cm">
          <draw:image xlink:href="Pictures/2000001A000003CF000000F380DB5731.svm" xlink:type="simple" xlink:show="embed" xlink:actuate="onLoad">
            <text:p/>
          </draw:image>
        </draw:frame>
        <draw:frame draw:style-name="gr50" draw:text-style-name="P3" draw:layer="layout" svg:width="2.478cm" svg:height="0.84cm" svg:x="8.922cm" svg:y="12.023cm">
          <draw:image xlink:href="Pictures/2000001A000003760000012DC2C26AB8.svm" xlink:type="simple" xlink:show="embed" xlink:actuate="onLoad">
            <text:p/>
          </draw:image>
        </draw:frame>
        <draw:frame draw:style-name="gr50" draw:text-style-name="P3" draw:layer="layout" svg:width="2.478cm" svg:height="0.84cm" svg:x="8.922cm" svg:y="8.423cm">
          <draw:image xlink:href="Pictures/2000001A000003760000012DC2C26AB8.svm" xlink:type="simple" xlink:show="embed" xlink:actuate="onLoad">
            <text:p/>
          </draw:image>
        </draw:frame>
        <draw:frame draw:style-name="gr51" draw:text-style-name="P3" draw:layer="layout" svg:width="2.444cm" svg:height="0.661cm" svg:x="8.922cm" svg:y="17.323cm">
          <draw:image xlink:href="Pictures/2000001A0000036A000000ED040B3032.svm" xlink:type="simple" xlink:show="embed" xlink:actuate="onLoad">
            <text:p/>
          </draw:image>
        </draw:frame>
        <draw:frame draw:style-name="gr52" draw:text-style-name="P3" draw:layer="layout" svg:width="2.489cm" svg:height="0.683cm" svg:x="8.922cm" svg:y="18.523cm">
          <draw:image xlink:href="Pictures/2000001A0000037A000000F57A89A1AB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Exercise</text:p>
          </draw:text-box>
        </draw:frame>
        <draw:frame draw:style-name="gr53" draw:text-style-name="P3" draw:layer="layout" svg:width="25.248cm" svg:height="4.315cm" svg:x="1.566cm" svg:y="4.138cm">
          <draw:image xlink:href="Pictures/200002DA0000233A000006069F223173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Exercise</text:p>
          </draw:text-box>
        </draw:frame>
        <draw:frame draw:style-name="gr54" draw:text-style-name="P3" draw:layer="layout" svg:width="25.256cm" svg:height="10.105cm" svg:x="1.566cm" svg:y="4.138cm">
          <draw:image xlink:href="Pictures/2000044A0000233D00000E1B072A5DF2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Exercises</text:p>
          </draw:text-box>
        </draw:frame>
        <draw:frame draw:style-name="gr55" draw:text-style-name="P3" draw:layer="layout" svg:width="23.251cm" svg:height="8.918cm" svg:x="1.385cm" svg:y="4.138cm">
          <draw:image xlink:href="Pictures/2000043A0000207100000C737DBB52F6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Posets: example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lob patterns</text:span><text:span text:style-name="T2"><text:line-break/></text:span><text:span text:style-name="T2"><text:line-break/></text:span><text:span text:style-name="T2"/></text:p>
                <text:list>
                  <text:list-item>
                    <text:p><text:span text:style-name="T2">Has no bottom</text:span></text:p>
                  </text:list-item>
                  <text:list-item>
                    <text:p><text:span text:style-name="T2">Has a top</text:span></text:p>
                  </text:list-item>
                  <text:list-item>
                    <text:p><text:span text:style-name="T2">Note: strings without any wilcards (*) have no other lower bounds</text:span></text:p>
                  </text:list-item>
                </text:list>
                <text:p><text:span text:style-name="T2"/></text:p>
                <text:list>
                  <text:list-header>
                    <text:p><text:span text:style-name="T2"><text:line-break/></text:span><text:span text:style-name="T2">None of them is a minimum because they are not comparable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Such elements are said to be </text:span><text:span text:style-name="T9">minimal</text:span><text:span text:style-name="T2"> elements</text:span></text:p>
                  </text:list-header>
                </text:list>
              </text:list-item>
            </text:list>
          </draw:text-box>
        </draw:frame>
        <draw:frame draw:style-name="gr56" draw:text-style-name="P3" draw:layer="layout" svg:width="7.725cm" svg:height="0.876cm" svg:x="4.005cm" svg:y="6.423cm">
          <draw:image xlink:href="Pictures/2000007200000AC80000013A0626D305.svm" xlink:type="simple" xlink:show="embed" xlink:actuate="onLoad">
            <text:p/>
          </draw:image>
        </draw:frame>
        <draw:frame draw:style-name="gr57" draw:text-style-name="P3" draw:layer="layout" svg:width="2.461cm" svg:height="0.742cm" svg:x="8.922cm" svg:y="8.823cm">
          <draw:image xlink:href="Pictures/2000001A000003700000010A16D2E5C8.svm" xlink:type="simple" xlink:show="embed" xlink:actuate="onLoad">
            <text:p/>
          </draw:image>
        </draw:frame>
        <draw:frame draw:style-name="gr58" draw:text-style-name="P3" draw:layer="layout" svg:width="5.267cm" svg:height="0.921cm" svg:x="11.367cm" svg:y="14.838cm">
          <draw:image xlink:href="Pictures/200000520000075A0000014AD5CDD5AD.svm" xlink:type="simple" xlink:show="embed" xlink:actuate="onLoad">
            <text:p/>
          </draw:image>
        </draw:frame>
        <draw:frame draw:style-name="gr59" draw:text-style-name="P3" draw:layer="layout" svg:width="20.314cm" svg:height="0.988cm" svg:x="4.878cm" svg:y="11.838cm">
          <draw:image xlink:href="Pictures/2000011200001C5800000162EEB0DA61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Minimal, maximal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Not to be confused with minima and maxima</text:p>
              </text:list-header>
            </text:list>
          </draw:text-box>
        </draw:frame>
        <draw:frame draw:style-name="gr60" draw:text-style-name="P3" draw:layer="layout" svg:width="13.18cm" svg:height="2.173cm" svg:x="6.763cm" svg:y="8.038cm">
          <draw:image xlink:href="Pictures/200001720000126500000309C577E095.svm" xlink:type="simple" xlink:show="embed" xlink:actuate="onLoad">
            <text:p/>
          </draw:image>
        </draw:frame>
        <draw:custom-shape draw:style-name="gr42" draw:text-style-name="P3" draw:layer="layout" svg:width="0.2cm" svg:height="0.2cm" svg:x="5.199cm" svg:y="12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7.198cm" svg:y="12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9.197cm" svg:y="12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8.196cm" svg:y="14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6.195cm" svg:y="14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5.334cm" svg:y1="13.208cm" svg:x2="6.096cm" svg:y2="14.732cm">
          <text:p/>
        </draw:line>
        <draw:line draw:style-name="gr29" draw:text-style-name="P3" draw:layer="layout" svg:x1="7.333cm" svg:y1="13.207cm" svg:x2="8.095cm" svg:y2="14.731cm">
          <text:p/>
        </draw:line>
        <draw:line draw:style-name="gr29" draw:text-style-name="P3" draw:layer="layout" svg:x1="9.094cm" svg:y1="13.206cm" svg:x2="8.332cm" svg:y2="14.73cm">
          <text:p/>
        </draw:line>
        <draw:line draw:style-name="gr29" draw:text-style-name="P3" draw:layer="layout" svg:x1="7.093cm" svg:y1="13.205cm" svg:x2="6.331cm" svg:y2="14.729cm">
          <text:p/>
        </draw:line>
        <draw:custom-shape draw:style-name="gr42" draw:text-style-name="P3" draw:layer="layout" svg:width="0.2cm" svg:height="0.2cm" svg:x="14.198cm" svg:y="12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16.197cm" svg:y="12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18.196cm" svg:y="12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16.195cm" svg:y="14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14.333cm" svg:y1="13.208cm" svg:x2="16.002cm" svg:y2="14.732cm">
          <text:p/>
        </draw:line>
        <draw:line draw:style-name="gr29" draw:text-style-name="P3" draw:layer="layout" svg:x1="16.31cm" svg:y1="13.208cm" svg:x2="16.31cm" svg:y2="14.732cm">
          <text:p/>
        </draw:line>
        <draw:line draw:style-name="gr29" draw:text-style-name="P3" draw:layer="layout" svg:x1="18.034cm" svg:y1="13.208cm" svg:x2="16.731cm" svg:y2="14.73cm">
          <text:p/>
        </draw:line>
        <draw:frame draw:style-name="gr15" draw:text-style-name="P5" draw:layer="layout" svg:width="2.682cm" svg:height="0.962cm" svg:x="9.002cm" svg:y="15.802cm">
          <draw:text-box>
            <text:p><text:span text:style-name="T8">minimal</text:span></text:p>
          </draw:text-box>
        </draw:frame>
        <draw:line draw:style-name="gr43" draw:text-style-name="P3" draw:layer="layout" svg:x1="9.144cm" svg:y1="16.002cm" svg:x2="8.382cm" svg:y2="15.24cm">
          <text:p/>
        </draw:line>
        <draw:line draw:style-name="gr29" draw:text-style-name="P3" draw:layer="layout" svg:x1="6.25cm" svg:y1="15.294cm" svg:x2="6.25cm" svg:y2="16.564cm">
          <text:p/>
        </draw:line>
        <draw:custom-shape draw:style-name="gr42" draw:text-style-name="P3" draw:layer="layout" svg:width="0.2cm" svg:height="0.2cm" svg:x="6.194cm" svg:y="16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3" draw:text-style-name="P3" draw:layer="layout" svg:x1="9.144cm" svg:y1="16.256cm" svg:x2="6.604cm" svg:y2="16.764cm">
          <text:p/>
        </draw:line>
        <draw:frame draw:style-name="gr15" draw:text-style-name="P5" draw:layer="layout" svg:width="3.072cm" svg:height="0.962cm" svg:x="17.002cm" svg:y="15.802cm">
          <draw:text-box>
            <text:p><text:span text:style-name="T8">minimum</text:span></text:p>
          </draw:text-box>
        </draw:frame>
        <draw:line draw:style-name="gr43" draw:text-style-name="P3" draw:layer="layout" svg:x1="17.144cm" svg:y1="16.002cm" svg:x2="16.382cm" svg:y2="15.24cm">
          <text:p/>
        </draw:lin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Exercises</text:p>
          </draw:text-box>
        </draw:frame>
        <draw:frame draw:style-name="gr61" draw:text-style-name="P3" draw:layer="layout" svg:width="25.242cm" svg:height="13.412cm" svg:x="1.379cm" svg:y="4.915cm">
          <draw:image xlink:href="Pictures/2000086A00002338000012B72B4DAC90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Subposets</text:p>
          </draw:text-box>
        </draw:frame>
        <draw:g>
          <svg:title>TexMaths</svg:title>
          <svg:desc>28§latex§{\bf Def.}
A poset $(A,\sqsubseteq_A)$ is a {\cBlue subposet} of $(B,\sqsubseteq_B)$ 
when $A\subseteq B$ and
\[
\forall x,y\in {\cRed A}.\ x \sqsubseteq_A y \iff x \sqsubseteq_B y 
\]

{\bf Exercise.}
Let $A$ be a subposet of $B$, and let $X\subseteq A$.
Assume that both $a = max^A(X)$ and $b = max^B(X)$ exist.
Prove that $a=b$.
</svg:desc>
          <draw:polygon draw:style-name="gr8" draw:layer="layout" svg:width="25.199cm" svg:height="7.232cm" svg:x="1.379cm" svg:y="4.915cm" svg:viewBox="0 0 25200 7233" draw:points="12600,7233 0,7233 0,0 25200,0 25200,7233">
            <text:p/>
          </draw:polygon>
          <draw:path draw:style-name="gr9" draw:layer="layout" svg:width="0.763cm" svg:height="0.674cm" svg:x="1.418cm" svg:y="4.977cm" svg:viewBox="0 0 764 675" svg:d="m106 48v582h-106v45h423c196 0 341-121 341-331 0-218-145-344-341-344h-423v48zm135 582v-582h143c64 0 145 16 196 86 33 51 42 118 42 208 0 109-12 159-45 204-48 67-132 84-193 84z">
            <text:p/>
          </draw:path>
          <draw:path draw:style-name="gr9" draw:layer="layout" svg:width="0.453cm" svg:height="0.45cm" svg:x="2.278cm" svg:y="5.206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88cm" svg:height="0.688cm" svg:x="2.807cm" svg:y="4.965cm" svg:viewBox="0 0 389 689" svg:d="m73 252h-73v45h73v347h-67v45c33 0 78-3 123-3 39 0 101 0 137 3v-45h-87v-347h115v-45h-120v-101c0-106 75-115 100-115 3 0 9 0 17 0-17 12-22 31-22 51 0 42 33 59 59 59 30 0 61-20 61-59 0-42-36-87-112-87-98 0-204 42-204 151z">
            <text:p/>
          </draw:path>
          <draw:path draw:style-name="gr9" draw:layer="layout" svg:width="0.153cm" svg:height="0.153cm" svg:x="3.191cm" svg:y="5.5cm" svg:viewBox="0 0 154 154" svg:d="m154 76c0-42-34-76-78-76-42 0-76 34-76 76 0 44 34 78 76 78 44 0 78-34 78-78z">
            <text:p/>
          </draw:path>
          <draw:path draw:style-name="gr9" draw:layer="layout" svg:width="0.674cm" svg:height="0.705cm" svg:x="3.865cm" svg:y="4.949cm" svg:viewBox="0 0 675 706" svg:d="m361 20c-5-14-8-20-22-20-17 0-20 6-25 20l-205 588c-17 50-56 64-109 67v31c22-3 64-3 101-3 31 0 81 0 112 3v-31c-48 0-73-25-73-51 0-2 0-14 3-14l45-128h243l51 148c2 6 2 11 2 14 0 31-53 31-81 31v31c37-3 104-3 143-3 42 0 87 0 129 3v-31h-20c-59 0-73-9-81-39zm-53 109 112 322h-221z">
            <text:p/>
          </draw:path>
          <draw:path draw:style-name="gr9" draw:layer="layout" svg:width="0.483cm" svg:height="0.626cm" svg:x="4.84cm" svg:y="5.217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67 202-143 202-39 0-75-20-100-59-14-20-14-22-14-42z">
            <text:p/>
          </draw:path>
          <draw:path draw:style-name="gr9" draw:layer="layout" svg:width="0.436cm" svg:height="0.45cm" svg:x="5.414cm" svg:y="5.212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1cm" svg:height="0.45cm" svg:x="5.909cm" svg:y="5.212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6.293cm" svg:y="5.212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6.721cm" svg:y="5.047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29cm" svg:height="0.982cm" svg:x="7.421cm" svg:y="4.915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74cm" svg:height="0.705cm" svg:x="7.741cm" svg:y="4.949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114cm" svg:height="0.293cm" svg:x="8.53cm" svg:y="5.548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21cm" svg:height="0.761cm" svg:x="8.964cm" svg:y="5.027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17cm" svg:height="0.489cm" svg:x="9.687cm" svg:y="5.31cm" svg:viewBox="0 0 518 490" svg:d="m104 409c-26 36-48 56-87 59-9 0-17 0-17 14 0 5 6 8 8 8 20 0 42-3 62-3s50 3 70 3c3 0 14 0 14-14 0-8-8-8-11-8-6-3-31-3-31-23 0-8 6-19 11-25l53-87h199l14 115c0 8-5 20-45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229cm" svg:height="0.982cm" svg:x="10.345cm" svg:y="4.915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209cm" svg:height="0.657cm" svg:x="10.944cm" svg:y="4.993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11.218cm" svg:y="5.212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44cm" svg:height="0.45cm" svg:x="11.854cm" svg:y="5.212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16" draw:layer="layout" svg:width="0.321cm" svg:height="0.45cm" svg:x="12.576cm" svg:y="5.212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16" draw:layer="layout" svg:width="0.495cm" svg:height="0.444cm" svg:x="12.963cm" svg:y="5.217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16" draw:layer="layout" svg:width="0.483cm" svg:height="0.693cm" svg:x="13.506cm" svg:y="4.971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16" draw:layer="layout" svg:width="0.483cm" svg:height="0.626cm" svg:x="14.052cm" svg:y="5.217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16" draw:layer="layout" svg:width="0.436cm" svg:height="0.45cm" svg:x="14.626cm" svg:y="5.212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16" draw:layer="layout" svg:width="0.321cm" svg:height="0.45cm" svg:x="15.124cm" svg:y="5.212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16" draw:layer="layout" svg:width="0.38cm" svg:height="0.45cm" svg:x="15.508cm" svg:y="5.212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16" draw:layer="layout" svg:width="0.307cm" svg:height="0.615cm" svg:x="15.936cm" svg:y="5.047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36cm" svg:height="0.45cm" svg:x="16.566cm" svg:y="5.212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18cm" svg:height="0.693cm" svg:x="17.065cm" svg:y="4.96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9" draw:layer="layout" svg:width="0.229cm" svg:height="0.982cm" svg:x="17.669cm" svg:y="4.915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702cm" svg:height="0.671cm" svg:x="17.994cm" svg:y="4.982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114cm" svg:height="0.293cm" svg:x="18.834cm" svg:y="5.548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21cm" svg:height="0.761cm" svg:x="19.268cm" svg:y="5.027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25cm" svg:height="0.469cm" svg:x="20.002cm" svg:y="5.329cm" svg:viewBox="0 0 526 470" svg:d="m81 417c-5 23-8 28-61 28-12 0-20 0-20 14 0 11 8 11 20 11h268c115 0 205-78 205-148 0-48-45-90-118-98 81-14 151-67 151-126 0-53-53-98-142-98h-250c-14 0-22 0-22 14 0 11 8 11 22 11 0 0 14 0 26 0 14 3 16 3 16 11 0 0 0 6-2 14zm109-201 42-168c6-20 9-23 37-23h103c70 0 87 45 87 73 0 56-61 118-154 118zm-30 229c-23 0-23 0-23-5 0-3 0-6 3-14l48-191h145c65 0 90 42 90 84 0 67-70 126-154 126z">
            <text:p/>
          </draw:path>
          <draw:path draw:style-name="gr9" draw:layer="layout" svg:width="0.229cm" svg:height="0.982cm" svg:x="20.685cm" svg:y="4.915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674cm" svg:height="0.433cm" svg:x="21.27cm" svg:y="5.229cm" svg:viewBox="0 0 675 434" svg:d="m591 92c19-47 47-61 84-61v-31c-23 3-51 3-73 3-28 0-73-3-92-3v31c36 0 58 19 58 47 0 6 0 9-5 20l-90 252-98-274c-3-12-3-14-3-20 0-25 37-25 56-25v-31c-28 0-78 3-100 3-31 0-59 0-90-3v31c36 0 53 3 64 14 3 5 14 36 23 53l-87 241-92-263c-6-14-6-14-6-20 0-25 39-25 59-25v-31c-31 0-84 3-107 3-5 0-56 0-92-3v31c50 0 62 3 73 33l123 350c6 14 8 20 22 20 12 0 14-6 20-20l98-277 101 280c3 11 8 17 19 17 14 0 17-8 20-17z">
            <text:p/>
          </draw:path>
          <draw:path draw:style-name="gr9" draw:layer="layout" svg:width="0.495cm" svg:height="0.682cm" svg:x="21.995cm" svg:y="4.971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8cm" svg:height="0.45cm" svg:x="22.536cm" svg:y="5.212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5cm" svg:height="0.433cm" svg:x="22.978cm" svg:y="5.217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674cm" svg:height="0.705cm" svg:x="23.768cm" svg:y="4.949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601cm" svg:height="0.761cm" svg:x="24.826cm" svg:y="5.027cm" svg:viewBox="0 0 602 762" svg:d="m566 39c16 0 36 0 36-19s-20-20-36-20h-264c-170 0-302 129-302 286s137 282 302 282h264c16 0 36 0 36-19s-20-20-36-20h-261c-157 0-266-115-266-243 0-135 112-247 266-247zm-513 683c-17 0-33 0-33 20s16 20 33 20h513c16 0 36 0 36-20s-20-20-36-20z">
            <text:p/>
          </draw:path>
          <draw:path draw:style-name="gr9" draw:layer="layout" svg:width="0.702cm" svg:height="0.671cm" svg:x="25.826cm" svg:y="4.982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444cm" svg:height="0.45cm" svg:x="1.421cm" svg:y="6.393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95cm" svg:height="0.433cm" svg:x="1.903cm" svg:y="6.399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3cm" svg:height="0.693cm" svg:x="2.451cm" svg:y="6.15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545cm" svg:height="0.705cm" svg:x="7.175cm" svg:y="7.332cm" svg:viewBox="0 0 546 706" svg:d="m543 36c3-11 3-11 3-16 0-9-6-20-20-20-11 0-16 11-22 22l-81 216h-300l-81-216c-6-14-8-22-22-22-9 0-20 11-20 20 0 2 0 2 6 16l246 647c3 11 8 23 22 23s17-12 20-23zm-403 241h269l-135 353z">
            <text:p/>
          </draw:path>
          <draw:path draw:style-name="gr9" draw:layer="layout" svg:width="0.489cm" svg:height="0.444cm" svg:x="7.752cm" svg:y="7.581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114cm" svg:height="0.293cm" svg:x="8.371cm" svg:y="7.911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453cm" svg:height="0.635cm" svg:x="8.751cm" svg:y="7.581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492cm" svg:height="0.57cm" svg:x="9.594cm" svg:y="7.483cm" svg:viewBox="0 0 493 571" svg:d="m456 305c17 0 37 0 37-19s-20-20-37-20h-417c14-132 126-227 266-227h151c17 0 37 0 37-19s-20-20-37-20h-154c-168 0-302 129-302 286s134 285 302 285h154c17 0 37 0 37-19s-20-20-37-20h-151c-140 0-252-95-266-227z">
            <text:p/>
          </draw:path>
          <draw:path draw:style-name="gr62" draw:layer="layout" svg:width="0.674cm" svg:height="0.705cm" svg:x="10.476cm" svg:y="7.309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103cm" svg:height="0.103cm" svg:x="11.266cm" svg:y="7.911cm" svg:viewBox="0 0 104 104" svg:d="m104 53c0-31-23-53-51-53-31 0-53 22-53 53 0 28 22 51 53 51 28 0 51-23 51-51z">
            <text:p/>
          </draw:path>
          <draw:path draw:style-name="gr9" draw:layer="layout" svg:width="0.489cm" svg:height="0.444cm" svg:x="11.812cm" svg:y="7.581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621cm" svg:height="0.761cm" svg:x="12.699cm" svg:y="7.39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17cm" svg:height="0.489cm" svg:x="13.422cm" svg:y="7.67cm" svg:viewBox="0 0 518 490" svg:d="m104 409c-26 36-48 56-87 59-9 0-17 0-17 14 0 5 6 8 8 8 20 0 42-3 62-3s50 3 70 3c3 0 14 0 14-14 0-8-8-8-11-8-6-3-31-3-31-23 0-8 6-19 11-25l53-87h199l14 115c0 8-5 20-45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453cm" svg:height="0.635cm" svg:x="14.326cm" svg:y="7.581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873cm" svg:height="0.539cm" svg:x="15.418cm" svg:y="7.5cm" svg:viewBox="0 0 874 540" svg:d="m840 386c17 0 34 0 34-19s-17-20-37-20h-624c-39-36-90-61-123-75 36-17 84-42 123-76h624c20 0 37 0 37-20s-17-19-34-19h-582c47-48 98-135 98-146s-12-11-17-11c-9 0-17 0-20 8-22 37-47 90-112 146-67 62-134 87-185 101-16 5-19 8-19 11-3 0-3 3-3 6 0 0 0 2 0 5h3c3 3 3 3 22 9 135 39 233 128 286 235 11 19 14 19 28 19 5 0 17 0 17-11s-51-98-98-143z">
            <text:p/>
          </draw:path>
          <draw:path draw:style-name="gr9" draw:layer="layout" svg:width="0.873cm" svg:height="0.539cm" svg:x="16.236cm" svg:y="7.5cm" svg:viewBox="0 0 874 540" svg:d="m661 196c42 34 92 59 123 76-36 14-84 39-123 75h-625c-16 0-36 0-36 20s17 19 34 19h582c-48 45-98 132-98 143s11 11 20 11c5 0 14 0 16-8 23-36 48-87 112-146 70-58 135-86 185-100 17-6 20-9 20-9 3-3 3-5 3-5 0-3 0-6 0-6l-3-3c-3-3-3-3-23-8-131-39-232-129-285-235-11-20-14-20-25-20-9 0-20 0-20 11s50 98 98 146h-582c-17 0-34 0-34 19s20 20 36 20z">
            <text:p/>
          </draw:path>
          <draw:path draw:style-name="gr9" draw:layer="layout" svg:width="0.489cm" svg:height="0.444cm" svg:x="17.742cm" svg:y="7.581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621cm" svg:height="0.761cm" svg:x="18.63cm" svg:y="7.39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25cm" svg:height="0.469cm" svg:x="19.363cm" svg:y="7.693cm" svg:viewBox="0 0 526 470" svg:d="m81 417c-5 23-8 28-61 28-12 0-20 0-20 14 0 11 8 11 20 11h268c115 0 205-78 205-148 0-48-45-90-118-98 81-14 151-67 151-126 0-53-53-98-142-98h-250c-14 0-22 0-22 14 0 11 8 11 22 11 0 0 14 0 26 0 14 3 16 3 16 11 0 0 0 6-2 14zm109-201 42-168c6-20 9-23 37-23h103c70 0 87 45 87 73 0 56-61 118-154 118zm-30 229c-23 0-23 0-23-5 0-3 0-6 3-14l48-191h145c65 0 90 42 90 84 0 67-70 126-154 126z">
            <text:p/>
          </draw:path>
          <draw:path draw:style-name="gr9" draw:layer="layout" svg:width="0.453cm" svg:height="0.635cm" svg:x="20.293cm" svg:y="7.581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671cm" svg:height="0.668cm" svg:x="1.418cm" svg:y="9.118cm" svg:viewBox="0 0 672 669" svg:d="m672 400h-45c-22 135-50 222-232 222h-149v-278h54c95 0 103 42 103 115h48v-274h-48c0 73-8 115-103 115h-54v-252h149c159 0 185 70 201 190h45l-31-238h-610v48h106v574h-106v47h627z">
            <text:p/>
          </draw:path>
          <draw:path draw:style-name="gr9" draw:layer="layout" svg:width="0.553cm" svg:height="0.436cm" svg:x="2.143cm" svg:y="9.35cm" svg:viewBox="0 0 554 437" svg:d="m319 196 115-129c14-14 20-19 101-19v-48c-34 3-87 3-90 3-25 0-75-3-103-3v48c14 0 25 0 39 8-6 6-6 6-9 11l-84 93-95-112h39v-48c-25 0-86 3-120 3-31 0-76-3-106-3v48h70l154 179-132 145c-14 20-50 20-98 20v45c34-3 87-3 90-3 25 0 84 3 103 3v-45c-19 0-36-6-36-11 0-3 0-3 5-11l96-107 109 129h-39v45c25 0 86-3 117-3s76 3 109 3v-45h-70z">
            <text:p/>
          </draw:path>
          <draw:path draw:style-name="gr9" draw:layer="layout" svg:width="0.453cm" svg:height="0.45cm" svg:x="2.751cm" svg:y="9.342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97cm" svg:height="0.441cm" svg:x="3.275cm" svg:y="9.345cm" svg:viewBox="0 0 398 442" svg:d="m162 112v-112l-162 8v45c62 0 67 0 67 39v306h-67v44c34 0 78-2 123-2 39 0 101 0 137 2v-44h-86v-174c0-67 25-188 123-188 0 0-20 17-20 45 0 39 34 59 62 59s59-20 59-59c0-53-54-81-104-81-70 0-109 50-132 112z">
            <text:p/>
          </draw:path>
          <draw:path draw:style-name="gr9" draw:layer="layout" svg:width="0.433cm" svg:height="0.45cm" svg:x="3.742cm" svg:y="9.342cm" svg:viewBox="0 0 434 451" svg:d="m316 45c-16 17-19 36-19 45 0 44 33 61 61 61 31 0 62-19 62-61 0-84-115-90-171-90-176 0-249 112-249 227 0 131 92 224 244 224 159 0 190-112 190-121 0-14-14-14-25-14-17 0-17 3-23 14-25 65-72 82-123 82-137 0-137-143-137-191 0-53 0-182 126-182 36 0 53 3 64 6z">
            <text:p/>
          </draw:path>
          <draw:path draw:style-name="gr9" draw:layer="layout" svg:width="0.234cm" svg:height="0.682cm" svg:x="4.255cm" svg:y="9.101cm" svg:viewBox="0 0 235 683" svg:d="m174 241-171 8v45c59 0 64 0 64 39v305h-67v45c31 0 78-3 120-3 28 0 79 3 115 3v-45h-61zm11-165c0-42-37-76-79-76s-75 34-75 76c0 44 33 78 75 78s79-34 79-78z">
            <text:p/>
          </draw:path>
          <draw:path draw:style-name="gr9" draw:layer="layout" svg:width="0.371cm" svg:height="0.45cm" svg:x="4.56cm" svg:y="9.342cm" svg:viewBox="0 0 372 451" svg:d="m171 157c-37-9-101-17-101-65 0-61 92-61 109-61 76 0 112 28 118 84 0 14 0 19 22 19s23-5 23-28v-78c0-20 0-28-17-28-3 0-6 0-45 20-25-14-59-20-98-20-31 0-182 0-182 129 0 39 20 67 39 84 39 33 76 39 154 53 34 6 109 20 109 76 0 75-92 75-114 75-104 0-129-73-140-115-6-14-12-14-26-14-22 0-22 6-22 28v107c0 19 0 28 17 28 8 0 8 0 31-14 0 0 22-14 25-17 45 31 95 31 115 31 30 0 184 0 184-143 0-42-22-76-56-104-39-28-70-36-145-47z">
            <text:p/>
          </draw:path>
          <draw:path draw:style-name="gr9" draw:layer="layout" svg:width="0.453cm" svg:height="0.45cm" svg:x="4.999cm" svg:y="9.342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153cm" svg:height="0.153cm" svg:x="5.568cm" svg:y="9.633cm" svg:viewBox="0 0 154 154" svg:d="m154 76c0-42-34-76-78-76-42 0-76 34-76 76 0 44 34 78 76 78 44 0 78-34 78-78z">
            <text:p/>
          </draw:path>
          <draw:path draw:style-name="gr9" draw:layer="layout" svg:width="0.539cm" svg:height="0.671cm" svg:x="6.693cm" svg:y="9.115cm" svg:viewBox="0 0 540 672" svg:d="m540 417h-25c-11 101-25 224-196 224h-81c-48 0-50-5-50-39v-524c0-33 0-47 95-47h31v-31c-34 3-124 3-166 3-36 0-114 0-148-3v31h22c76 0 79 11 79 45v520c0 34-3 45-79 45h-22v31h512z">
            <text:p/>
          </draw:path>
          <draw:path draw:style-name="gr9" draw:layer="layout" svg:width="0.38cm" svg:height="0.45cm" svg:x="7.304cm" svg:y="9.34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7.732cm" svg:y="9.18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674cm" svg:height="0.705cm" svg:x="8.6cm" svg:y="9.082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483cm" svg:height="0.693cm" svg:x="9.801cm" svg:y="9.104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38cm" svg:height="0.45cm" svg:x="10.375cm" svg:y="9.34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44cm" svg:height="0.45cm" svg:x="11.297cm" svg:y="9.345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21cm" svg:height="0.45cm" svg:x="12.249cm" svg:y="9.345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95cm" svg:height="0.444cm" svg:x="12.635cm" svg:y="9.35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483cm" svg:height="0.693cm" svg:x="13.178cm" svg:y="9.104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483cm" svg:height="0.626cm" svg:x="13.724cm" svg:y="9.35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36cm" svg:height="0.45cm" svg:x="14.298cm" svg:y="9.345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1cm" svg:height="0.45cm" svg:x="14.797cm" svg:y="9.345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15.177cm" svg:y="9.34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15.606cm" svg:y="9.18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36cm" svg:height="0.45cm" svg:x="16.468cm" svg:y="9.345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18cm" svg:height="0.693cm" svg:x="16.964cm" svg:y="9.093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9" draw:layer="layout" svg:width="0.702cm" svg:height="0.671cm" svg:x="17.742cm" svg:y="9.115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114cm" svg:height="0.293cm" svg:x="18.582cm" svg:y="9.681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444cm" svg:height="0.45cm" svg:x="19.316cm" svg:y="9.345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95cm" svg:height="0.433cm" svg:x="19.8cm" svg:y="9.35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3cm" svg:height="0.693cm" svg:x="20.349cm" svg:y="9.104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217cm" svg:height="0.682cm" svg:x="21.363cm" svg:y="9.104cm" svg:viewBox="0 0 218 683" svg:d="m143 0-143 11v31c70 0 76 6 76 53v513c0 44-9 44-76 44v31c34 0 84-3 109-3s73 3 109 3v-31c-67 0-75 0-75-44z">
            <text:p/>
          </draw:path>
          <draw:path draw:style-name="gr9" draw:layer="layout" svg:width="0.38cm" svg:height="0.45cm" svg:x="21.631cm" svg:y="9.34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22.06cm" svg:y="9.18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811cm" svg:height="0.671cm" svg:x="22.919cm" svg:y="9.115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601cm" svg:height="0.761cm" svg:x="24.375cm" svg:y="9.16cm" svg:viewBox="0 0 602 762" svg:d="m566 39c16 0 36 0 36-19s-20-20-36-20h-264c-170 0-302 129-302 286s137 282 302 282h264c16 0 36 0 36-19s-20-20-36-20h-261c-157 0-266-115-266-243 0-135 112-247 266-247zm-513 683c-17 0-33 0-33 20s16 20 33 20h513c16 0 36 0 36-20s-20-20-36-20z">
            <text:p/>
          </draw:path>
          <draw:path draw:style-name="gr9" draw:layer="layout" svg:width="0.674cm" svg:height="0.705cm" svg:x="25.602cm" svg:y="9.082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103cm" svg:height="0.103cm" svg:x="26.391cm" svg:y="9.681cm" svg:viewBox="0 0 104 104" svg:d="m104 53c0-31-23-53-51-53-31 0-53 22-53 53 0 28 22 51 53 51 28 0 51-23 51-51z">
            <text:p/>
          </draw:path>
          <draw:path draw:style-name="gr9" draw:layer="layout" svg:width="0.674cm" svg:height="0.705cm" svg:x="1.41cm" svg:y="10.263cm" svg:viewBox="0 0 675 706" svg:d="m361 20c-5-14-8-20-22-20-17 0-20 6-25 20l-205 588c-17 50-56 64-109 67v31c22-3 64-3 101-3 31 0 81 0 112 3v-31c-48 0-73-25-73-51 0-2 0-14 3-14l45-128h243l51 148c2 6 2 11 2 14 0 31-53 31-81 31v31c37-3 104-3 143-3 42 0 87 0 129 3v-31h-20c-59 0-73-9-81-39zm-53 109 112 322h-221z">
            <text:p/>
          </draw:path>
          <draw:path draw:style-name="gr9" draw:layer="layout" svg:width="0.321cm" svg:height="0.45cm" svg:x="2.149cm" svg:y="10.527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21cm" svg:height="0.45cm" svg:x="2.538cm" svg:y="10.527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95cm" svg:height="0.444cm" svg:x="2.925cm" svg:y="10.532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766cm" svg:height="0.433cm" svg:x="3.471cm" svg:y="10.532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38cm" svg:height="0.45cm" svg:x="4.288cm" svg:y="10.52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5.058cm" svg:y="10.361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5.453cm" svg:y="10.286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444cm" svg:height="0.45cm" svg:x="6.01cm" svg:y="10.527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07cm" svg:height="0.615cm" svg:x="6.478cm" svg:y="10.361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83cm" svg:height="0.693cm" svg:x="7.211cm" svg:y="10.286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436cm" svg:height="0.45cm" svg:x="7.785cm" svg:y="10.52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07cm" svg:height="0.615cm" svg:x="8.267cm" svg:y="10.361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8.665cm" svg:y="10.286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45cm" svg:height="0.444cm" svg:x="9.558cm" svg:y="10.532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654cm" svg:height="0.229cm" svg:x="10.389cm" svg:y="10.605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805cm" svg:height="0.444cm" svg:x="11.423cm" svg:y="10.532cm" svg:viewBox="0 0 806 445" svg:d="m59 378c-3 14-9 36-9 42 0 17 12 25 28 25 12 0 28-8 37-28 0 0 11-47 17-73l22-86c6-23 11-45 17-68 5-16 11-44 14-47 14-31 67-121 159-121 45 0 54 37 54 68 0 25-6 53-14 84l-28 112-20 75c-6 20-14 53-14 59 0 17 14 25 28 25 31 0 36-25 45-56 14-56 50-199 59-238 2-11 56-129 162-129 42 0 53 34 53 68 0 56-39 168-59 221-11 22-14 33-14 53 0 48 34 81 82 81 92 0 128-143 128-151s-8-8-11-8c-11 0-11 2-17 16-14 54-44 121-98 121-16 0-25-9-25-31 0-25 9-48 17-70 20-50 62-160 62-216 0-64-40-106-115-106-73 0-123 42-160 95 0-11-3-45-31-70-25-19-56-25-81-25-89 0-137 62-154 87-5-56-45-87-89-87s-65 39-73 56c-17 34-31 92-31 95 0 11 11 11 11 11 11 0 11-2 17-22 17-70 36-118 73-118 14 0 31 9 31 45 0 20-3 31-17 81z">
            <text:p/>
          </draw:path>
          <draw:path draw:style-name="gr9" draw:layer="layout" svg:width="0.45cm" svg:height="0.444cm" svg:x="12.296cm" svg:y="10.532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489cm" svg:height="0.444cm" svg:x="12.806cm" svg:y="10.532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517cm" svg:height="0.489cm" svg:x="13.38cm" svg:y="10.12cm" svg:viewBox="0 0 518 490" svg:d="m104 409c-26 36-48 56-87 59-9 0-17 0-17 14 0 5 6 8 8 8 20 0 42-3 62-3s50 3 70 3c3 0 14 0 14-14 0-8-8-8-11-8-6-3-31-3-31-23 0-8 6-19 11-25l53-87h199l14 115c0 8-5 20-45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229cm" svg:height="0.982cm" svg:x="14.08cm" svg:y="10.23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811cm" svg:height="0.671cm" svg:x="14.391cm" svg:y="10.294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229cm" svg:height="0.982cm" svg:x="15.312cm" svg:y="10.23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444cm" svg:height="0.45cm" svg:x="16.02cm" svg:y="10.527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95cm" svg:height="0.433cm" svg:x="16.502cm" svg:y="10.532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3cm" svg:height="0.693cm" svg:x="17.051cm" svg:y="10.286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36cm" svg:height="0.693cm" svg:x="17.952cm" svg:y="10.286cm" svg:viewBox="0 0 361 694" svg:d="m188 11c0 0 0-11-12-11-22 0-95 8-120 11-8 0-20 0-20 20 0 11 12 11 26 11 47 0 47 6 47 17 0 5-8 39-14 61l-78 320c-14 50-17 64-17 100 0 93 53 154 126 154 115 0 235-148 235-288 0-90-50-157-129-157-47 0-86 28-117 59zm-93 373c9-23 9-26 17-37 48-61 92-78 118-78 36 0 61 31 61 92 0 59-33 171-50 210-31 65-79 101-115 101-34 0-67-25-67-98 0-20 0-39 17-101z">
            <text:p/>
          </draw:path>
          <draw:path draw:style-name="gr9" draw:layer="layout" svg:width="0.654cm" svg:height="0.229cm" svg:x="18.677cm" svg:y="10.605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805cm" svg:height="0.444cm" svg:x="19.711cm" svg:y="10.532cm" svg:viewBox="0 0 806 445" svg:d="m59 378c-3 14-9 36-9 42 0 17 12 25 28 25 12 0 28-8 37-28 0 0 11-47 17-73l22-86c6-23 11-45 17-68 5-16 11-44 14-47 14-31 67-121 159-121 45 0 54 37 54 68 0 25-6 53-14 84l-28 112-20 75c-6 20-14 53-14 59 0 17 14 25 28 25 31 0 36-25 45-56 14-56 50-199 59-238 2-11 56-129 162-129 42 0 53 34 53 68 0 56-39 168-59 221-11 22-14 33-14 53 0 48 34 81 82 81 92 0 128-143 128-151s-8-8-11-8c-11 0-11 2-17 16-14 54-44 121-98 121-16 0-25-9-25-31 0-25 9-48 17-70 20-50 62-160 62-216 0-64-40-106-115-106-73 0-123 42-160 95 0-11-3-45-31-70-25-19-56-25-81-25-89 0-137 62-154 87-5-56-45-87-89-87s-65 39-73 56c-17 34-31 92-31 95 0 11 11 11 11 11 11 0 11-2 17-22 17-70 36-118 73-118 14 0 31 9 31 45 0 20-3 31-17 81z">
            <text:p/>
          </draw:path>
          <draw:path draw:style-name="gr9" draw:layer="layout" svg:width="0.45cm" svg:height="0.444cm" svg:x="20.584cm" svg:y="10.532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489cm" svg:height="0.444cm" svg:x="21.094cm" svg:y="10.532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525cm" svg:height="0.469cm" svg:x="21.679cm" svg:y="10.14cm" svg:viewBox="0 0 526 470" svg:d="m81 417c-5 23-8 28-61 28-12 0-20 0-20 14 0 11 8 11 20 11h268c115 0 205-78 205-148 0-48-45-90-118-98 81-14 151-67 151-126 0-53-53-98-142-98h-250c-14 0-22 0-22 14 0 11 8 11 22 11 0 0 14 0 26 0 14 3 16 3 16 11 0 0 0 6-2 14zm109-201 42-168c6-20 9-23 37-23h103c70 0 87 45 87 73 0 56-61 118-154 118zm-30 229c-23 0-23 0-23-5 0-3 0-6 3-14l48-191h145c65 0 90 42 90 84 0 67-70 126-154 126z">
            <text:p/>
          </draw:path>
          <draw:path draw:style-name="gr9" draw:layer="layout" svg:width="0.229cm" svg:height="0.982cm" svg:x="22.404cm" svg:y="10.23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811cm" svg:height="0.671cm" svg:x="22.715cm" svg:y="10.294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229cm" svg:height="0.982cm" svg:x="23.636cm" svg:y="10.23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38cm" svg:height="0.45cm" svg:x="24.333cm" svg:y="10.52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5cm" svg:height="0.422cm" svg:x="24.753cm" svg:y="10.543cm" svg:viewBox="0 0 496 423" svg:d="m272 193c28-36 67-87 89-112 31-33 70-50 118-50v-31c-25 3-56 3-81 3-31 0-82-3-96-3v31c23 3 28 14 28 31 0 14-8 28-14 33l-61 79-76-101c-8-11-8-11-8-17 0-17 14-25 33-25v-31c-25 0-89 3-106 3-20 0-67 0-92-3v31c67 0 70 0 114 59l98 128-92 115c-48 59-106 62-126 62v28c25 0 56-3 81-3 28 0 70 3 95 3v-28c-22-3-30-17-30-31 0-22 30-56 89-126l76 98c8 11 19 28 19 34 0 8-8 22-36 25v28c31 0 87-3 106-3 28 0 68 3 96 3v-28c-54 0-70-3-93-31z">
            <text:p/>
          </draw:path>
          <draw:path draw:style-name="gr9" draw:layer="layout" svg:width="0.209cm" svg:height="0.657cm" svg:x="25.294cm" svg:y="10.308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25.568cm" svg:y="10.527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07cm" svg:height="0.615cm" svg:x="25.941cm" svg:y="10.361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103cm" svg:height="0.103cm" svg:x="26.391cm" svg:y="10.863cm" svg:viewBox="0 0 104 104" svg:d="m104 53c0-31-23-53-51-53-31 0-53 22-53 53 0 28 22 51 53 51 28 0 51-23 51-51z">
            <text:p/>
          </draw:path>
          <draw:path draw:style-name="gr9" draw:layer="layout" svg:width="0.579cm" svg:height="0.671cm" svg:x="1.413cm" svg:y="11.476cm" svg:viewBox="0 0 580 672" svg:d="m188 361h168c117 0 224-78 224-179 0-95-98-182-233-182h-347v31h22c76 0 79 11 79 45v520c0 34-3 45-79 45h-22v31c34-3 106-3 146-3 36 0 109 0 145 3v-31h-25c-76 0-78-11-78-45zm-3-25v-266c0-34 3-39 50-39h87c157 0 157 103 157 151s0 154-157 154z">
            <text:p/>
          </draw:path>
          <draw:path draw:style-name="gr9" draw:layer="layout" svg:width="0.329cm" svg:height="0.433cm" svg:x="2.076cm" svg:y="11.714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36cm" svg:height="0.45cm" svg:x="2.463cm" svg:y="11.708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81cm" svg:height="0.433cm" svg:x="2.916cm" svg:y="11.725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3.417cm" svg:y="11.708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4.176cm" svg:y="11.543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4.571cm" svg:y="11.465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444cm" svg:height="0.45cm" svg:x="5.128cm" svg:y="11.708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07cm" svg:height="0.615cm" svg:x="5.596cm" svg:y="11.543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5cm" svg:height="0.444cm" svg:x="6.327cm" svg:y="11.714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654cm" svg:height="0.229cm" svg:x="7.136cm" svg:y="11.787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36cm" svg:height="0.693cm" svg:x="8.166cm" svg:y="11.465cm" svg:viewBox="0 0 361 694" svg:d="m188 11c0 0 0-11-12-11-22 0-95 8-120 11-8 0-20 0-20 20 0 11 12 11 26 11 47 0 47 6 47 17 0 5-8 39-14 61l-78 320c-14 50-17 64-17 100 0 93 53 154 126 154 115 0 235-148 235-288 0-90-50-157-129-157-47 0-86 28-117 59zm-93 373c9-23 9-26 17-37 48-61 92-78 118-78 36 0 61 31 61 92 0 59-33 171-50 210-31 65-79 101-115 101-34 0-67-25-67-98 0-20 0-39 17-101z">
            <text:p/>
          </draw:path>
          <draw:path draw:style-name="gr9" draw:layer="layout" svg:width="0.103cm" svg:height="0.103cm" svg:x="8.628cm" svg:y="12.044cm" svg:viewBox="0 0 104 104" svg:d="m104 53c0-31-23-53-51-53-31 0-53 22-53 53 0 28 22 51 53 51 28 0 51-23 51-51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" presentation:presentation-page-layout-name="AL1T32">
        <office:forms form:automatic-focus="false" form:apply-design-mode="false"/>
        <draw:frame presentation:style-name="pr5" draw:layer="layout" svg:width="25.199cm" svg:height="18.772cm" svg:x="1.301cm" svg:y="0cm" presentation:class="subtitle">
          <draw:text-box>
            <text:p>Finitary poset constructions</text:p>
            <text:p/>
            <text:p><text:span text:style-name="T2">(how to build new posets from other ones)</text:span></text:p>
          </draw:text-box>
        </draw:frame>
        <draw:frame draw:style-name="gr63" draw:text-style-name="P3" draw:layer="layout" svg:width="18.214cm" svg:height="0.857cm" svg:x="5.489cm" svg:y="13.104cm">
          <draw:image xlink:href="Pictures/2000005A0000196A00000133FFDB7872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Lifting: intuition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0">Lifting = adding a bottom element</text:span></text:p>
                <text:list>
                  <text:list-item>
                    <text:p><text:span text:style-name="T10">If there is already a bottom, a new one is added anyway</text:span></text:p>
                  </text:list-item>
                </text:list>
                <text:p><text:line-break/><text:line-break/></text:p>
                <text:p/>
              </text:list-item>
            </text:list>
          </draw:text-box>
        </draw:frame>
        <draw:custom-shape draw:style-name="gr42" draw:text-style-name="P3" draw:layer="layout" svg:width="0.2cm" svg:height="0.2cm" svg:x="4.199cm" svg:y="10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6.198cm" svg:y="10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8.197cm" svg:y="10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7.196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5.195cm" svg:y="12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4.334cm" svg:y1="11.208cm" svg:x2="5.096cm" svg:y2="12.732cm">
          <text:p/>
        </draw:line>
        <draw:line draw:style-name="gr29" draw:text-style-name="P3" draw:layer="layout" svg:x1="6.333cm" svg:y1="11.207cm" svg:x2="7.095cm" svg:y2="12.731cm">
          <text:p/>
        </draw:line>
        <draw:line draw:style-name="gr29" draw:text-style-name="P3" draw:layer="layout" svg:x1="8.094cm" svg:y1="11.206cm" svg:x2="7.332cm" svg:y2="12.73cm">
          <text:p/>
        </draw:line>
        <draw:line draw:style-name="gr29" draw:text-style-name="P3" draw:layer="layout" svg:x1="6.093cm" svg:y1="11.205cm" svg:x2="5.331cm" svg:y2="12.729cm">
          <text:p/>
        </draw:line>
        <draw:line draw:style-name="gr29" draw:text-style-name="P3" draw:layer="layout" svg:x1="5.25cm" svg:y1="13.294cm" svg:x2="5.25cm" svg:y2="14.564cm">
          <text:p/>
        </draw:line>
        <draw:custom-shape draw:style-name="gr42" draw:text-style-name="P3" draw:layer="layout" svg:width="0.2cm" svg:height="0.2cm" svg:x="5.194cm" svg:y="14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4" draw:text-style-name="P3" draw:layer="layout" svg:width="3.296cm" svg:height="0.899cm" svg:x="4.578cm" svg:y="8.982cm">
          <draw:image xlink:href="Pictures/200000320000049A000001427F31EFFC.svm" xlink:type="simple" xlink:show="embed" xlink:actuate="onLoad">
            <text:p/>
          </draw:image>
        </draw:frame>
        <draw:frame draw:style-name="gr65" draw:text-style-name="P3" draw:layer="layout" svg:width="3.892cm" svg:height="0.899cm" svg:x="17.578cm" svg:y="8.983cm">
          <draw:image xlink:href="Pictures/2000003A0000056F000001423BCD19A8.svm" xlink:type="simple" xlink:show="embed" xlink:actuate="onLoad">
            <text:p/>
          </draw:image>
        </draw:frame>
        <draw:custom-shape draw:style-name="gr42" draw:text-style-name="P3" draw:layer="layout" svg:width="0.2cm" svg:height="0.2cm" svg:x="17.198cm" svg:y="10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19.197cm" svg:y="10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21.196cm" svg:y="10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20.19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18.194cm" svg:y="12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17.333cm" svg:y1="11.208cm" svg:x2="18.095cm" svg:y2="12.732cm">
          <text:p/>
        </draw:line>
        <draw:line draw:style-name="gr29" draw:text-style-name="P3" draw:layer="layout" svg:x1="19.332cm" svg:y1="11.207cm" svg:x2="20.094cm" svg:y2="12.731cm">
          <text:p/>
        </draw:line>
        <draw:line draw:style-name="gr29" draw:text-style-name="P3" draw:layer="layout" svg:x1="21.093cm" svg:y1="11.206cm" svg:x2="20.331cm" svg:y2="12.73cm">
          <text:p/>
        </draw:line>
        <draw:line draw:style-name="gr29" draw:text-style-name="P3" draw:layer="layout" svg:x1="19.092cm" svg:y1="11.205cm" svg:x2="18.33cm" svg:y2="12.729cm">
          <text:p/>
        </draw:line>
        <draw:line draw:style-name="gr29" draw:text-style-name="P3" draw:layer="layout" svg:x1="18.249cm" svg:y1="13.294cm" svg:x2="18.249cm" svg:y2="14.564cm">
          <text:p/>
        </draw:line>
        <draw:custom-shape draw:style-name="gr42" draw:text-style-name="P3" draw:layer="layout" svg:width="0.2cm" svg:height="0.2cm" svg:x="18.193cm" svg:y="14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6" draw:text-style-name="P3" draw:layer="layout" svg:width="0.661cm" svg:height="0.661cm" svg:x="18.917cm" svg:y="16.484cm">
          <draw:image xlink:href="Pictures/2000000A000000ED000000EDDA649E32.svm" xlink:type="simple" xlink:show="embed" xlink:actuate="onLoad">
            <text:p/>
          </draw:image>
        </draw:frame>
        <draw:line draw:style-name="gr29" draw:text-style-name="P3" draw:layer="layout" svg:x1="18.332cm" svg:y1="15.007cm" svg:x2="19.094cm" svg:y2="16.531cm">
          <text:p/>
        </draw:line>
        <draw:line draw:style-name="gr29" draw:text-style-name="P3" draw:layer="layout" svg:x1="20.256cm" svg:y1="13.446cm" svg:x2="19.494cm" svg:y2="16.494cm">
          <text:p/>
        </draw:line>
        <draw:custom-shape draw:style-name="gr67" draw:text-style-name="P3" draw:layer="layout" svg:width="4.318cm" svg:height="3.048cm" svg:x="10.46cm" svg:y="11.17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Lifting: intuition (2)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0">Traditionally, the old elements are injected in the new poset via a map</text:span></text:p>
                <text:p><text:line-break/><text:line-break/></text:p>
                <text:p/>
              </text:list-item>
            </text:list>
          </draw:text-box>
        </draw:frame>
        <draw:frame draw:style-name="gr68" draw:text-style-name="P3" draw:layer="layout" svg:width="0.806cm" svg:height="0.988cm" svg:x="2.844cm" svg:y="5.92cm">
          <draw:image xlink:href="Pictures/200000120000012100000162701985A4.svm" xlink:type="simple" xlink:show="embed" xlink:actuate="onLoad">
            <text:p/>
          </draw:image>
        </draw:frame>
        <draw:custom-shape draw:style-name="gr42" draw:text-style-name="P3" draw:layer="layout" svg:width="0.2cm" svg:height="0.2cm" svg:x="4.199cm" svg:y="10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6.198cm" svg:y="10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8.197cm" svg:y="10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7.196cm" svg:y="12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5.19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4.334cm" svg:y1="11.209cm" svg:x2="5.096cm" svg:y2="12.733cm">
          <text:p/>
        </draw:line>
        <draw:line draw:style-name="gr29" draw:text-style-name="P3" draw:layer="layout" svg:x1="6.333cm" svg:y1="11.208cm" svg:x2="7.095cm" svg:y2="12.732cm">
          <text:p/>
        </draw:line>
        <draw:line draw:style-name="gr29" draw:text-style-name="P3" draw:layer="layout" svg:x1="8.094cm" svg:y1="11.207cm" svg:x2="7.332cm" svg:y2="12.731cm">
          <text:p/>
        </draw:line>
        <draw:line draw:style-name="gr29" draw:text-style-name="P3" draw:layer="layout" svg:x1="6.093cm" svg:y1="11.206cm" svg:x2="5.331cm" svg:y2="12.73cm">
          <text:p/>
        </draw:line>
        <draw:line draw:style-name="gr29" draw:text-style-name="P3" draw:layer="layout" svg:x1="5.25cm" svg:y1="13.295cm" svg:x2="5.25cm" svg:y2="14.565cm">
          <text:p/>
        </draw:line>
        <draw:custom-shape draw:style-name="gr42" draw:text-style-name="P3" draw:layer="layout" svg:width="0.2cm" svg:height="0.2cm" svg:x="5.194cm" svg:y="14.6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4" draw:text-style-name="P3" draw:layer="layout" svg:width="3.296cm" svg:height="0.899cm" svg:x="4.578cm" svg:y="8.983cm">
          <draw:image xlink:href="Pictures/200000320000049A000001427F31EFFC.svm" xlink:type="simple" xlink:show="embed" xlink:actuate="onLoad">
            <text:p/>
          </draw:image>
        </draw:frame>
        <draw:frame draw:style-name="gr65" draw:text-style-name="P3" draw:layer="layout" svg:width="3.892cm" svg:height="0.899cm" svg:x="17.578cm" svg:y="8.984cm">
          <draw:image xlink:href="Pictures/2000003A0000056F000001423BCD19A8.svm" xlink:type="simple" xlink:show="embed" xlink:actuate="onLoad">
            <text:p/>
          </draw:image>
        </draw:frame>
        <draw:custom-shape draw:style-name="gr42" draw:text-style-name="P3" draw:layer="layout" svg:width="0.2cm" svg:height="0.2cm" svg:x="17.198cm" svg:y="10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19.197cm" svg:y="10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21.196cm" svg:y="10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20.195cm" svg:y="12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18.194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17.526cm" svg:y1="11.43cm" svg:x2="18.034cm" svg:y2="12.446cm">
          <text:p/>
        </draw:line>
        <draw:line draw:style-name="gr29" draw:text-style-name="P3" draw:layer="layout" svg:x1="19.558cm" svg:y1="11.43cm" svg:x2="20.066cm" svg:y2="12.446cm">
          <text:p/>
        </draw:line>
        <draw:line draw:style-name="gr29" draw:text-style-name="P3" draw:layer="layout" svg:x1="21.082cm" svg:y1="11.43cm" svg:x2="20.574cm" svg:y2="12.446cm">
          <text:p/>
        </draw:line>
        <draw:line draw:style-name="gr29" draw:text-style-name="P3" draw:layer="layout" svg:x1="19.05cm" svg:y1="11.43cm" svg:x2="18.542cm" svg:y2="12.446cm">
          <text:p/>
        </draw:line>
        <draw:line draw:style-name="gr29" draw:text-style-name="P3" draw:layer="layout" svg:x1="18.288cm" svg:y1="13.462cm" svg:x2="18.288cm" svg:y2="14.478cm">
          <text:p/>
        </draw:line>
        <draw:custom-shape draw:style-name="gr42" draw:text-style-name="P3" draw:layer="layout" svg:width="0.2cm" svg:height="0.2cm" svg:x="18.193cm" svg:y="14.6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6" draw:text-style-name="P3" draw:layer="layout" svg:width="0.661cm" svg:height="0.661cm" svg:x="18.917cm" svg:y="16.485cm">
          <draw:image xlink:href="Pictures/2000000A000000ED000000EDDA649E32.svm" xlink:type="simple" xlink:show="embed" xlink:actuate="onLoad">
            <text:p/>
          </draw:image>
        </draw:frame>
        <draw:line draw:style-name="gr29" draw:text-style-name="P3" draw:layer="layout" svg:x1="18.542cm" svg:y1="15.24cm" svg:x2="19.094cm" svg:y2="16.532cm">
          <text:p/>
        </draw:line>
        <draw:line draw:style-name="gr29" draw:text-style-name="P3" draw:layer="layout" svg:x1="20.256cm" svg:y1="13.447cm" svg:x2="19.494cm" svg:y2="16.495cm">
          <text:p/>
        </draw:line>
        <draw:custom-shape draw:style-name="gr67" draw:text-style-name="P3" draw:layer="layout" svg:width="4.318cm" svg:height="3.048cm" svg:x="10.46cm" svg:y="11.17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8" draw:text-style-name="P3" draw:layer="layout" svg:width="0.486cm" svg:height="0.596cm" svg:x="17.064cm" svg:y="10.712cm">
          <draw:image xlink:href="Pictures/200000120000012100000162701985A4.svm" xlink:type="simple" xlink:show="embed" xlink:actuate="onLoad">
            <text:p/>
          </draw:image>
        </draw:frame>
        <draw:frame draw:style-name="gr68" draw:text-style-name="P3" draw:layer="layout" svg:width="0.486cm" svg:height="0.596cm" svg:x="19.064cm" svg:y="10.712cm">
          <draw:image xlink:href="Pictures/200000120000012100000162701985A4.svm" xlink:type="simple" xlink:show="embed" xlink:actuate="onLoad">
            <text:p/>
          </draw:image>
        </draw:frame>
        <draw:frame draw:style-name="gr68" draw:text-style-name="P3" draw:layer="layout" svg:width="0.486cm" svg:height="0.596cm" svg:x="21.064cm" svg:y="10.712cm">
          <draw:image xlink:href="Pictures/200000120000012100000162701985A4.svm" xlink:type="simple" xlink:show="embed" xlink:actuate="onLoad">
            <text:p/>
          </draw:image>
        </draw:frame>
        <draw:frame draw:style-name="gr68" draw:text-style-name="P3" draw:layer="layout" svg:width="0.486cm" svg:height="0.596cm" svg:x="20.064cm" svg:y="12.712cm">
          <draw:image xlink:href="Pictures/200000120000012100000162701985A4.svm" xlink:type="simple" xlink:show="embed" xlink:actuate="onLoad">
            <text:p/>
          </draw:image>
        </draw:frame>
        <draw:frame draw:style-name="gr68" draw:text-style-name="P3" draw:layer="layout" svg:width="0.486cm" svg:height="0.596cm" svg:x="18.064cm" svg:y="12.712cm">
          <draw:image xlink:href="Pictures/200000120000012100000162701985A4.svm" xlink:type="simple" xlink:show="embed" xlink:actuate="onLoad">
            <text:p/>
          </draw:image>
        </draw:frame>
        <draw:frame draw:style-name="gr68" draw:text-style-name="P3" draw:layer="layout" svg:width="0.486cm" svg:height="0.596cm" svg:x="18.064cm" svg:y="14.512cm">
          <draw:image xlink:href="Pictures/200000120000012100000162701985A4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Lifting: formally</text:p>
          </draw:text-box>
        </draw:frame>
        <draw:frame draw:style-name="gr69" draw:text-style-name="P3" draw:layer="layout" svg:width="25.236cm" svg:height="13.787cm" svg:x="1.566cm" svg:y="4.138cm">
          <draw:image xlink:href="Pictures/2000061A000023360000133E19F6184D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Cartesian product</text:p>
          </draw:text-box>
        </draw:frame>
        <draw:g>
          <svg:title>TexMaths</svg:title>
          <svg:desc>28§latex§Let $(A,\sqsubseteq_A),(B,\sqsubseteq_B)$ be posets.

\vspace{5mm}
{\cBlue [Pointwise ordering]}
$(A\times B , \sqsubseteq_{A\times B})$ is a poset, where:
\[
(a,b) \sqsubseteq_{A\times B} (a',b') \iff
  a \sqsubseteq_A a' \land
  b \sqsubseteq_B b'
\]

\vspace{5mm}
{\cBlue [Lexicographic ordering]}
$(A\times B , \sqsubseteq_{A\times B})$ is a poset, where:
\[
(a,b) \sqsubseteq_{A\times B} (a',b') \iff
  a \sqsubseteq_A a' \land
  (a=a' \implies b \sqsubseteq_B b')
\]


{\bf Exercise.} Prove the above claims.

</svg:desc>
          <draw:polygon draw:style-name="gr8" draw:layer="layout" svg:width="25.104cm" svg:height="13.378cm" svg:x="1.566cm" svg:y="4.138cm" svg:viewBox="0 0 25105 13379" draw:points="12553,13379 0,13379 0,0 25105,0 25105,13379">
            <text:p/>
          </draw:polygon>
          <draw:path draw:style-name="gr9" draw:layer="layout" svg:width="0.539cm" svg:height="0.671cm" svg:x="1.6cm" svg:y="4.205cm" svg:viewBox="0 0 540 672" svg:d="m540 417h-25c-11 101-25 224-196 224h-81c-48 0-50-5-50-39v-524c0-33 0-47 95-47h31v-31c-34 3-124 3-166 3-36 0-114 0-148-3v31h22c76 0 79 11 79 45v520c0 34-3 45-79 45h-22v31h512z">
            <text:p/>
          </draw:path>
          <draw:path draw:style-name="gr9" draw:layer="layout" svg:width="0.38cm" svg:height="0.45cm" svg:x="2.21cm" svg:y="4.43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2.638cm" svg:y="4.27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29cm" svg:height="0.982cm" svg:x="3.425cm" svg:y="4.138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74cm" svg:height="0.705cm" svg:x="3.747cm" svg:y="4.172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114cm" svg:height="0.293cm" svg:x="4.534cm" svg:y="4.771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21cm" svg:height="0.761cm" svg:x="4.968cm" svg:y="4.25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17cm" svg:height="0.489cm" svg:x="5.693cm" svg:y="4.533cm" svg:viewBox="0 0 518 490" svg:d="m104 409c-26 36-48 56-87 59-9 0-17 0-17 14 0 5 6 8 8 8 20 0 42-3 62-3s50 3 70 3c3 0 14 0 14-14 0-8-8-8-11-8-6-3-31-3-31-23 0-8 6-19 11-25l53-87h199l14 115c0 8-5 20-45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229cm" svg:height="0.982cm" svg:x="6.351cm" svg:y="4.138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114cm" svg:height="0.293cm" svg:x="6.76cm" svg:y="4.771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229cm" svg:height="0.982cm" svg:x="7.211cm" svg:y="4.138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702cm" svg:height="0.671cm" svg:x="7.538cm" svg:y="4.205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114cm" svg:height="0.293cm" svg:x="8.376cm" svg:y="4.771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21cm" svg:height="0.761cm" svg:x="8.812cm" svg:y="4.25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25cm" svg:height="0.469cm" svg:x="9.546cm" svg:y="4.552cm" svg:viewBox="0 0 526 470" svg:d="m81 417c-5 23-8 28-61 28-12 0-20 0-20 14 0 11 8 11 20 11h268c115 0 205-78 205-148 0-48-45-90-118-98 81-14 151-67 151-126 0-53-53-98-142-98h-250c-14 0-22 0-22 14 0 11 8 11 22 11 0 0 14 0 26 0 14 3 16 3 16 11 0 0 0 6-2 14zm109-201 42-168c6-20 9-23 37-23h103c70 0 87 45 87 73 0 56-61 118-154 118zm-30 229c-23 0-23 0-23-5 0-3 0-6 3-14l48-191h145c65 0 90 42 90 84 0 67-70 126-154 126z">
            <text:p/>
          </draw:path>
          <draw:path draw:style-name="gr9" draw:layer="layout" svg:width="0.229cm" svg:height="0.982cm" svg:x="10.229cm" svg:y="4.138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483cm" svg:height="0.693cm" svg:x="10.91cm" svg:y="4.194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38cm" svg:height="0.45cm" svg:x="11.484cm" svg:y="4.43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83cm" svg:height="0.626cm" svg:x="12.251cm" svg:y="4.44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36cm" svg:height="0.45cm" svg:x="12.825cm" svg:y="4.435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1cm" svg:height="0.45cm" svg:x="13.32cm" svg:y="4.435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13.704cm" svg:y="4.43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14.133cm" svg:y="4.27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321cm" svg:height="0.45cm" svg:x="14.53cm" svg:y="4.435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103cm" svg:height="0.103cm" svg:x="14.97cm" svg:y="4.771cm" svg:viewBox="0 0 104 104" svg:d="m104 53c0-31-23-53-51-53-31 0-53 22-53 53 0 28 22 51 53 51 28 0 51-23 51-51z">
            <text:p/>
          </draw:path>
          <draw:polygon draw:style-name="gr16" draw:layer="layout" svg:width="0.133cm" svg:height="0.982cm" svg:x="1.681cm" svg:y="6.72cm" svg:viewBox="0 0 134 983" draw:points="134,983 134,944 39,944 39,39 134,39 134,0 0,0 0,983">
            <text:p/>
          </draw:polygon>
          <draw:path draw:style-name="gr16" draw:layer="layout" svg:width="0.579cm" svg:height="0.671cm" svg:x="1.874cm" svg:y="6.784cm" svg:viewBox="0 0 580 672" svg:d="m188 361h168c117 0 224-78 224-179 0-95-98-182-233-182h-347v31h22c76 0 79 11 79 45v520c0 34-3 45-79 45h-22v31c34-3 106-3 146-3 36 0 109 0 145 3v-31h-25c-76 0-78-11-78-45zm-3-25v-266c0-34 3-39 50-39h87c157 0 157 103 157 151s0 154-157 154z">
            <text:p/>
          </draw:path>
          <draw:path draw:style-name="gr16" draw:layer="layout" svg:width="0.436cm" svg:height="0.45cm" svg:x="2.51cm" svg:y="7.016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16" draw:layer="layout" svg:width="0.209cm" svg:height="0.657cm" svg:x="3.005cm" svg:y="6.798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16" draw:layer="layout" svg:width="0.495cm" svg:height="0.433cm" svg:x="3.28cm" svg:y="7.022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16" draw:layer="layout" svg:width="0.307cm" svg:height="0.615cm" svg:x="3.786cm" svg:y="6.851cm" svg:viewBox="0 0 308 616" svg:d="m151 213h140v-31h-140v-182h-25c0 81-31 185-126 190v23h84v271c0 121 92 132 126 132 70 0 98-70 98-132v-56h-25v54c0 72-28 109-65 109-67 0-67-90-67-107z">
            <text:p/>
          </draw:path>
          <draw:path draw:style-name="gr16" draw:layer="layout" svg:width="0.674cm" svg:height="0.433cm" svg:x="4.139cm" svg:y="7.033cm" svg:viewBox="0 0 675 434" svg:d="m591 92c19-47 47-61 84-61v-31c-23 3-51 3-73 3-28 0-73-3-92-3v31c36 0 58 19 58 47 0 6 0 9-5 20l-90 252-98-274c-3-12-3-14-3-20 0-25 37-25 56-25v-31c-28 0-78 3-100 3-31 0-59 0-90-3v31c36 0 53 3 64 14 3 5 14 36 23 53l-87 241-92-263c-6-14-6-14-6-20 0-25 39-25 59-25v-31c-31 0-84 3-107 3-5 0-56 0-92-3v31c50 0 62 3 73 33l123 350c6 14 8 20 22 20 12 0 14-6 20-20l98-277 101 280c3 11 8 17 19 17 14 0 17-8 20-17z">
            <text:p/>
          </draw:path>
          <draw:path draw:style-name="gr16" draw:layer="layout" svg:width="0.209cm" svg:height="0.657cm" svg:x="4.864cm" svg:y="6.798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16" draw:layer="layout" svg:width="0.321cm" svg:height="0.45cm" svg:x="5.139cm" svg:y="7.016cm" svg:viewBox="0 0 322 451" svg:d="m171 249c22 6 103 20 103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8-28-92-28-121 0-157 67-157 120 0 37 17 62 42 84 31 26 59 31 129 45z">
            <text:p/>
          </draw:path>
          <draw:path draw:style-name="gr16" draw:layer="layout" svg:width="0.38cm" svg:height="0.45cm" svg:x="5.522cm" svg:y="7.01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16" draw:layer="layout" svg:width="0.436cm" svg:height="0.45cm" svg:x="6.287cm" svg:y="7.016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16" draw:layer="layout" svg:width="0.329cm" svg:height="0.433cm" svg:x="6.78cm" svg:y="7.022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16" draw:layer="layout" svg:width="0.483cm" svg:height="0.693cm" svg:x="7.172cm" svg:y="6.773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16" draw:layer="layout" svg:width="0.38cm" svg:height="0.45cm" svg:x="7.712cm" svg:y="7.01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16" draw:layer="layout" svg:width="0.329cm" svg:height="0.433cm" svg:x="8.149cm" svg:y="7.022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16" draw:layer="layout" svg:width="0.209cm" svg:height="0.657cm" svg:x="8.538cm" svg:y="6.798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16" draw:layer="layout" svg:width="0.495cm" svg:height="0.433cm" svg:x="8.812cm" svg:y="7.022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16" draw:layer="layout" svg:width="0.45cm" svg:height="0.649cm" svg:x="9.353cm" svg:y="7.011cm" svg:viewBox="0 0 451 650" svg:d="m190 277c-84 0-84-98-84-120 0-28 0-59 14-84 9-11 31-39 70-39 87 0 87 98 87 120 0 28-3 59-17 84-8 11-30 39-70 39zm-114 37c0-3 0-26 16-45 40 28 82 31 98 31 93 0 160-68 160-143 0-37-17-73-39-98 33-34 70-37 87-37 2 0 8 0 11 0-11 3-17 14-17 28 0 17 14 28 28 28 11 0 31-8 31-30 0-17-14-48-51-48-19 0-64 6-106 48-39-34-81-37-104-37-92 0-159 67-159 143 0 45 22 81 47 101-14 17-30 47-30 84 0 28 11 67 42 87-59 16-90 58-90 98 0 70 98 126 218 126 115 0 219-51 219-129 0-34-14-84-65-112-53-28-109-28-170-28-23 0-65 0-73 0-31-3-53-34-53-67zm142 313c-98 0-168-50-168-103 0-45 40-82 82-84h58c84 0 194 0 194 84 0 53-70 103-166 103z">
            <text:p/>
          </draw:path>
          <draw:polygon draw:style-name="gr16" draw:layer="layout" svg:width="0.133cm" svg:height="0.982cm" svg:x="9.84cm" svg:y="6.72cm" svg:viewBox="0 0 134 983" draw:points="134,0 0,0 0,39 95,39 95,944 0,944 0,983 134,983">
            <text:p/>
          </draw:polygon>
          <draw:path draw:style-name="gr9" draw:layer="layout" svg:width="0.229cm" svg:height="0.982cm" svg:x="10.518cm" svg:y="6.72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74cm" svg:height="0.705cm" svg:x="10.837cm" svg:y="6.753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475cm" svg:height="0.472cm" svg:x="11.904cm" svg:y="6.974cm" svg:viewBox="0 0 476 473" svg:d="m238 210-196-196c-11-11-14-14-22-14s-20 8-20 20c0 5 3 8 14 19l196 199-196 196c-11 11-14 14-14 20 0 11 11 19 20 19s11 0 22-14l196-193 202 202c2 2 11 5 16 5 12 0 20-8 20-19 0 0 0-6-3-9s-159-157-207-207l179-182c6-6 20-17 25-22 0-3 6-9 6-14 0-12-8-20-20-20-8 0-11 3-22 14z">
            <text:p/>
          </draw:path>
          <draw:path draw:style-name="gr9" draw:layer="layout" svg:width="0.702cm" svg:height="0.671cm" svg:x="12.786cm" svg:y="6.784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114cm" svg:height="0.293cm" svg:x="13.623cm" svg:y="7.352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21cm" svg:height="0.761cm" svg:x="14.06cm" svg:y="6.832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17cm" svg:height="0.489cm" svg:x="14.782cm" svg:y="7.114cm" svg:viewBox="0 0 518 490" svg:d="m104 409c-26 36-48 56-87 59-9 0-17 0-17 14 0 5 6 8 8 8 20 0 42-3 62-3s50 3 70 3c3 0 14 0 14-14 0-8-8-8-11-8-6-3-31-3-31-23 0-8 6-19 11-25l53-87h199l14 115c0 8-5 20-45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369cm" svg:height="0.369cm" svg:x="15.457cm" svg:y="7.249cm" svg:viewBox="0 0 370 370" svg:d="m358 34c9-9 12-12 12-17 0-11-9-17-17-17-6 0-9 3-17 11l-151 149-151-152c-9-5-12-8-17-8-9 0-17 8-17 17 0 5 3 8 11 17l149 151-149 148c-11 11-11 14-11 17 0 11 8 20 17 20 5 0 8-3 17-12l151-151 157 157c2 3 5 6 11 6 8 0 17-9 17-20 0-3-3-6-3-8-3-3-137-135-157-157z">
            <text:p/>
          </draw:path>
          <draw:path draw:style-name="gr9" draw:layer="layout" svg:width="0.525cm" svg:height="0.469cm" svg:x="16cm" svg:y="7.134cm" svg:viewBox="0 0 526 470" svg:d="m81 417c-5 23-8 28-61 28-12 0-20 0-20 14 0 11 8 11 20 11h268c115 0 205-78 205-148 0-48-45-90-118-98 81-14 151-67 151-126 0-53-53-98-142-98h-250c-14 0-22 0-22 14 0 11 8 11 22 11 0 0 14 0 26 0 14 3 16 3 16 11 0 0 0 6-2 14zm109-201 42-168c6-20 9-23 37-23h103c70 0 87 45 87 73 0 56-61 118-154 118zm-30 229c-23 0-23 0-23-5 0-3 0-6 3-14l48-191h145c65 0 90 42 90 84 0 67-70 126-154 126z">
            <text:p/>
          </draw:path>
          <draw:path draw:style-name="gr9" draw:layer="layout" svg:width="0.229cm" svg:height="0.982cm" svg:x="16.683cm" svg:y="6.72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209cm" svg:height="0.657cm" svg:x="17.369cm" svg:y="6.798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17.644cm" svg:y="7.016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44cm" svg:height="0.45cm" svg:x="18.369cm" svg:y="7.01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83cm" svg:height="0.626cm" svg:x="19.175cm" svg:y="7.022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36cm" svg:height="0.45cm" svg:x="19.749cm" svg:y="7.016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1cm" svg:height="0.45cm" svg:x="20.245cm" svg:y="7.016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20.629cm" svg:y="7.01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21.057cm" svg:y="6.851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114cm" svg:height="0.293cm" svg:x="21.505cm" svg:y="7.352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674cm" svg:height="0.433cm" svg:x="22.04cm" svg:y="7.033cm" svg:viewBox="0 0 675 434" svg:d="m591 92c19-47 47-61 84-61v-31c-23 3-51 3-73 3-28 0-73-3-92-3v31c36 0 58 19 58 47 0 6 0 9-5 20l-90 252-98-274c-3-12-3-14-3-20 0-25 37-25 56-25v-31c-28 0-78 3-100 3-31 0-59 0-90-3v31c36 0 53 3 64 14 3 5 14 36 23 53l-87 241-92-263c-6-14-6-14-6-20 0-25 39-25 59-25v-31c-31 0-84 3-107 3-5 0-56 0-92-3v31c50 0 62 3 73 33l123 350c6 14 8 20 22 20 12 0 14-6 20-20l98-277 101 280c3 11 8 17 19 17 14 0 17-8 20-17z">
            <text:p/>
          </draw:path>
          <draw:path draw:style-name="gr9" draw:layer="layout" svg:width="0.495cm" svg:height="0.682cm" svg:x="22.765cm" svg:y="6.773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8cm" svg:height="0.45cm" svg:x="23.308cm" svg:y="7.01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9cm" svg:height="0.433cm" svg:x="23.745cm" svg:y="7.022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8cm" svg:height="0.45cm" svg:x="24.131cm" svg:y="7.01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103cm" svg:height="0.422cm" svg:x="24.624cm" svg:y="7.033cm" svg:viewBox="0 0 104 423" svg:d="m104 53c0-31-23-53-51-53-31 0-53 22-53 53 0 28 22 51 53 51 28 0 51-23 51-51zm0 319c0-28-23-53-51-53-31 0-53 25-53 53s22 51 53 51c28 0 51-23 51-51z">
            <text:p/>
          </draw:path>
          <draw:path draw:style-name="gr9" draw:layer="layout" svg:width="0.229cm" svg:height="0.982cm" svg:x="5.058cm" svg:y="8.884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45cm" svg:height="0.444cm" svg:x="5.382cm" svg:y="9.187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114cm" svg:height="0.293cm" svg:x="5.948cm" svg:y="9.517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36cm" svg:height="0.693cm" svg:x="6.348cm" svg:y="8.94cm" svg:viewBox="0 0 361 694" svg:d="m188 11c0 0 0-11-12-11-22 0-95 8-120 11-8 0-20 0-20 20 0 11 12 11 26 11 47 0 47 6 47 17 0 5-8 39-14 61l-78 320c-14 50-17 64-17 100 0 93 53 154 126 154 115 0 235-148 235-288 0-90-50-157-129-157-47 0-86 28-117 59zm-93 373c9-23 9-26 17-37 48-61 92-78 118-78 36 0 61 31 61 92 0 59-33 171-50 210-31 65-79 101-115 101-34 0-67-25-67-98 0-20 0-39 17-101z">
            <text:p/>
          </draw:path>
          <draw:path draw:style-name="gr9" draw:layer="layout" svg:width="0.229cm" svg:height="0.982cm" svg:x="6.78cm" svg:y="8.884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621cm" svg:height="0.761cm" svg:x="7.46cm" svg:y="8.996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17cm" svg:height="0.489cm" svg:x="8.185cm" svg:y="9.279cm" svg:viewBox="0 0 518 490" svg:d="m104 409c-26 36-48 56-87 59-9 0-17 0-17 14 0 5 6 8 8 8 20 0 42-3 62-3s50 3 70 3c3 0 14 0 14-14 0-8-8-8-11-8-6-3-31-3-31-23 0-8 6-19 11-25l53-87h199l14 115c0 8-5 20-45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369cm" svg:height="0.369cm" svg:x="8.86cm" svg:y="9.413cm" svg:viewBox="0 0 370 370" svg:d="m358 34c9-9 12-12 12-17 0-11-9-17-17-17-6 0-9 3-17 11l-151 149-151-152c-9-5-12-8-17-8-9 0-17 8-17 17 0 5 3 8 11 17l149 151-149 148c-11 11-11 14-11 17 0 11 8 20 17 20 5 0 8-3 17-12l151-151 157 157c2 3 5 6 11 6 8 0 17-9 17-20 0-3-3-6-3-8-3-3-137-135-157-157z">
            <text:p/>
          </draw:path>
          <draw:path draw:style-name="gr9" draw:layer="layout" svg:width="0.525cm" svg:height="0.469cm" svg:x="9.4cm" svg:y="9.299cm" svg:viewBox="0 0 526 470" svg:d="m81 417c-5 23-8 28-61 28-12 0-20 0-20 14 0 11 8 11 20 11h268c115 0 205-78 205-148 0-48-45-90-118-98 81-14 151-67 151-126 0-53-53-98-142-98h-250c-14 0-22 0-22 14 0 11 8 11 22 11 0 0 14 0 26 0 14 3 16 3 16 11 0 0 0 6-2 14zm109-201 42-168c6-20 9-23 37-23h103c70 0 87 45 87 73 0 56-61 118-154 118zm-30 229c-23 0-23 0-23-5 0-3 0-6 3-14l48-191h145c65 0 90 42 90 84 0 67-70 126-154 126z">
            <text:p/>
          </draw:path>
          <draw:path draw:style-name="gr9" draw:layer="layout" svg:width="0.229cm" svg:height="0.982cm" svg:x="10.4cm" svg:y="8.884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45cm" svg:height="0.444cm" svg:x="10.725cm" svg:y="9.187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173cm" svg:height="0.355cm" svg:x="11.237cm" svg:y="8.831cm" svg:viewBox="0 0 174 356" svg:d="m168 59c6-11 6-17 6-20 0-22-20-39-42-39-26 0-34 22-37 34l-92 296c0 3-3 12-3 12 0 8 22 14 28 14 3 0 6 0 8-12z">
            <text:p/>
          </draw:path>
          <draw:path draw:style-name="gr9" draw:layer="layout" svg:width="0.114cm" svg:height="0.293cm" svg:x="11.568cm" svg:y="9.517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36cm" svg:height="0.693cm" svg:x="11.965cm" svg:y="8.94cm" svg:viewBox="0 0 361 694" svg:d="m188 11c0 0 0-11-12-11-22 0-95 8-120 11-8 0-20 0-20 20 0 11 12 11 26 11 47 0 47 6 47 17 0 5-8 39-14 61l-78 320c-14 50-17 64-17 100 0 93 53 154 126 154 115 0 235-148 235-288 0-90-50-157-129-157-47 0-86 28-117 59zm-93 373c9-23 9-26 17-37 48-61 92-78 118-78 36 0 61 31 61 92 0 59-33 171-50 210-31 65-79 101-115 101-34 0-67-25-67-98 0-20 0-39 17-101z">
            <text:p/>
          </draw:path>
          <draw:path draw:style-name="gr9" draw:layer="layout" svg:width="0.173cm" svg:height="0.355cm" svg:x="12.374cm" svg:y="8.831cm" svg:viewBox="0 0 174 356" svg:d="m168 59c6-11 6-17 6-20 0-22-20-39-42-39-26 0-34 22-37 34l-92 296c0 3-3 12-3 12 0 8 22 14 28 14 3 0 6 0 8-12z">
            <text:p/>
          </draw:path>
          <draw:path draw:style-name="gr9" draw:layer="layout" svg:width="0.229cm" svg:height="0.982cm" svg:x="12.674cm" svg:y="8.884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873cm" svg:height="0.539cm" svg:x="13.603cm" svg:y="9.105cm" svg:viewBox="0 0 874 540" svg:d="m840 386c17 0 34 0 34-19s-17-20-37-20h-624c-39-36-90-61-123-75 36-17 84-42 123-76h624c20 0 37 0 37-20s-17-19-34-19h-582c47-48 98-135 98-146s-12-11-17-11c-9 0-17 0-20 8-22 37-47 90-112 146-67 62-134 87-185 101-16 5-19 8-19 11-3 0-3 3-3 6 0 0 0 2 0 5h3c3 3 3 3 22 9 135 39 233 128 286 235 11 19 14 19 28 19 5 0 17 0 17-11s-51-98-98-143z">
            <text:p/>
          </draw:path>
          <draw:path draw:style-name="gr9" draw:layer="layout" svg:width="0.873cm" svg:height="0.539cm" svg:x="14.421cm" svg:y="9.105cm" svg:viewBox="0 0 874 540" svg:d="m661 196c42 34 92 59 123 76-36 14-84 39-123 75h-625c-16 0-36 0-36 20s17 19 34 19h582c-48 45-98 132-98 143s11 11 20 11c5 0 14 0 16-8 23-36 48-87 112-146 70-58 135-86 185-100 17-6 20-9 20-9 3-3 3-5 3-5 0-3 0-6 0-6l-3-3c-3-3-3-3-23-8-131-39-232-129-285-235-11-20-14-20-25-20-9 0-20 0-20 11s50 98 98 146h-582c-17 0-34 0-34 19s20 20 36 20z">
            <text:p/>
          </draw:path>
          <draw:path draw:style-name="gr9" draw:layer="layout" svg:width="0.45cm" svg:height="0.444cm" svg:x="15.939cm" svg:y="9.187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621cm" svg:height="0.761cm" svg:x="16.773cm" svg:y="8.996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17cm" svg:height="0.489cm" svg:x="17.495cm" svg:y="9.279cm" svg:viewBox="0 0 518 490" svg:d="m104 409c-26 36-48 56-87 59-9 0-17 0-17 14 0 5 6 8 8 8 20 0 42-3 62-3s50 3 70 3c3 0 14 0 14-14 0-8-8-8-11-8-6-3-31-3-31-23 0-8 6-19 11-25l53-87h199l14 115c0 8-5 20-45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45cm" svg:height="0.444cm" svg:x="18.411cm" svg:y="9.187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173cm" svg:height="0.355cm" svg:x="18.923cm" svg:y="8.831cm" svg:viewBox="0 0 174 356" svg:d="m168 59c6-11 6-17 6-20 0-22-20-39-42-39-26 0-34 22-37 34l-92 296c0 3-3 12-3 12 0 8 22 14 28 14 3 0 6 0 8-12z">
            <text:p/>
          </draw:path>
          <draw:path draw:style-name="gr9" draw:layer="layout" svg:width="0.545cm" svg:height="0.609cm" svg:x="19.441cm" svg:y="9.033cm" svg:viewBox="0 0 546 610" svg:d="m297 20c-9-17-14-20-23-20-14 0-16 6-22 20l-246 551c-6 11-6 14-6 20 0 11 8 19 20 19 5 0 14-2 22-19l232-524 230 524c8 19 20 19 22 19 12 0 20-8 20-19 0-3 0-6-6-17z">
            <text:p/>
          </draw:path>
          <draw:path draw:style-name="gr9" draw:layer="layout" svg:width="0.36cm" svg:height="0.693cm" svg:x="20.307cm" svg:y="8.94cm" svg:viewBox="0 0 361 694" svg:d="m188 11c0 0 0-11-12-11-22 0-95 8-120 11-8 0-20 0-20 20 0 11 12 11 26 11 47 0 47 6 47 17 0 5-8 39-14 61l-78 320c-14 50-17 64-17 100 0 93 53 154 126 154 115 0 235-148 235-288 0-90-50-157-129-157-47 0-86 28-117 59zm-93 373c9-23 9-26 17-37 48-61 92-78 118-78 36 0 61 31 61 92 0 59-33 171-50 210-31 65-79 101-115 101-34 0-67-25-67-98 0-20 0-39 17-101z">
            <text:p/>
          </draw:path>
          <draw:path draw:style-name="gr9" draw:layer="layout" svg:width="0.621cm" svg:height="0.761cm" svg:x="21.037cm" svg:y="8.996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25cm" svg:height="0.469cm" svg:x="21.771cm" svg:y="9.299cm" svg:viewBox="0 0 526 470" svg:d="m81 417c-5 23-8 28-61 28-12 0-20 0-20 14 0 11 8 11 20 11h268c115 0 205-78 205-148 0-48-45-90-118-98 81-14 151-67 151-126 0-53-53-98-142-98h-250c-14 0-22 0-22 14 0 11 8 11 22 11 0 0 14 0 26 0 14 3 16 3 16 11 0 0 0 6-2 14zm109-201 42-168c6-20 9-23 37-23h103c70 0 87 45 87 73 0 56-61 118-154 118zm-30 229c-23 0-23 0-23-5 0-3 0-6 3-14l48-191h145c65 0 90 42 90 84 0 67-70 126-154 126z">
            <text:p/>
          </draw:path>
          <draw:path draw:style-name="gr9" draw:layer="layout" svg:width="0.36cm" svg:height="0.693cm" svg:x="22.72cm" svg:y="8.94cm" svg:viewBox="0 0 361 694" svg:d="m188 11c0 0 0-11-12-11-22 0-95 8-120 11-8 0-20 0-20 20 0 11 12 11 26 11 47 0 47 6 47 17 0 5-8 39-14 61l-78 320c-14 50-17 64-17 100 0 93 53 154 126 154 115 0 235-148 235-288 0-90-50-157-129-157-47 0-86 28-117 59zm-93 373c9-23 9-26 17-37 48-61 92-78 118-78 36 0 61 31 61 92 0 59-33 171-50 210-31 65-79 101-115 101-34 0-67-25-67-98 0-20 0-39 17-101z">
            <text:p/>
          </draw:path>
          <draw:path draw:style-name="gr9" draw:layer="layout" svg:width="0.173cm" svg:height="0.355cm" svg:x="23.129cm" svg:y="8.831cm" svg:viewBox="0 0 174 356" svg:d="m168 59c6-11 6-17 6-20 0-22-20-39-42-39-26 0-34 22-37 34l-92 296c0 3-3 12-3 12 0 8 22 14 28 14 3 0 6 0 8-12z">
            <text:p/>
          </draw:path>
          <draw:polygon draw:style-name="gr16" draw:layer="layout" svg:width="0.133cm" svg:height="0.982cm" svg:x="1.681cm" svg:y="12.449cm" svg:viewBox="0 0 134 983" draw:points="134,983 134,944 39,944 39,39 134,39 134,0 0,0 0,983">
            <text:p/>
          </draw:polygon>
          <draw:path draw:style-name="gr16" draw:layer="layout" svg:width="0.539cm" svg:height="0.671cm" svg:x="1.871cm" svg:y="12.516cm" svg:viewBox="0 0 540 672" svg:d="m540 417h-25c-11 101-25 224-196 224h-81c-48 0-50-5-50-39v-524c0-33 0-47 95-47h31v-31c-34 3-124 3-166 3-36 0-114 0-148-3v31h22c76 0 79 11 79 45v520c0 34-3 45-79 45h-22v31h512z">
            <text:p/>
          </draw:path>
          <draw:path draw:style-name="gr16" draw:layer="layout" svg:width="0.38cm" svg:height="0.45cm" svg:x="2.482cm" svg:y="12.74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16" draw:layer="layout" svg:width="0.495cm" svg:height="0.422cm" svg:x="2.904cm" svg:y="12.762cm" svg:viewBox="0 0 496 423" svg:d="m272 193c28-36 67-87 89-112 31-33 70-50 118-50v-31c-25 3-56 3-81 3-31 0-82-3-96-3v31c23 3 28 14 28 31 0 14-8 28-14 33l-61 79-76-101c-8-11-8-11-8-17 0-17 14-25 33-25v-31c-25 0-89 3-106 3-20 0-67 0-92-3v31c67 0 70 0 114 59l98 128-92 115c-48 59-106 62-126 62v28c25 0 56-3 81-3 28 0 70 3 95 3v-28c-22-3-30-17-30-31 0-22 30-56 89-126l76 98c8 11 19 28 19 34 0 8-8 22-36 25v28c31 0 87-3 106-3 28 0 68 3 96 3v-28c-54 0-70-3-93-31z">
            <text:p/>
          </draw:path>
          <draw:path draw:style-name="gr16" draw:layer="layout" svg:width="0.209cm" svg:height="0.657cm" svg:x="3.445cm" svg:y="12.53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16" draw:layer="layout" svg:width="0.374cm" svg:height="0.45cm" svg:x="3.719cm" svg:y="12.745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16" draw:layer="layout" svg:width="0.436cm" svg:height="0.45cm" svg:x="4.15cm" svg:y="12.745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16" draw:layer="layout" svg:width="0.45cm" svg:height="0.649cm" svg:x="4.64cm" svg:y="12.743cm" svg:viewBox="0 0 451 650" svg:d="m190 277c-84 0-84-98-84-120 0-28 0-59 14-84 9-11 31-39 70-39 87 0 87 98 87 120 0 28-3 59-17 84-8 11-30 39-70 39zm-114 37c0-3 0-26 16-45 40 28 82 31 98 31 93 0 160-68 160-143 0-37-17-73-39-98 33-34 70-37 87-37 2 0 8 0 11 0-11 3-17 14-17 28 0 17 14 28 28 28 11 0 31-8 31-30 0-17-14-48-51-48-19 0-64 6-106 48-39-34-81-37-104-37-92 0-159 67-159 143 0 45 22 81 47 101-14 17-30 47-30 84 0 28 11 67 42 87-59 16-90 58-90 98 0 70 98 126 218 126 115 0 219-51 219-129 0-34-14-84-65-112-53-28-109-28-170-28-23 0-65 0-73 0-31-3-53-34-53-67zm142 313c-98 0-168-50-168-103 0-45 40-82 82-84h58c84 0 194 0 194 84 0 53-70 103-166 103z">
            <text:p/>
          </draw:path>
          <draw:path draw:style-name="gr16" draw:layer="layout" svg:width="0.329cm" svg:height="0.433cm" svg:x="5.133cm" svg:y="12.751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16" draw:layer="layout" svg:width="0.444cm" svg:height="0.45cm" svg:x="5.534cm" svg:y="12.745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16" draw:layer="layout" svg:width="0.483cm" svg:height="0.626cm" svg:x="6.012cm" svg:y="12.751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16" draw:layer="layout" svg:width="0.495cm" svg:height="0.682cm" svg:x="6.561cm" svg:y="12.505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16" draw:layer="layout" svg:width="0.209cm" svg:height="0.657cm" svg:x="7.11cm" svg:y="12.53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16" draw:layer="layout" svg:width="0.374cm" svg:height="0.45cm" svg:x="7.384cm" svg:y="12.745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16" draw:layer="layout" svg:width="0.436cm" svg:height="0.45cm" svg:x="8.143cm" svg:y="12.745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16" draw:layer="layout" svg:width="0.329cm" svg:height="0.433cm" svg:x="8.636cm" svg:y="12.751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16" draw:layer="layout" svg:width="0.483cm" svg:height="0.693cm" svg:x="9.025cm" svg:y="12.505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16" draw:layer="layout" svg:width="0.38cm" svg:height="0.45cm" svg:x="9.568cm" svg:y="12.74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16" draw:layer="layout" svg:width="0.329cm" svg:height="0.433cm" svg:x="10.005cm" svg:y="12.751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16" draw:layer="layout" svg:width="0.209cm" svg:height="0.657cm" svg:x="10.394cm" svg:y="12.53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16" draw:layer="layout" svg:width="0.495cm" svg:height="0.433cm" svg:x="10.669cm" svg:y="12.75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16" draw:layer="layout" svg:width="0.45cm" svg:height="0.649cm" svg:x="11.209cm" svg:y="12.743cm" svg:viewBox="0 0 451 650" svg:d="m190 277c-84 0-84-98-84-120 0-28 0-59 14-84 9-11 31-39 70-39 87 0 87 98 87 120 0 28-3 59-17 84-8 11-30 39-70 39zm-114 37c0-3 0-26 16-45 40 28 82 31 98 31 93 0 160-68 160-143 0-37-17-73-39-98 33-34 70-37 87-37 2 0 8 0 11 0-11 3-17 14-17 28 0 17 14 28 28 28 11 0 31-8 31-30 0-17-14-48-51-48-19 0-64 6-106 48-39-34-81-37-104-37-92 0-159 67-159 143 0 45 22 81 47 101-14 17-30 47-30 84 0 28 11 67 42 87-59 16-90 58-90 98 0 70 98 126 218 126 115 0 219-51 219-129 0-34-14-84-65-112-53-28-109-28-170-28-23 0-65 0-73 0-31-3-53-34-53-67zm142 313c-98 0-168-50-168-103 0-45 40-82 82-84h58c84 0 194 0 194 84 0 53-70 103-166 103z">
            <text:p/>
          </draw:path>
          <draw:polygon draw:style-name="gr16" draw:layer="layout" svg:width="0.133cm" svg:height="0.982cm" svg:x="11.696cm" svg:y="12.449cm" svg:viewBox="0 0 134 983" draw:points="134,0 0,0 0,39 95,39 95,944 0,944 0,983 134,983">
            <text:p/>
          </draw:polygon>
          <draw:path draw:style-name="gr9" draw:layer="layout" svg:width="0.229cm" svg:height="0.982cm" svg:x="12.374cm" svg:y="12.449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74cm" svg:height="0.705cm" svg:x="12.693cm" svg:y="12.482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475cm" svg:height="0.472cm" svg:x="13.76cm" svg:y="12.703cm" svg:viewBox="0 0 476 473" svg:d="m238 210-196-196c-11-11-14-14-22-14s-20 8-20 20c0 5 3 8 14 19l196 199-196 196c-11 11-14 14-14 20 0 11 11 19 20 19s11 0 22-14l196-193 202 202c2 2 11 5 16 5 12 0 20-8 20-19 0 0 0-6-3-9s-159-157-207-207l179-182c6-6 20-17 25-22 0-3 6-9 6-14 0-12-8-20-20-20-8 0-11 3-22 14z">
            <text:p/>
          </draw:path>
          <draw:path draw:style-name="gr9" draw:layer="layout" svg:width="0.702cm" svg:height="0.671cm" svg:x="14.642cm" svg:y="12.516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114cm" svg:height="0.293cm" svg:x="15.479cm" svg:y="13.084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21cm" svg:height="0.761cm" svg:x="15.913cm" svg:y="12.561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17cm" svg:height="0.489cm" svg:x="16.639cm" svg:y="12.843cm" svg:viewBox="0 0 518 490" svg:d="m104 409c-26 36-48 56-87 59-9 0-17 0-17 14 0 5 6 8 8 8 20 0 42-3 62-3s50 3 70 3c3 0 14 0 14-14 0-8-8-8-11-8-6-3-31-3-31-23 0-8 6-19 11-25l53-87h199l14 115c0 8-5 20-45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369cm" svg:height="0.369cm" svg:x="17.313cm" svg:y="12.978cm" svg:viewBox="0 0 370 370" svg:d="m358 34c9-9 12-12 12-17 0-11-9-17-17-17-6 0-9 3-17 11l-151 149-151-152c-9-5-12-8-17-8-9 0-17 8-17 17 0 5 3 8 11 17l149 151-149 148c-11 11-11 14-11 17 0 11 8 20 17 20 5 0 8-3 17-12l151-151 157 157c2 3 5 6 11 6 8 0 17-9 17-20 0-3-3-6-3-8-3-3-137-135-157-157z">
            <text:p/>
          </draw:path>
          <draw:path draw:style-name="gr9" draw:layer="layout" svg:width="0.525cm" svg:height="0.469cm" svg:x="17.854cm" svg:y="12.863cm" svg:viewBox="0 0 526 470" svg:d="m81 417c-5 23-8 28-61 28-12 0-20 0-20 14 0 11 8 11 20 11h268c115 0 205-78 205-148 0-48-45-90-118-98 81-14 151-67 151-126 0-53-53-98-142-98h-250c-14 0-22 0-22 14 0 11 8 11 22 11 0 0 14 0 26 0 14 3 16 3 16 11 0 0 0 6-2 14zm109-201 42-168c6-20 9-23 37-23h103c70 0 87 45 87 73 0 56-61 118-154 118zm-30 229c-23 0-23 0-23-5 0-3 0-6 3-14l48-191h145c65 0 90 42 90 84 0 67-70 126-154 126z">
            <text:p/>
          </draw:path>
          <draw:path draw:style-name="gr9" draw:layer="layout" svg:width="0.229cm" svg:height="0.982cm" svg:x="18.54cm" svg:y="12.449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209cm" svg:height="0.657cm" svg:x="19.226cm" svg:y="12.53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19.5cm" svg:y="12.745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44cm" svg:height="0.45cm" svg:x="20.225cm" svg:y="12.745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83cm" svg:height="0.626cm" svg:x="21.032cm" svg:y="12.751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36cm" svg:height="0.45cm" svg:x="21.606cm" svg:y="12.745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1cm" svg:height="0.45cm" svg:x="22.101cm" svg:y="12.745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22.485cm" svg:y="12.74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22.913cm" svg:y="12.583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114cm" svg:height="0.293cm" svg:x="23.361cm" svg:y="13.084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674cm" svg:height="0.433cm" svg:x="23.896cm" svg:y="12.762cm" svg:viewBox="0 0 675 434" svg:d="m591 92c19-47 47-61 84-61v-31c-23 3-51 3-73 3-28 0-73-3-92-3v31c36 0 58 19 58 47 0 6 0 9-5 20l-90 252-98-274c-3-12-3-14-3-20 0-25 37-25 56-25v-31c-28 0-78 3-100 3-31 0-59 0-90-3v31c36 0 53 3 64 14 3 5 14 36 23 53l-87 241-92-263c-6-14-6-14-6-20 0-25 39-25 59-25v-31c-31 0-84 3-107 3-5 0-56 0-92-3v31c50 0 62 3 73 33l123 350c6 14 8 20 22 20 12 0 14-6 20-20l98-277 101 280c3 11 8 17 19 17 14 0 17-8 20-17z">
            <text:p/>
          </draw:path>
          <draw:path draw:style-name="gr9" draw:layer="layout" svg:width="0.495cm" svg:height="0.682cm" svg:x="24.621cm" svg:y="12.505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8cm" svg:height="0.45cm" svg:x="25.165cm" svg:y="12.74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9cm" svg:height="0.433cm" svg:x="25.601cm" svg:y="12.751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8cm" svg:height="0.45cm" svg:x="25.988cm" svg:y="12.74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103cm" svg:height="0.422cm" svg:x="26.481cm" svg:y="12.762cm" svg:viewBox="0 0 104 423" svg:d="m104 53c0-31-23-53-51-53-31 0-53 22-53 53 0 28 22 51 53 51 28 0 51-23 51-51zm0 319c0-28-23-53-51-53-31 0-53 25-53 53s22 51 53 51c28 0 51-23 51-51z">
            <text:p/>
          </draw:path>
          <draw:path draw:style-name="gr9" draw:layer="layout" svg:width="0.229cm" svg:height="0.982cm" svg:x="2.022cm" svg:y="14.613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45cm" svg:height="0.444cm" svg:x="2.347cm" svg:y="14.918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114cm" svg:height="0.293cm" svg:x="2.913cm" svg:y="15.249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36cm" svg:height="0.693cm" svg:x="3.31cm" svg:y="14.669cm" svg:viewBox="0 0 361 694" svg:d="m188 11c0 0 0-11-12-11-22 0-95 8-120 11-8 0-20 0-20 20 0 11 12 11 26 11 47 0 47 6 47 17 0 5-8 39-14 61l-78 320c-14 50-17 64-17 100 0 93 53 154 126 154 115 0 235-148 235-288 0-90-50-157-129-157-47 0-86 28-117 59zm-93 373c9-23 9-26 17-37 48-61 92-78 118-78 36 0 61 31 61 92 0 59-33 171-50 210-31 65-79 101-115 101-34 0-67-25-67-98 0-20 0-39 17-101z">
            <text:p/>
          </draw:path>
          <draw:path draw:style-name="gr9" draw:layer="layout" svg:width="0.229cm" svg:height="0.982cm" svg:x="3.744cm" svg:y="14.613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621cm" svg:height="0.761cm" svg:x="4.425cm" svg:y="14.725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17cm" svg:height="0.489cm" svg:x="5.147cm" svg:y="15.008cm" svg:viewBox="0 0 518 490" svg:d="m104 409c-26 36-48 56-87 59-9 0-17 0-17 14 0 5 6 8 8 8 20 0 42-3 62-3s50 3 70 3c3 0 14 0 14-14 0-8-8-8-11-8-6-3-31-3-31-23 0-8 6-19 11-25l53-87h199l17 115c-3 8-8 20-48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369cm" svg:height="0.369cm" svg:x="5.822cm" svg:y="15.142cm" svg:viewBox="0 0 370 370" svg:d="m358 34c9-9 12-12 12-17 0-11-9-17-17-17-6 0-9 3-17 11l-151 149-151-152c-9-5-12-8-17-8-9 0-17 8-17 17 0 5 3 8 11 17l149 151-149 148c-11 11-11 14-11 17 0 11 8 20 17 20 5 0 8-3 17-12l151-151 157 157c2 3 5 6 11 6 8 0 17-9 17-20 0-3-3-6-3-8-3-3-137-135-157-157z">
            <text:p/>
          </draw:path>
          <draw:path draw:style-name="gr9" draw:layer="layout" svg:width="0.525cm" svg:height="0.469cm" svg:x="6.365cm" svg:y="15.03cm" svg:viewBox="0 0 526 470" svg:d="m81 417c-5 23-8 28-61 28-12 0-20 0-20 14 0 11 8 11 20 11h268c115 0 205-78 205-148 0-48-45-90-118-98 81-14 151-67 151-126 0-53-53-98-142-98h-250c-14 0-22 0-22 14 0 11 8 11 22 11 0 0 14 0 26 0 14 3 16 3 16 11 0 0 0 6-2 14zm109-201 42-168c6-20 9-23 37-23h103c70 0 87 45 87 73 0 56-61 118-154 118zm-30 229c-23 0-23 0-23-5 0-3 0-6 3-14l48-191h145c65 0 90 42 90 84 0 67-70 126-154 126z">
            <text:p/>
          </draw:path>
          <draw:path draw:style-name="gr9" draw:layer="layout" svg:width="0.229cm" svg:height="0.982cm" svg:x="7.365cm" svg:y="14.613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45cm" svg:height="0.444cm" svg:x="7.69cm" svg:y="14.918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173cm" svg:height="0.355cm" svg:x="8.202cm" svg:y="14.56cm" svg:viewBox="0 0 174 356" svg:d="m168 59c6-11 6-17 6-20 0-22-20-39-42-39-26 0-34 22-37 34l-92 296c0 3-3 12-3 12 0 8 22 14 28 14 3 0 6 0 8-12z">
            <text:p/>
          </draw:path>
          <draw:path draw:style-name="gr9" draw:layer="layout" svg:width="0.114cm" svg:height="0.293cm" svg:x="8.53cm" svg:y="15.249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36cm" svg:height="0.693cm" svg:x="8.93cm" svg:y="14.669cm" svg:viewBox="0 0 361 694" svg:d="m188 11c0 0 0-11-12-11-22 0-95 8-120 11-8 0-20 0-20 20 0 11 12 11 26 11 47 0 47 6 47 17 0 5-8 39-14 61l-78 320c-14 50-17 64-17 100 0 93 53 154 126 154 115 0 235-148 235-288 0-90-50-157-129-157-47 0-86 28-117 59zm-93 373c9-23 9-26 17-37 48-61 92-78 118-78 36 0 61 31 61 92 0 59-33 171-50 210-31 65-79 101-115 101-34 0-67-25-67-98 0-20 0-39 17-101z">
            <text:p/>
          </draw:path>
          <draw:path draw:style-name="gr9" draw:layer="layout" svg:width="0.173cm" svg:height="0.355cm" svg:x="9.339cm" svg:y="14.56cm" svg:viewBox="0 0 174 356" svg:d="m168 59c6-11 6-17 6-20 0-22-20-39-42-39-26 0-34 22-37 34l-92 296c0 3-3 12-3 12 0 8 22 14 28 14 3 0 6 0 8-12z">
            <text:p/>
          </draw:path>
          <draw:path draw:style-name="gr9" draw:layer="layout" svg:width="0.229cm" svg:height="0.982cm" svg:x="9.638cm" svg:y="14.613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873cm" svg:height="0.539cm" svg:x="10.565cm" svg:y="14.834cm" svg:viewBox="0 0 874 540" svg:d="m840 386c17 0 34 0 34-19s-17-20-37-20h-624c-39-36-90-61-123-75 36-17 84-42 123-76h624c20 0 37 0 37-20s-17-19-34-19h-582c47-48 98-135 98-146s-12-11-17-11c-9 0-17 0-20 8-22 37-47 90-112 146-67 62-134 87-185 101-16 5-19 8-19 11-3 0-3 3-3 6 0 0 0 2 0 5h3c3 3 3 3 22 9 135 39 233 128 286 235 11 19 14 19 28 19 5 0 17 0 17-11s-51-98-98-143z">
            <text:p/>
          </draw:path>
          <draw:path draw:style-name="gr9" draw:layer="layout" svg:width="0.873cm" svg:height="0.539cm" svg:x="11.386cm" svg:y="14.834cm" svg:viewBox="0 0 874 540" svg:d="m661 196c42 34 92 59 123 76-36 14-84 39-123 75h-625c-16 0-36 0-36 20s17 19 34 19h582c-48 45-98 132-98 143s11 11 20 11c5 0 14 0 16-8 23-36 48-87 112-146 70-58 135-86 185-100 17-6 20-9 20-9 3-3 3-5 3-5 0-3 0-6 0-6l-3-3c-3-3-3-3-23-8-131-39-232-129-285-235-11-20-14-20-25-20-9 0-20 0-20 11s50 98 98 146h-582c-17 0-34 0-34 19s20 20 36 20z">
            <text:p/>
          </draw:path>
          <draw:path draw:style-name="gr9" draw:layer="layout" svg:width="0.45cm" svg:height="0.444cm" svg:x="12.9cm" svg:y="14.918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621cm" svg:height="0.761cm" svg:x="13.738cm" svg:y="14.725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17cm" svg:height="0.489cm" svg:x="14.46cm" svg:y="15.008cm" svg:viewBox="0 0 518 490" svg:d="m104 409c-26 36-48 56-87 59-9 0-17 0-17 14 0 5 6 8 8 8 20 0 42-3 62-3s50 3 70 3c3 0 14 0 14-14 0-8-8-8-11-8-6-3-31-3-31-23 0-8 6-19 11-25l53-87h199l14 115c0 8-5 20-45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45cm" svg:height="0.444cm" svg:x="15.373cm" svg:y="14.918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173cm" svg:height="0.355cm" svg:x="15.888cm" svg:y="14.56cm" svg:viewBox="0 0 174 356" svg:d="m168 59c6-11 6-17 6-20 0-22-20-39-42-39-26 0-34 22-37 34l-92 296c0 3-3 12-3 12 0 8 22 14 28 14 3 0 6 0 8-12z">
            <text:p/>
          </draw:path>
          <draw:path draw:style-name="gr9" draw:layer="layout" svg:width="0.545cm" svg:height="0.609cm" svg:x="16.403cm" svg:y="14.764cm" svg:viewBox="0 0 546 610" svg:d="m297 20c-9-17-14-20-23-20-14 0-16 6-22 20l-246 551c-6 11-6 14-6 20 0 11 8 19 20 19 5 0 14-2 22-19l232-524 230 524c8 19 20 19 22 19 12 0 20-8 20-19 0-3 0-6-6-17z">
            <text:p/>
          </draw:path>
          <draw:path draw:style-name="gr9" draw:layer="layout" svg:width="0.229cm" svg:height="0.982cm" svg:x="17.322cm" svg:y="14.613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45cm" svg:height="0.444cm" svg:x="17.647cm" svg:y="14.918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654cm" svg:height="0.229cm" svg:x="18.456cm" svg:y="14.991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45cm" svg:height="0.444cm" svg:x="19.478cm" svg:y="14.918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173cm" svg:height="0.355cm" svg:x="19.993cm" svg:y="14.56cm" svg:viewBox="0 0 174 356" svg:d="m168 59c6-11 6-17 6-20 0-22-20-39-42-39-26 0-34 22-37 34l-92 296c0 3-3 12-3 12 0 8 22 14 28 14 3 0 6 0 8-12z">
            <text:p/>
          </draw:path>
          <draw:path draw:style-name="gr9" draw:layer="layout" svg:width="0.654cm" svg:height="0.229cm" svg:x="20.839cm" svg:y="14.991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873cm" svg:height="0.539cm" svg:x="21.438cm" svg:y="14.834cm" svg:viewBox="0 0 874 540" svg:d="m661 196c42 34 92 59 123 76-36 14-84 39-123 75h-625c-16 0-36 0-36 20s17 19 34 19h582c-48 45-98 132-98 143s11 11 20 11c5 0 14 0 16-8 23-36 48-87 112-146 70-58 135-86 185-100 17-6 20-9 20-9 3-3 3-5 3-5 0-3 0-6 0-6l-3-3c-3-3-3-3-23-8-131-39-232-129-285-235-11-20-14-20-25-20-9 0-20 0-20 11s50 98 98 146h-582c-17 0-34 0-34 19s20 20 36 20z">
            <text:p/>
          </draw:path>
          <draw:path draw:style-name="gr9" draw:layer="layout" svg:width="0.36cm" svg:height="0.693cm" svg:x="22.961cm" svg:y="14.669cm" svg:viewBox="0 0 361 694" svg:d="m188 11c0 0 0-11-12-11-22 0-95 8-120 11-8 0-20 0-20 20 0 11 12 11 26 11 47 0 47 6 47 17 0 5-8 39-14 61l-78 320c-14 50-17 64-17 100 0 93 53 154 126 154 115 0 235-148 235-288 0-90-50-157-129-157-47 0-86 28-117 59zm-93 373c9-23 9-26 17-37 48-61 92-78 118-78 36 0 61 31 61 92 0 59-33 171-50 210-31 65-79 101-115 101-34 0-67-25-67-98 0-20 0-39 17-101z">
            <text:p/>
          </draw:path>
          <draw:path draw:style-name="gr9" draw:layer="layout" svg:width="0.621cm" svg:height="0.761cm" svg:x="23.692cm" svg:y="14.725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25cm" svg:height="0.469cm" svg:x="24.425cm" svg:y="15.03cm" svg:viewBox="0 0 526 470" svg:d="m81 417c-5 23-8 28-61 28-12 0-20 0-20 14 0 11 8 11 20 11h268c115 0 205-78 205-148 0-48-45-90-118-98 81-14 151-67 151-126 0-53-53-98-142-98h-250c-14 0-22 0-22 14 0 11 8 11 22 11 0 0 14 0 26 0 14 3 16 3 16 11 0 0 0 6-2 14zm109-201 42-168c6-20 9-23 37-23h103c70 0 87 45 87 73 0 56-61 118-154 118zm-30 229c-23 0-23 0-23-5 0-3 0-6 3-14l48-191h145c65 0 90 42 90 84 0 67-70 126-154 126z">
            <text:p/>
          </draw:path>
          <draw:path draw:style-name="gr9" draw:layer="layout" svg:width="0.36cm" svg:height="0.693cm" svg:x="25.372cm" svg:y="14.669cm" svg:viewBox="0 0 361 694" svg:d="m188 11c0 0 0-11-12-11-22 0-95 8-120 11-8 0-20 0-20 20 0 11 12 11 26 11 47 0 47 6 47 17 0 5-8 39-14 61l-78 320c-14 50-17 64-17 100 0 93 53 154 126 154 115 0 235-148 235-288 0-90-50-157-129-157-47 0-86 28-117 59zm-93 373c9-23 9-26 17-37 48-61 92-78 118-78 36 0 61 31 61 92 0 59-33 171-50 210-31 65-79 101-115 101-34 0-67-25-67-98 0-20 0-39 17-101z">
            <text:p/>
          </draw:path>
          <draw:path draw:style-name="gr9" draw:layer="layout" svg:width="0.173cm" svg:height="0.355cm" svg:x="25.781cm" svg:y="14.56cm" svg:viewBox="0 0 174 356" svg:d="m168 59c6-11 6-17 6-20 0-22-20-39-42-39-26 0-34 22-37 34l-92 296c0 3-3 12-3 12 0 8 22 14 28 14 3 0 6 0 8-12z">
            <text:p/>
          </draw:path>
          <draw:path draw:style-name="gr9" draw:layer="layout" svg:width="0.229cm" svg:height="0.982cm" svg:x="26.08cm" svg:y="14.613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671cm" svg:height="0.668cm" svg:x="1.605cm" svg:y="16.848cm" svg:viewBox="0 0 672 669" svg:d="m672 400h-45c-22 135-50 222-232 222h-149v-278h54c95 0 103 42 103 115h48v-274h-48c0 73-8 115-103 115h-54v-252h149c159 0 185 70 201 190h45l-31-238h-610v48h106v574h-106v47h627z">
            <text:p/>
          </draw:path>
          <draw:path draw:style-name="gr9" draw:layer="layout" svg:width="0.553cm" svg:height="0.436cm" svg:x="2.33cm" svg:y="17.08cm" svg:viewBox="0 0 554 437" svg:d="m319 196 115-129c14-14 20-19 101-19v-48c-34 3-87 3-90 3-25 0-75-3-103-3v48c14 0 25 0 39 8-6 6-6 6-9 11l-84 93-95-112h39v-48c-25 0-86 3-120 3-31 0-76-3-106-3v48h70l154 179-132 145c-14 20-50 20-98 20v45c34-3 87-3 90-3 25 0 84 3 103 3v-45c-19 0-36-6-36-11 0-3 0-3 5-11l96-107 109 129h-39v45c25 0 86-3 117-3s76 3 109 3v-45h-70z">
            <text:p/>
          </draw:path>
          <draw:path draw:style-name="gr9" draw:layer="layout" svg:width="0.453cm" svg:height="0.45cm" svg:x="2.938cm" svg:y="17.072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97cm" svg:height="0.441cm" svg:x="3.462cm" svg:y="17.074cm" svg:viewBox="0 0 398 442" svg:d="m162 112v-112l-162 8v45c62 0 67 0 67 39v306h-67v44c34 0 78-2 123-2 39 0 101 0 137 2v-44h-86v-174c0-67 25-188 123-188 0 0-20 17-20 45 0 39 34 59 62 59s59-20 59-59c0-53-54-81-104-81-70 0-109 50-132 112z">
            <text:p/>
          </draw:path>
          <draw:path draw:style-name="gr9" draw:layer="layout" svg:width="0.433cm" svg:height="0.45cm" svg:x="3.929cm" svg:y="17.072cm" svg:viewBox="0 0 434 451" svg:d="m316 45c-16 17-19 36-19 45 0 44 33 61 61 61 31 0 62-19 62-61 0-84-115-90-171-90-176 0-249 112-249 227 0 131 92 224 244 224 159 0 190-112 190-121 0-14-14-14-25-14-17 0-17 3-23 14-25 65-72 82-123 82-137 0-137-143-137-191 0-53 0-182 126-182 36 0 53 3 64 6z">
            <text:p/>
          </draw:path>
          <draw:path draw:style-name="gr9" draw:layer="layout" svg:width="0.234cm" svg:height="0.682cm" svg:x="4.442cm" svg:y="16.834cm" svg:viewBox="0 0 235 683" svg:d="m174 241-171 8v45c59 0 64 0 64 39v305h-67v45c31 0 78-3 120-3 28 0 79 3 115 3v-45h-61zm11-165c0-42-37-76-79-76s-75 34-75 76c0 44 33 78 75 78s79-34 79-78z">
            <text:p/>
          </draw:path>
          <draw:path draw:style-name="gr9" draw:layer="layout" svg:width="0.371cm" svg:height="0.45cm" svg:x="4.747cm" svg:y="17.072cm" svg:viewBox="0 0 372 451" svg:d="m171 157c-37-9-101-17-101-65 0-61 92-61 109-61 76 0 112 28 118 84 0 14 0 19 22 19s23-5 23-28v-78c0-20 0-28-17-28-3 0-6 0-45 20-25-14-59-20-98-20-31 0-182 0-182 129 0 39 20 67 39 84 39 33 76 39 154 53 34 6 109 20 109 76 0 75-92 75-114 75-104 0-129-73-140-115-6-14-12-14-26-14-22 0-22 6-22 28v107c0 19 0 28 17 28 8 0 8 0 31-14 0 0 22-14 25-17 45 31 95 31 115 31 30 0 184 0 184-143 0-42-22-76-56-104-39-28-70-36-145-47z">
            <text:p/>
          </draw:path>
          <draw:path draw:style-name="gr9" draw:layer="layout" svg:width="0.453cm" svg:height="0.45cm" svg:x="5.186cm" svg:y="17.072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153cm" svg:height="0.153cm" svg:x="5.755cm" svg:y="17.363cm" svg:viewBox="0 0 154 154" svg:d="m154 76c0-42-34-76-78-76-42 0-76 34-76 76 0 44 34 78 76 78 44 0 78-34 78-78z">
            <text:p/>
          </draw:path>
          <draw:path draw:style-name="gr9" draw:layer="layout" svg:width="0.579cm" svg:height="0.671cm" svg:x="6.46cm" svg:y="16.845cm" svg:viewBox="0 0 580 672" svg:d="m188 361h168c117 0 224-78 224-179 0-95-98-182-233-182h-347v31h22c76 0 79 11 79 45v520c0 34-3 45-79 45h-22v31c34-3 106-3 146-3 36 0 109 0 145 3v-31h-25c-76 0-78-11-78-45zm-3-25v-266c0-34 3-39 50-39h87c157 0 157 103 157 151s0 154-157 154z">
            <text:p/>
          </draw:path>
          <draw:path draw:style-name="gr9" draw:layer="layout" svg:width="0.329cm" svg:height="0.433cm" svg:x="7.124cm" svg:y="17.083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36cm" svg:height="0.45cm" svg:x="7.508cm" svg:y="17.07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81cm" svg:height="0.433cm" svg:x="7.964cm" svg:y="17.094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8.465cm" svg:y="17.07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9.221cm" svg:y="16.91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9.616cm" svg:y="16.834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8cm" svg:height="0.45cm" svg:x="10.159cm" svg:y="17.07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44cm" svg:height="0.45cm" svg:x="10.94cm" svg:y="17.077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83cm" svg:height="0.693cm" svg:x="11.416cm" svg:y="16.834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436cm" svg:height="0.45cm" svg:x="11.99cm" svg:y="17.07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81cm" svg:height="0.433cm" svg:x="12.447cm" svg:y="17.094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12.948cm" svg:y="17.07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74cm" svg:height="0.45cm" svg:x="13.721cm" svg:y="17.077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217cm" svg:height="0.682cm" svg:x="14.155cm" svg:y="16.834cm" svg:viewBox="0 0 218 683" svg:d="m143 0-143 11v31c70 0 76 6 76 53v513c0 44-9 44-76 44v31c34 0 84-3 109-3s73 3 109 3v-31c-67 0-75 0-75-44z">
            <text:p/>
          </draw:path>
          <draw:path draw:style-name="gr9" draw:layer="layout" svg:width="0.444cm" svg:height="0.45cm" svg:x="14.438cm" svg:y="17.077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209cm" svg:height="0.657cm" svg:x="14.922cm" svg:y="16.859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766cm" svg:height="0.433cm" svg:x="15.194cm" svg:y="17.083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321cm" svg:height="0.45cm" svg:x="16.014cm" svg:y="17.077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103cm" svg:height="0.103cm" svg:x="16.457cm" svg:y="17.413cm" svg:viewBox="0 0 104 104" svg:d="m104 53c0-31-23-53-51-53-31 0-53 22-53 53 0 28 22 51 53 51 28 0 51-23 51-51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Exercises: monotonic functions</text:p>
          </draw:text-box>
        </draw:frame>
        <draw:frame draw:style-name="gr70" draw:text-style-name="P3" draw:layer="layout" svg:width="25.239cm" svg:height="9.428cm" svg:x="1.566cm" svg:y="4.138cm">
          <draw:image xlink:href="Pictures/2000089A0000233800000D29684EE8BB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Disjoint union: intuition</text:p>
          </draw:text-box>
        </draw:frame>
        <draw:custom-shape draw:style-name="gr42" draw:text-style-name="P3" draw:layer="layout" svg:width="0.2cm" svg:height="0.2cm" svg:x="3.199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5.198cm" svg:y="8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7.197cm" svg:y="8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6.196cm" svg:y="10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4.195cm" svg:y="10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3.334cm" svg:y1="9.21cm" svg:x2="4.096cm" svg:y2="10.734cm">
          <text:p/>
        </draw:line>
        <draw:line draw:style-name="gr29" draw:text-style-name="P3" draw:layer="layout" svg:x1="5.333cm" svg:y1="9.209cm" svg:x2="6.095cm" svg:y2="10.733cm">
          <text:p/>
        </draw:line>
        <draw:line draw:style-name="gr29" draw:text-style-name="P3" draw:layer="layout" svg:x1="7.094cm" svg:y1="9.208cm" svg:x2="6.332cm" svg:y2="10.732cm">
          <text:p/>
        </draw:line>
        <draw:line draw:style-name="gr29" draw:text-style-name="P3" draw:layer="layout" svg:x1="5.093cm" svg:y1="9.207cm" svg:x2="4.331cm" svg:y2="10.731cm">
          <text:p/>
        </draw:line>
        <draw:line draw:style-name="gr29" draw:text-style-name="P3" draw:layer="layout" svg:x1="4.25cm" svg:y1="11.296cm" svg:x2="4.25cm" svg:y2="12.566cm">
          <text:p/>
        </draw:line>
        <draw:custom-shape draw:style-name="gr42" draw:text-style-name="P3" draw:layer="layout" svg:width="0.2cm" svg:height="0.2cm" svg:x="4.194cm" svg:y="12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4" draw:text-style-name="P3" draw:layer="layout" svg:width="3.296cm" svg:height="0.899cm" svg:x="3.578cm" svg:y="6.984cm">
          <draw:image xlink:href="Pictures/200000320000049A000001427F31EFFC.svm" xlink:type="simple" xlink:show="embed" xlink:actuate="onLoad">
            <text:p/>
          </draw:image>
        </draw:frame>
        <draw:custom-shape draw:style-name="gr67" draw:text-style-name="P3" draw:layer="layout" svg:width="4.318cm" svg:height="3.048cm" svg:x="12.922cm" svg:y="9.14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1" draw:text-style-name="P3" draw:layer="layout" svg:width="0.2cm" svg:height="0.2cm" svg:x="9.198cm" svg:y="8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3" draw:layer="layout" svg:width="0.2cm" svg:height="0.2cm" svg:x="11.197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3" draw:layer="layout" svg:width="0.2cm" svg:height="0.2cm" svg:x="11.196cm" svg:y="10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3" draw:layer="layout" svg:width="0.2cm" svg:height="0.2cm" svg:x="10.194cm" svg:y="10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9.333cm" svg:y1="9.211cm" svg:x2="10.095cm" svg:y2="10.735cm">
          <text:p/>
        </draw:line>
        <draw:line draw:style-name="gr29" draw:text-style-name="P3" draw:layer="layout" svg:x1="11.193cm" svg:y1="11.309cm" svg:x2="10.53cm" svg:y2="12.578cm">
          <text:p/>
        </draw:line>
        <draw:line draw:style-name="gr29" draw:text-style-name="P3" draw:layer="layout" svg:x1="11.092cm" svg:y1="9.208cm" svg:x2="10.33cm" svg:y2="10.732cm">
          <text:p/>
        </draw:line>
        <draw:line draw:style-name="gr29" draw:text-style-name="P3" draw:layer="layout" svg:x1="10.249cm" svg:y1="11.297cm" svg:x2="10.249cm" svg:y2="12.567cm">
          <text:p/>
        </draw:line>
        <draw:custom-shape draw:style-name="gr71" draw:text-style-name="P3" draw:layer="layout" svg:width="0.2cm" svg:height="0.2cm" svg:x="10.193cm" svg:y="12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2" draw:text-style-name="P3" draw:layer="layout" svg:width="3.332cm" svg:height="0.865cm" svg:x="9.577cm" svg:y="6.985cm">
          <draw:image xlink:href="Pictures/20000032000004A700000136DB7A34DE.svm" xlink:type="simple" xlink:show="embed" xlink:actuate="onLoad">
            <text:p/>
          </draw:image>
        </draw:frame>
        <draw:custom-shape draw:style-name="gr42" draw:text-style-name="P3" draw:layer="layout" svg:width="0.2cm" svg:height="0.2cm" svg:x="18.198cm" svg:y="8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20.197cm" svg:y="8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22.196cm" svg:y="8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21.195cm" svg:y="10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19.194cm" svg:y="10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18.333cm" svg:y1="9.209cm" svg:x2="19.095cm" svg:y2="10.733cm">
          <text:p/>
        </draw:line>
        <draw:line draw:style-name="gr29" draw:text-style-name="P3" draw:layer="layout" svg:x1="20.332cm" svg:y1="9.208cm" svg:x2="21.094cm" svg:y2="10.732cm">
          <text:p/>
        </draw:line>
        <draw:line draw:style-name="gr29" draw:text-style-name="P3" draw:layer="layout" svg:x1="22.093cm" svg:y1="9.207cm" svg:x2="21.331cm" svg:y2="10.731cm">
          <text:p/>
        </draw:line>
        <draw:line draw:style-name="gr29" draw:text-style-name="P3" draw:layer="layout" svg:x1="20.092cm" svg:y1="9.206cm" svg:x2="19.33cm" svg:y2="10.73cm">
          <text:p/>
        </draw:line>
        <draw:line draw:style-name="gr29" draw:text-style-name="P3" draw:layer="layout" svg:x1="19.249cm" svg:y1="11.295cm" svg:x2="19.249cm" svg:y2="12.565cm">
          <text:p/>
        </draw:line>
        <draw:custom-shape draw:style-name="gr42" draw:text-style-name="P3" draw:layer="layout" svg:width="0.2cm" svg:height="0.2cm" svg:x="19.193cm" svg:y="12.6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3" draw:layer="layout" svg:width="0.2cm" svg:height="0.2cm" svg:x="23.197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3" draw:layer="layout" svg:width="0.2cm" svg:height="0.2cm" svg:x="25.196cm" svg:y="8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3" draw:layer="layout" svg:width="0.2cm" svg:height="0.2cm" svg:x="25.195cm" svg:y="10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3" draw:layer="layout" svg:width="0.2cm" svg:height="0.2cm" svg:x="24.193cm" svg:y="10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23.332cm" svg:y1="9.21cm" svg:x2="24.094cm" svg:y2="10.734cm">
          <text:p/>
        </draw:line>
        <draw:line draw:style-name="gr29" draw:text-style-name="P3" draw:layer="layout" svg:x1="25.192cm" svg:y1="11.308cm" svg:x2="24.529cm" svg:y2="12.577cm">
          <text:p/>
        </draw:line>
        <draw:line draw:style-name="gr29" draw:text-style-name="P3" draw:layer="layout" svg:x1="25.091cm" svg:y1="9.207cm" svg:x2="24.329cm" svg:y2="10.731cm">
          <text:p/>
        </draw:line>
        <draw:line draw:style-name="gr29" draw:text-style-name="P3" draw:layer="layout" svg:x1="24.248cm" svg:y1="11.296cm" svg:x2="24.248cm" svg:y2="12.566cm">
          <text:p/>
        </draw:line>
        <draw:custom-shape draw:style-name="gr71" draw:text-style-name="P3" draw:layer="layout" svg:width="0.2cm" svg:height="0.2cm" svg:x="24.192cm" svg:y="12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3" draw:text-style-name="P3" draw:layer="layout" svg:width="5.169cm" svg:height="0.899cm" svg:x="19.277cm" svg:y="6.986cm">
          <draw:image xlink:href="Pictures/20000042000007370000014280FB48A1.svm" xlink:type="simple" xlink:show="embed" xlink:actuate="onLoad">
            <text:p/>
          </draw:image>
        </draw:frame>
        <draw:frame draw:style-name="gr15" draw:layer="layout" svg:width="10.438cm" svg:height="0.962cm" svg:x="3.036cm" svg:y="15.748cm">
          <draw:text-box>
            <text:p>Note that elements are kept <text:span text:style-name="T11">disjoin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Disjoint union</text:p>
          </draw:text-box>
        </draw:frame>
        <draw:g>
          <svg:title>TexMaths</svg:title>
          <svg:desc>28§latex§Let $(A,\sqsubseteq_A),(B,\sqsubseteq_B)$ be posets.

\vspace{5mm}
Then,
$(A\dcup B , \sqsubseteq_{A\dcup B})$ is a poset, where:
\[
x \sqsubseteq_{A\dcup B} y \iff
\begin{array}{l}
\exists a_x,a_y\in A.\; 
  \left(\begin{array}{l}
  x=inL(a_x) \land \\
   y=inL(a_y) \land \\
   a_x \sqsubseteq_A a_y 
  \end{array}
\right)
\\
\lor \\
\exists b_x,b_y\in B.\; 
  \left(\begin{array}{l}
  x=inR(b_x) \land\\
  y=inR(b_y) \land\\
  b_x \sqsubseteq_B b_y
  \end{array}\right)
\end{array}
\]

{\bf Exercise.} Prove the above claim.

</svg:desc>
          <draw:polygon draw:style-name="gr8" draw:layer="layout" svg:width="23.275cm" svg:height="14.68cm" svg:x="1.566cm" svg:y="4.138cm" svg:viewBox="0 0 23276 14681" draw:points="11637,14681 0,14681 0,0 23276,0 23276,14681">
            <text:p/>
          </draw:polygon>
          <draw:path draw:style-name="gr9" draw:layer="layout" svg:width="0.539cm" svg:height="0.671cm" svg:x="1.6cm" svg:y="4.205cm" svg:viewBox="0 0 540 672" svg:d="m540 417h-25c-11 101-25 224-196 224h-81c-48 0-50-5-50-39v-524c0-33 0-47 95-47h31v-31c-34 3-124 3-166 3-36 0-114 0-148-3v31h22c76 0 79 11 79 45v520c0 34-3 45-79 45h-22v31h512z">
            <text:p/>
          </draw:path>
          <draw:path draw:style-name="gr9" draw:layer="layout" svg:width="0.38cm" svg:height="0.45cm" svg:x="2.21cm" svg:y="4.43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2.638cm" svg:y="4.27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29cm" svg:height="0.982cm" svg:x="3.425cm" svg:y="4.138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74cm" svg:height="0.705cm" svg:x="3.747cm" svg:y="4.172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114cm" svg:height="0.293cm" svg:x="4.534cm" svg:y="4.771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21cm" svg:height="0.761cm" svg:x="4.968cm" svg:y="4.25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17cm" svg:height="0.489cm" svg:x="5.693cm" svg:y="4.533cm" svg:viewBox="0 0 518 490" svg:d="m104 409c-26 36-48 56-87 59-9 0-17 0-17 14 0 5 6 8 8 8 20 0 42-3 62-3s50 3 70 3c3 0 14 0 14-14 0-8-8-8-11-8-6-3-31-3-31-23 0-8 6-19 11-25l53-87h199l14 115c0 8-5 20-45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229cm" svg:height="0.982cm" svg:x="6.351cm" svg:y="4.138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114cm" svg:height="0.293cm" svg:x="6.76cm" svg:y="4.771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229cm" svg:height="0.982cm" svg:x="7.211cm" svg:y="4.138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702cm" svg:height="0.671cm" svg:x="7.538cm" svg:y="4.205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114cm" svg:height="0.293cm" svg:x="8.375cm" svg:y="4.771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21cm" svg:height="0.761cm" svg:x="8.812cm" svg:y="4.25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25cm" svg:height="0.469cm" svg:x="9.546cm" svg:y="4.552cm" svg:viewBox="0 0 526 470" svg:d="m81 417c-5 23-8 28-61 28-12 0-20 0-20 14 0 11 8 11 20 11h268c115 0 205-78 205-148 0-48-45-90-118-98 81-14 151-67 151-126 0-53-53-98-142-98h-250c-14 0-22 0-22 14 0 11 8 11 22 11 0 0 14 0 26 0 14 3 16 3 16 11 0 0 0 6-2 14zm109-201 42-168c6-20 9-23 37-23h103c70 0 87 45 87 73 0 56-61 118-154 118zm-30 229c-23 0-23 0-23-5 0-3 0-6 3-14l48-191h145c65 0 90 42 90 84 0 67-70 126-154 126z">
            <text:p/>
          </draw:path>
          <draw:path draw:style-name="gr9" draw:layer="layout" svg:width="0.229cm" svg:height="0.982cm" svg:x="10.229cm" svg:y="4.138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483cm" svg:height="0.693cm" svg:x="10.909cm" svg:y="4.194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38cm" svg:height="0.45cm" svg:x="11.483cm" svg:y="4.43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83cm" svg:height="0.626cm" svg:x="12.251cm" svg:y="4.44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36cm" svg:height="0.45cm" svg:x="12.825cm" svg:y="4.435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1cm" svg:height="0.45cm" svg:x="13.32cm" svg:y="4.435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13.704cm" svg:y="4.43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14.132cm" svg:y="4.27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321cm" svg:height="0.45cm" svg:x="14.53cm" svg:y="4.435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103cm" svg:height="0.103cm" svg:x="14.969cm" svg:y="4.771cm" svg:viewBox="0 0 104 104" svg:d="m104 53c0-31-23-53-51-53-31 0-53 22-53 53 0 28 22 51 53 51 28 0 51-23 51-51z">
            <text:p/>
          </draw:path>
          <draw:path draw:style-name="gr9" draw:layer="layout" svg:width="0.637cm" svg:height="0.665cm" svg:x="1.602cm" svg:y="6.79cm" svg:viewBox="0 0 638 666" svg:d="m619 0h-599l-20 221h25c14-159 28-190 177-190 16 0 44 0 53 3 19 2 19 14 19 36v518c0 34 0 48-100 48h-42v30c42-2 142-2 187-2s146 0 188 2v-30h-39c-104 0-104-14-104-48v-518c0-20 0-34 17-36 11-3 36-3 56-3 148 0 162 31 176 190h25z">
            <text:p/>
          </draw:path>
          <draw:path draw:style-name="gr9" draw:layer="layout" svg:width="0.495cm" svg:height="0.682cm" svg:x="2.308cm" svg:y="6.773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8cm" svg:height="0.45cm" svg:x="2.851cm" svg:y="7.01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5cm" svg:height="0.433cm" svg:x="3.294cm" svg:y="7.022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114cm" svg:height="0.293cm" svg:x="3.893cm" svg:y="7.352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229cm" svg:height="0.982cm" svg:x="4.506cm" svg:y="6.72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74cm" svg:height="0.705cm" svg:x="4.825cm" svg:y="6.753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545cm" svg:height="0.609cm" svg:x="5.802cm" svg:y="6.868cm" svg:viewBox="0 0 546 610" svg:d="m294 308h140c14 0 34 0 34-20s-20-19-34-19h-140v-140c0-17 0-37-20-37s-19 20-19 37v140h-140c-17 0-37 0-37 19s20 20 37 20h140v140c0 17 0 34 19 34s20-20 20-34zm252-272c0-19 0-36-20-36s-19 17-19 36v356c0 148-160 179-233 179-44 0-106-8-159-42-76-47-76-112-76-137v-356c0-19 0-36-19-36s-20 17-20 36v359c0 151 151 215 274 215 126 0 272-70 272-212z">
            <text:p/>
          </draw:path>
          <draw:path draw:style-name="gr9" draw:layer="layout" svg:width="0.702cm" svg:height="0.671cm" svg:x="6.665cm" svg:y="6.784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114cm" svg:height="0.293cm" svg:x="7.505cm" svg:y="7.352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21cm" svg:height="0.761cm" svg:x="7.939cm" svg:y="6.832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17cm" svg:height="0.489cm" svg:x="8.661cm" svg:y="7.114cm" svg:viewBox="0 0 518 490" svg:d="m104 409c-26 36-48 56-87 59-9 0-17 0-17 14 0 5 6 8 8 8 20 0 42-3 62-3s50 3 70 3c3 0 14 0 14-14 0-8-8-8-11-8-6-3-31-3-31-23 0-8 6-19 11-25l53-87h199l14 115c0 8-5 20-45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422cm" svg:height="0.427cm" svg:x="9.266cm" svg:y="7.19cm" svg:viewBox="0 0 423 428" svg:d="m230 218h98c11 0 28 0 28-16s-14-17-28-17h-98v-101c0-8 0-25-17-25s-17 14-17 25v101h-101c-11 0-28 0-28 17s17 16 28 16h101v101c0 11 0 28 17 28s17-17 17-28zm193-190c0-11 0-28-17-28s-17 17-17 28v246c0 17 0 59-56 93-42 22-92 28-120 28-62 0-104-20-123-28-48-31-56-62-56-93v-246c0-11 0-28-17-28s-17 17-17 28v246c0 115 123 154 213 154 87 0 210-39 210-154z">
            <text:p/>
          </draw:path>
          <draw:path draw:style-name="gr9" draw:layer="layout" svg:width="0.525cm" svg:height="0.469cm" svg:x="9.792cm" svg:y="7.134cm" svg:viewBox="0 0 526 470" svg:d="m81 417c-5 23-8 28-61 28-12 0-20 0-20 14 0 11 8 11 20 11h268c115 0 205-78 205-148 0-48-45-90-118-98 81-14 151-67 151-126 0-53-53-98-142-98h-250c-14 0-22 0-22 14 0 11 8 11 22 11 0 0 14 0 26 0 14 3 16 3 16 11 0 0 0 6-2 14zm109-201 42-168c6-20 9-23 37-23h103c70 0 87 45 87 73 0 56-61 118-154 118zm-30 229c-23 0-23 0-23-5 0-3 0-6 3-14l48-191h145c65 0 90 42 90 84 0 67-70 126-154 126z">
            <text:p/>
          </draw:path>
          <draw:path draw:style-name="gr9" draw:layer="layout" svg:width="0.229cm" svg:height="0.982cm" svg:x="10.478cm" svg:y="6.72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209cm" svg:height="0.657cm" svg:x="11.164cm" svg:y="6.798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11.439cm" svg:y="7.016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44cm" svg:height="0.45cm" svg:x="12.164cm" svg:y="7.01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83cm" svg:height="0.626cm" svg:x="12.97cm" svg:y="7.022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36cm" svg:height="0.45cm" svg:x="13.544cm" svg:y="7.016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1cm" svg:height="0.45cm" svg:x="14.04cm" svg:y="7.016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14.423cm" svg:y="7.01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14.852cm" svg:y="6.851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114cm" svg:height="0.293cm" svg:x="15.3cm" svg:y="7.352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674cm" svg:height="0.433cm" svg:x="15.835cm" svg:y="7.033cm" svg:viewBox="0 0 675 434" svg:d="m591 92c19-47 47-61 84-61v-31c-23 3-51 3-73 3-28 0-73-3-92-3v31c36 0 58 19 58 47 0 6 0 9-5 20l-90 252-98-274c-3-12-3-14-3-20 0-25 37-25 56-25v-31c-28 0-78 3-100 3-31 0-59 0-90-3v31c36 0 53 3 64 14 3 5 14 36 23 53l-87 241-92-263c-6-14-6-14-6-20 0-25 39-25 59-25v-31c-31 0-84 3-107 3-5 0-56 0-92-3v31c50 0 62 3 73 33l123 350c6 14 8 20 22 20 12 0 14-6 20-20l98-277 101 280c3 11 8 17 19 17 14 0 17-8 20-17z">
            <text:p/>
          </draw:path>
          <draw:path draw:style-name="gr9" draw:layer="layout" svg:width="0.495cm" svg:height="0.682cm" svg:x="16.56cm" svg:y="6.773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8cm" svg:height="0.45cm" svg:x="17.103cm" svg:y="7.01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9cm" svg:height="0.433cm" svg:x="17.54cm" svg:y="7.022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8cm" svg:height="0.45cm" svg:x="17.926cm" svg:y="7.01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103cm" svg:height="0.422cm" svg:x="18.419cm" svg:y="7.033cm" svg:viewBox="0 0 104 423" svg:d="m104 53c0-31-23-53-51-53-31 0-53 22-53 53 0 28 22 51 53 51 28 0 51-23 51-51zm0 319c0-28-23-53-51-53-31 0-53 25-53 53s22 51 53 51c28 0 51-23 51-51z">
            <text:p/>
          </draw:path>
          <draw:path draw:style-name="gr9" draw:layer="layout" svg:width="0.489cm" svg:height="0.444cm" svg:x="3.028cm" svg:y="12.729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621cm" svg:height="0.761cm" svg:x="3.915cm" svg:y="12.538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17cm" svg:height="0.489cm" svg:x="4.638cm" svg:y="12.821cm" svg:viewBox="0 0 518 490" svg:d="m104 409c-26 36-48 56-87 59-9 0-17 0-17 14 0 5 6 8 8 8 20 0 42-3 62-3s50 3 70 3c3 0 14 0 14-14 0-8-8-8-11-8-6-3-31-3-31-23 0-8 6-19 11-25l53-87h199l14 115c0 8-5 20-45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422cm" svg:height="0.427cm" svg:x="5.245cm" svg:y="12.899cm" svg:viewBox="0 0 423 428" svg:d="m230 218h98c11 0 28 0 28-16s-14-17-28-17h-98v-101c0-8 0-25-17-25s-17 14-17 25v101h-101c-11 0-28 0-28 17s17 16 28 16h101v101c0 11 0 28 17 28s17-17 17-28zm193-190c0-11 0-28-17-28s-17 17-17 28v246c0 17 0 59-56 93-42 22-92 28-120 28-62 0-104-20-123-28-48-31-56-62-56-93v-246c0-11 0-28-17-28s-17 17-17 28v246c0 115 123 154 213 154 87 0 210-39 210-154z">
            <text:p/>
          </draw:path>
          <draw:path draw:style-name="gr9" draw:layer="layout" svg:width="0.525cm" svg:height="0.469cm" svg:x="5.772cm" svg:y="12.843cm" svg:viewBox="0 0 526 470" svg:d="m81 417c-5 23-8 28-61 28-12 0-20 0-20 14 0 11 8 11 20 11h268c115 0 205-78 205-148 0-48-45-90-118-98 81-14 151-67 151-126 0-53-53-98-142-98h-250c-14 0-22 0-22 14 0 11 8 11 22 11 0 0 14 0 26 0 14 3 16 3 16 11 0 0 0 6-2 14zm109-201 42-168c6-20 9-23 37-23h103c70 0 87 45 87 73 0 56-61 118-154 118zm-30 229c-23 0-23 0-23-5 0-3 0-6 3-14l48-191h145c65 0 90 42 90 84 0 67-70 126-154 126z">
            <text:p/>
          </draw:path>
          <draw:path draw:style-name="gr9" draw:layer="layout" svg:width="0.453cm" svg:height="0.635cm" svg:x="6.701cm" svg:y="12.729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873cm" svg:height="0.539cm" svg:x="7.793cm" svg:y="12.647cm" svg:viewBox="0 0 874 540" svg:d="m840 386c17 0 34 0 34-19s-17-20-37-20h-624c-39-36-90-61-123-75 36-17 84-42 123-76h624c20 0 37 0 37-20s-17-19-34-19h-582c47-48 98-135 98-146s-12-11-17-11c-9 0-17 0-20 8-22 37-47 90-112 146-67 62-134 87-185 101-16 5-19 8-19 11-3 0-3 3-3 6 0 0 0 2 0 5h3c3 3 3 3 22 9 135 39 233 128 286 235 11 19 14 19 28 19 5 0 17 0 17-11s-51-98-98-143z">
            <text:p/>
          </draw:path>
          <draw:path draw:style-name="gr9" draw:layer="layout" svg:width="0.873cm" svg:height="0.539cm" svg:x="8.611cm" svg:y="12.647cm" svg:viewBox="0 0 874 540" svg:d="m661 196c42 34 92 59 123 76-36 14-84 39-123 75h-625c-16 0-36 0-36 20s17 19 34 19h582c-48 45-98 132-98 143s11 11 20 11c5 0 14 0 16-8 23-36 48-87 112-146 70-58 135-86 185-100 17-6 20-9 20-9 3-3 3-5 3-5 0-3 0-6 0-6l-3-3c-3-3-3-3-23-8-131-39-232-129-285-235-11-20-14-20-25-20-9 0-20 0-20 11s50 98 98 146h-582c-17 0-34 0-34 19s20 20 36 20z">
            <text:p/>
          </draw:path>
          <draw:path draw:style-name="gr9" draw:layer="layout" svg:width="0.436cm" svg:height="0.682cm" svg:x="10.635cm" svg:y="10.119cm" svg:viewBox="0 0 437 683" svg:d="m437 36c0-33-3-36-34-36h-369c-17 0-34 0-34 20s17 19 34 19h364v283h-350c-17 0-34 0-34 20s17 19 34 19h350v283h-364c-17 0-34 0-34 20s17 19 34 19h369c31 0 34-3 34-36z">
            <text:p/>
          </draw:path>
          <draw:path draw:style-name="gr9" draw:layer="layout" svg:width="0.45cm" svg:height="0.444cm" svg:x="11.167cm" svg:y="10.368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369cm" svg:height="0.31cm" svg:x="11.679cm" svg:y="10.648cm" svg:viewBox="0 0 370 311" svg:d="m137 230c-5 25-28 61-64 61 0 0-23 0-37-8 28-11 31-34 31-39 0-14-11-26-28-26-19 0-39 17-39 42 0 34 39 51 73 51 31 0 59-20 75-51 17 40 56 51 84 51 79 0 121-87 121-107 0-8-9-8-11-8-9 0-12 3-14 11-14 48-56 84-93 84-28 0-42-19-42-45 0-16 17-81 34-156 14-54 45-70 70-70 0 0 22 0 36 8-22 8-31 25-31 39s12 25 28 25 40-14 40-42c0-39-45-50-73-50-34 0-62 22-79 48-11-28-42-48-81-48-78 0-120 84-120 106 0 9 8 9 11 9 8 0 8-3 14-11 17-56 59-84 92-84 23 0 42 11 42 44 0 14-8 48-14 73z">
            <text:p/>
          </draw:path>
          <draw:path draw:style-name="gr9" draw:layer="layout" svg:width="0.114cm" svg:height="0.293cm" svg:x="12.225cm" svg:y="10.699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45cm" svg:height="0.444cm" svg:x="12.617cm" svg:y="10.368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352cm" svg:height="0.444cm" svg:x="13.133cm" svg:y="10.648cm" svg:viewBox="0 0 353 445" svg:d="m350 45c3-11 3-11 3-17 0-14-11-22-23-22-8 0-19 5-28 16-2 6-8 28-11 42l-14 56c-5 17-25 104-28 112 0 0-31 59-84 59-47 0-47-45-47-56 0-39 16-81 36-134 8-23 11-31 11-42 0-34-28-59-64-59-70 0-101 92-101 106 0 9 8 9 11 9 11 0 11-3 14-11 17-59 45-84 73-84 11 0 17 8 17 22 0 17-6 34-9 42-33 84-39 109-39 140 0 11 0 42 25 64 23 20 51 23 70 23 28 0 54-11 76-31-11 36-17 67-48 101-16 22-44 45-81 45-5 0-36 0-53-23 39-5 39-39 39-39 0-22-19-25-28-25-17 0-39 14-39 45 0 36 34 61 81 61 70 0 154-56 177-140z">
            <text:p/>
          </draw:path>
          <draw:path draw:style-name="gr9" draw:layer="layout" svg:width="0.492cm" svg:height="0.57cm" svg:x="13.928cm" svg:y="10.273cm" svg:viewBox="0 0 493 571" svg:d="m456 305c17 0 37 0 37-19s-20-20-37-20h-417c14-132 126-227 266-227h151c17 0 37 0 37-19s-20-20-37-20h-154c-168 0-302 129-302 286s134 285 302 285h154c17 0 37 0 37-19s-20-20-37-20h-151c-140 0-252-95-266-227z">
            <text:p/>
          </draw:path>
          <draw:path draw:style-name="gr9" draw:layer="layout" svg:width="0.674cm" svg:height="0.705cm" svg:x="14.81cm" svg:y="10.099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103cm" svg:height="0.103cm" svg:x="15.597cm" svg:y="10.699cm" svg:viewBox="0 0 104 104" svg:d="m104 53c0-31-23-53-51-53-31 0-53 22-53 53 0 28 22 51 53 51 28 0 51-23 51-51z">
            <text:p/>
          </draw:path>
          <draw:path draw:style-name="gr9" draw:layer="layout" svg:width="0.542cm" svg:height="1.78cm" svg:x="16.509cm" svg:y="8.786cm" svg:viewBox="0 0 543 1781" svg:d="m81 1781c23 0 28 0 28-14 3-692 81-1263 426-1745 8-8 8-11 8-11 0-11-8-11-22-11-17 0-20 0-20 3-5 3-129 145-229 344-129 258-213 557-250 916-2 31-22 235-22 467v40c0 11 6 11 28 11z">
            <text:p/>
          </draw:path>
          <draw:path draw:style-name="gr9" draw:layer="layout" svg:width="0.542cm" svg:height="1.78cm" svg:x="16.509cm" svg:y="10.547cm" svg:viewBox="0 0 543 1781" svg:d="m28 0c-22 0-28 0-28 11v39c0 600 106 952 137 1053 67 219 177 448 342 650 14 19 17 22 22 25 3 0 3 3 20 3 14 0 22 0 22-11 0 0 0-3-5-12-328-456-429-1002-429-1744 0-14-5-14-28-14z">
            <text:p/>
          </draw:path>
          <draw:path draw:style-name="gr9" draw:layer="layout" svg:width="0.489cm" svg:height="0.444cm" svg:x="17.607cm" svg:y="9.178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654cm" svg:height="0.229cm" svg:x="18.469cm" svg:y="9.251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259cm" svg:height="0.66cm" svg:x="19.48cm" svg:y="8.963cm" svg:viewBox="0 0 260 661" svg:d="m252 36c0-19-14-36-36-36-28 0-54 25-54 53 0 17 14 34 37 34s53-23 53-51zm-76 370c12-28 12-31 23-59 5-19 11-33 11-50 0-45-31-81-81-81-93 0-129 142-129 151 0 11 11 11 11 11 11 0 11-3 17-20 25-92 64-120 98-120 8 0 25 0 25 31 0 19-5 42-11 50-8 25-50 140-67 182-11 25-23 59-23 79 0 47 34 81 82 81 92 0 128-143 128-151s-8-9-11-9c-11 0-11 3-17 17-16 62-50 120-100 120-17 0-23-8-23-30 0-26 6-40 28-98z">
            <text:p/>
          </draw:path>
          <draw:path draw:style-name="gr9" draw:layer="layout" svg:width="0.531cm" svg:height="0.444cm" svg:x="19.819cm" svg:y="9.178cm" svg:viewBox="0 0 532 445" svg:d="m59 378c-3 14-9 36-9 42 0 17 12 25 28 25 12 0 28-8 37-28 0 0 11-47 17-73l22-86c6-23 11-45 17-68 5-16 11-44 14-47 14-31 67-121 159-121 45 0 54 37 54 68 0 61-48 187-65 229-8 23-8 37-8 45 0 48 33 81 78 81 93 0 129-143 129-151s-8-8-11-8c-9 0-9 2-14 16-20 68-53 121-101 121-17 0-22-9-22-31 0-25 8-48 16-70 20-53 59-160 59-216 0-67-42-106-112-106-89 0-137 62-154 87-5-56-45-87-89-87s-65 39-73 56c-17 34-31 92-31 95 0 11 11 11 11 11 11 0 11-2 17-22 17-70 36-118 73-118 19 0 31 12 31 45 0 20-3 31-17 81z">
            <text:p/>
          </draw:path>
          <draw:path draw:style-name="gr9" draw:layer="layout" svg:width="0.593cm" svg:height="0.671cm" svg:x="20.421cm" svg:y="8.94cm" svg:viewBox="0 0 594 672" svg:d="m330 76c9-34 12-45 104-45 31 0 36 0 36-20 0-11-11-11-14-11-33 0-114 3-145 3s-101-3-132-3c-5 0-19 0-19 20 0 11 8 11 28 11 2 0 22 0 36 3 20 0 28 2 28 14 0 5 0 8-3 19l-134 529c-9 37-11 45-90 45-14 0-25 0-25 20 0 11 8 11 25 11h457c25 0 25 0 30-17l79-213c3-11 3-11 3-14s-3-11-12-11-8 6-16 23c-34 89-76 201-247 201h-92c-14 0-17 0-23 0-8-3-11-3-11-11 0-3 0-3 3-22z">
            <text:p/>
          </draw:path>
          <draw:path draw:style-name="gr9" draw:layer="layout" svg:width="0.229cm" svg:height="0.982cm" svg:x="21.149cm" svg:y="8.873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45cm" svg:height="0.444cm" svg:x="21.474cm" svg:y="9.178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369cm" svg:height="0.31cm" svg:x="21.986cm" svg:y="9.455cm" svg:viewBox="0 0 370 311" svg:d="m137 230c-5 25-28 61-64 61 0 0-23 0-37-8 28-11 31-34 31-39 0-14-11-26-28-26-19 0-39 17-39 42 0 34 39 51 73 51 31 0 59-20 75-51 17 40 56 51 84 51 79 0 121-87 121-107 0-8-9-8-11-8-9 0-12 3-14 11-14 48-56 84-93 84-28 0-42-19-42-45 0-16 17-81 34-156 14-54 45-70 70-70 0 0 22 0 36 8-22 8-31 25-31 39s12 25 28 25 40-14 40-42c0-39-45-50-73-50-34 0-62 22-79 48-11-28-42-48-81-48-78 0-120 84-120 106 0 9 8 9 11 9 8 0 8-3 14-11 17-56 59-84 92-84 23 0 42 11 42 44 0 14-8 48-14 73z">
            <text:p/>
          </draw:path>
          <draw:path draw:style-name="gr9" draw:layer="layout" svg:width="0.229cm" svg:height="0.982cm" svg:x="22.507cm" svg:y="8.873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545cm" svg:height="0.609cm" svg:x="22.885cm" svg:y="9.024cm" svg:viewBox="0 0 546 610" svg:d="m297 20c-9-17-14-20-23-20-14 0-16 6-22 20l-246 551c-6 11-6 14-6 20 0 11 8 19 20 19 5 0 14-2 22-19l232-524 230 524c8 19 20 19 22 19 12 0 20-8 20-19 0-3 0-6-6-17z">
            <text:p/>
          </draw:path>
          <draw:path draw:style-name="gr9" draw:layer="layout" svg:width="0.453cm" svg:height="0.635cm" svg:x="17.607cm" svg:y="10.357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654cm" svg:height="0.229cm" svg:x="18.425cm" svg:y="10.433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259cm" svg:height="0.66cm" svg:x="19.435cm" svg:y="10.141cm" svg:viewBox="0 0 260 661" svg:d="m252 36c0-19-14-36-36-36-28 0-54 25-54 53 0 17 14 34 37 34s53-23 53-51zm-76 370c12-28 12-31 23-59 5-19 11-33 11-50 0-45-31-81-81-81-93 0-129 142-129 151 0 11 11 11 11 11 11 0 11-3 17-20 25-92 64-120 98-120 8 0 25 0 25 31 0 19-5 42-11 50-8 25-50 140-67 182-11 25-23 59-23 79 0 47 34 81 82 81 92 0 128-143 128-151s-8-9-11-9c-11 0-11 3-17 17-16 62-50 120-100 120-17 0-23-8-23-30 0-26 6-40 28-98z">
            <text:p/>
          </draw:path>
          <draw:path draw:style-name="gr9" draw:layer="layout" svg:width="0.531cm" svg:height="0.444cm" svg:x="19.774cm" svg:y="10.357cm" svg:viewBox="0 0 532 445" svg:d="m59 378c-3 14-9 36-9 42 0 17 12 25 28 25 12 0 28-8 37-28 0 0 11-47 17-73l22-86c6-23 11-45 17-68 5-16 11-44 14-47 14-31 67-121 159-121 45 0 54 37 54 68 0 61-48 187-65 229-8 23-8 37-8 45 0 48 33 81 78 81 93 0 129-143 129-151s-8-8-11-8c-9 0-9 2-14 16-20 68-53 121-101 121-17 0-22-9-22-31 0-25 8-48 16-70 20-53 59-160 59-216 0-67-42-106-112-106-89 0-137 62-154 87-5-56-45-87-89-87s-65 39-73 56c-17 34-31 92-31 95 0 11 11 11 11 11 11 0 11-2 17-22 17-70 36-118 73-118 19 0 31 12 31 45 0 20-3 31-17 81z">
            <text:p/>
          </draw:path>
          <draw:path draw:style-name="gr9" draw:layer="layout" svg:width="0.593cm" svg:height="0.671cm" svg:x="20.376cm" svg:y="10.122cm" svg:viewBox="0 0 594 672" svg:d="m330 76c9-34 12-45 104-45 31 0 36 0 36-20 0-11-11-11-14-11-33 0-114 3-145 3s-101-3-132-3c-5 0-19 0-19 20 0 11 8 11 28 11 2 0 22 0 36 3 20 0 28 2 28 14 0 5 0 8-3 19l-134 529c-9 37-11 45-90 45-14 0-25 0-25 20 0 11 8 11 25 11h457c25 0 25 0 30-17l79-213c3-11 3-11 3-14s-3-11-12-11-8 6-16 23c-34 89-76 201-247 201h-92c-14 0-17 0-23 0-8-3-11-3-11-11 0-3 0-3 3-22z">
            <text:p/>
          </draw:path>
          <draw:path draw:style-name="gr9" draw:layer="layout" svg:width="0.229cm" svg:height="0.982cm" svg:x="21.104cm" svg:y="10.055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45cm" svg:height="0.444cm" svg:x="21.429cm" svg:y="10.357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352cm" svg:height="0.444cm" svg:x="21.941cm" svg:y="10.637cm" svg:viewBox="0 0 353 445" svg:d="m350 45c3-11 3-11 3-17 0-14-11-22-23-22-8 0-19 5-28 16-2 6-8 28-11 42l-14 56c-5 17-25 104-28 112 0 0-31 59-84 59-47 0-47-45-47-56 0-39 16-81 36-134 8-23 11-31 11-42 0-34-28-59-64-59-70 0-101 92-101 106 0 9 8 9 11 9 11 0 11-3 14-11 17-59 45-84 73-84 11 0 17 8 17 22 0 17-6 34-9 42-33 84-39 109-39 140 0 11 0 42 25 64 23 20 51 23 70 23 28 0 54-11 76-31-11 36-17 67-48 101-16 22-44 45-81 45-5 0-36 0-53-23 39-5 39-39 39-39 0-22-19-25-28-25-17 0-39 14-39 45 0 36 34 61 81 61 70 0 154-56 177-140z">
            <text:p/>
          </draw:path>
          <draw:path draw:style-name="gr9" draw:layer="layout" svg:width="0.229cm" svg:height="0.982cm" svg:x="22.44cm" svg:y="10.055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545cm" svg:height="0.609cm" svg:x="22.82cm" svg:y="10.206cm" svg:viewBox="0 0 546 610" svg:d="m297 20c-9-17-14-20-23-20-14 0-16 6-22 20l-246 551c-6 11-6 14-6 20 0 11 8 19 20 19 5 0 14-2 22-19l232-524 230 524c8 19 20 19 22 19 12 0 20-8 20-19 0-3 0-6-6-17z">
            <text:p/>
          </draw:path>
          <draw:path draw:style-name="gr9" draw:layer="layout" svg:width="0.45cm" svg:height="0.444cm" svg:x="17.615cm" svg:y="11.539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369cm" svg:height="0.31cm" svg:x="18.131cm" svg:y="11.819cm" svg:viewBox="0 0 370 311" svg:d="m137 230c-5 25-28 61-64 61 0 0-23 0-37-8 28-11 31-34 31-39 0-14-11-26-28-26-19 0-39 17-39 42 0 34 39 51 73 51 31 0 59-20 75-51 17 40 56 51 84 51 79 0 121-87 121-107 0-8-9-8-11-8-9 0-12 3-14 11-14 48-56 84-93 84-28 0-42-19-42-45 0-16 17-81 34-156 14-54 45-70 70-70 0 0 22 0 36 8-22 8-31 25-31 39s12 25 28 25 40-14 40-42c0-39-45-50-73-50-34 0-62 22-79 48-11-28-42-48-81-48-78 0-120 84-120 106 0 9 8 9 11 9 8 0 8-3 14-11 17-56 59-84 92-84 23 0 42 11 42 44 0 14-8 48-14 73z">
            <text:p/>
          </draw:path>
          <draw:path draw:style-name="gr9" draw:layer="layout" svg:width="0.621cm" svg:height="0.761cm" svg:x="18.948cm" svg:y="11.348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17cm" svg:height="0.489cm" svg:x="19.67cm" svg:y="11.631cm" svg:viewBox="0 0 518 490" svg:d="m104 409c-26 36-48 56-87 59-9 0-17 0-17 14 0 5 6 8 8 8 20 0 42-3 62-3s50 3 70 3c3 0 14 0 14-14 0-8-8-8-11-8-6-3-31-3-31-23 0-8 6-19 11-25l53-87h199l14 115c0 8-5 20-45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45cm" svg:height="0.444cm" svg:x="20.586cm" svg:y="11.539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352cm" svg:height="0.444cm" svg:x="21.098cm" svg:y="11.819cm" svg:viewBox="0 0 353 445" svg:d="m350 45c3-11 3-11 3-17 0-14-11-22-23-22-8 0-19 5-28 16-2 6-8 28-11 42l-14 56c-5 17-25 104-28 112 0 0-31 59-84 59-47 0-47-45-47-56 0-39 16-81 36-134 8-23 11-31 11-42 0-34-28-59-64-59-70 0-101 92-101 106 0 9 8 9 11 9 11 0 11-3 14-11 17-59 45-84 73-84 11 0 17 8 17 22 0 17-6 34-9 42-33 84-39 109-39 140 0 11 0 42 25 64 23 20 51 23 70 23 28 0 54-11 76-31-11 36-17 67-48 101-16 22-44 45-81 45-5 0-36 0-53-23 39-5 39-39 39-39 0-22-19-25-28-25-17 0-39 14-39 45 0 36 34 61 81 61 70 0 154-56 177-140z">
            <text:p/>
          </draw:path>
          <draw:path draw:style-name="gr9" draw:layer="layout" svg:width="0.542cm" svg:height="1.78cm" svg:x="24.01cm" svg:y="8.786cm" svg:viewBox="0 0 543 1781" svg:d="m543 1730c0-602-109-952-140-1052-64-219-173-448-339-653-14-17-19-22-22-22-3-3-3-3-20-3-14 0-22 0-22 11 0 0 0 3 14 20 342 479 417 1069 420 1736 0 14 6 14 25 14h56c20 0 25 0 28-11z">
            <text:p/>
          </draw:path>
          <draw:path draw:style-name="gr9" draw:layer="layout" svg:width="0.542cm" svg:height="1.78cm" svg:x="24.01cm" svg:y="10.547cm" svg:viewBox="0 0 543 1781" svg:d="m543 11c-3-11-8-11-28-11h-56c-19 0-25 0-25 14 0 101-3 336-28 580-53 509-185 862-400 1164-6 9-6 12-6 12 0 11 8 11 22 11 17 0 17 0 20-3 6-3 129-146 230-344 128-261 210-558 246-916 3-31 25-235 25-468z">
            <text:p/>
          </draw:path>
          <draw:path draw:style-name="gr9" draw:layer="layout" svg:width="0.545cm" svg:height="0.609cm" svg:x="10.635cm" svg:y="12.566cm" svg:viewBox="0 0 546 610" svg:d="m540 39c6-14 6-14 6-19 0-12-8-20-20-20-8 0-14 6-22 22l-230 521-232-523c-8-17-17-20-22-20-12 0-20 8-20 20 0 2 0 2 6 16l246 555c6 14 14 19 22 19 12 0 14-8 20-19z">
            <text:p/>
          </draw:path>
          <draw:path draw:style-name="gr9" draw:layer="layout" svg:width="0.436cm" svg:height="0.682cm" svg:x="10.635cm" svg:y="14.843cm" svg:viewBox="0 0 437 683" svg:d="m437 36c0-33-3-36-34-36h-369c-17 0-34 0-34 20s17 19 34 19h364v283h-350c-17 0-34 0-34 20s17 19 34 19h350v283h-364c-17 0-34 0-34 20s17 19 34 19h369c31 0 34-3 34-36z">
            <text:p/>
          </draw:path>
          <draw:path draw:style-name="gr9" draw:layer="layout" svg:width="0.36cm" svg:height="0.693cm" svg:x="11.173cm" svg:y="14.843cm" svg:viewBox="0 0 361 694" svg:d="m188 11c0 0 0-11-12-11-22 0-95 8-120 11-8 0-20 0-20 20 0 11 12 11 26 11 47 0 47 6 47 17 0 5-8 39-14 61l-78 320c-14 50-17 64-17 100 0 93 53 154 126 154 115 0 235-148 235-288 0-90-50-157-129-157-47 0-86 28-117 59zm-93 373c9-23 9-26 17-37 48-61 92-78 118-78 36 0 61 31 61 92 0 59-33 171-50 210-31 65-79 101-115 101-34 0-67-25-67-98 0-20 0-39 17-101z">
            <text:p/>
          </draw:path>
          <draw:path draw:style-name="gr9" draw:layer="layout" svg:width="0.369cm" svg:height="0.31cm" svg:x="11.581cm" svg:y="15.372cm" svg:viewBox="0 0 370 311" svg:d="m137 230c-5 25-28 61-64 61 0 0-23 0-37-8 28-11 31-34 31-39 0-14-11-26-28-26-19 0-39 17-39 42 0 34 39 51 73 51 31 0 59-20 75-51 17 40 56 51 84 51 79 0 121-87 121-107 0-8-9-8-11-8-9 0-12 3-14 11-14 48-56 84-93 84-28 0-42-19-42-45 0-16 17-81 34-156 14-54 45-70 70-70 0 0 22 0 36 8-22 8-31 25-31 39s12 25 28 25 40-14 40-42c0-39-45-50-73-50-34 0-62 22-79 48-11-28-42-48-81-48-78 0-120 84-120 106 0 9 8 9 11 9 8 0 8-3 14-11 17-56 59-84 92-84 23 0 42 11 42 44 0 14-8 48-14 73z">
            <text:p/>
          </draw:path>
          <draw:path draw:style-name="gr9" draw:layer="layout" svg:width="0.114cm" svg:height="0.293cm" svg:x="12.127cm" svg:y="15.422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36cm" svg:height="0.693cm" svg:x="12.528cm" svg:y="14.843cm" svg:viewBox="0 0 361 694" svg:d="m188 11c0 0 0-11-12-11-22 0-95 8-120 11-8 0-20 0-20 20 0 11 12 11 26 11 47 0 47 6 47 17 0 5-8 39-14 61l-78 320c-14 50-17 64-17 100 0 93 53 154 126 154 115 0 235-148 235-288 0-90-50-157-129-157-47 0-86 28-117 59zm-93 373c9-23 9-26 17-37 48-61 92-78 118-78 36 0 61 31 61 92 0 59-33 171-50 210-31 65-79 101-115 101-34 0-67-25-67-98 0-20 0-39 17-101z">
            <text:p/>
          </draw:path>
          <draw:path draw:style-name="gr9" draw:layer="layout" svg:width="0.352cm" svg:height="0.444cm" svg:x="12.937cm" svg:y="15.372cm" svg:viewBox="0 0 353 445" svg:d="m350 45c3-11 3-11 3-17 0-14-11-22-23-22-8 0-19 5-28 16-2 6-8 28-11 42l-14 56c-5 17-25 104-28 112 0 0-31 59-84 59-47 0-47-45-47-56 0-39 16-81 36-134 8-23 11-31 11-42 0-34-28-59-64-59-70 0-101 92-101 106 0 9 8 9 11 9 11 0 11-3 14-11 17-59 45-84 73-84 11 0 17 8 17 22 0 17-6 34-9 42-33 84-39 109-39 140 0 11 0 42 25 64 23 20 51 23 70 23 28 0 54-11 76-31-11 36-17 67-48 101-16 22-44 45-81 45-5 0-36 0-53-23 39-5 39-39 39-39 0-22-19-25-28-25-17 0-39 14-39 45 0 36 34 61 81 61 70 0 154-56 177-140z">
            <text:p/>
          </draw:path>
          <draw:path draw:style-name="gr9" draw:layer="layout" svg:width="0.492cm" svg:height="0.57cm" svg:x="13.732cm" svg:y="14.997cm" svg:viewBox="0 0 493 571" svg:d="m456 305c17 0 37 0 37-19s-20-20-37-20h-417c14-132 126-227 266-227h151c17 0 37 0 37-19s-20-20-37-20h-154c-168 0-302 129-302 286s134 285 302 285h154c17 0 37 0 37-19s-20-20-37-20h-151c-140 0-252-95-266-227z">
            <text:p/>
          </draw:path>
          <draw:path draw:style-name="gr9" draw:layer="layout" svg:width="0.702cm" svg:height="0.671cm" svg:x="14.622cm" svg:y="14.854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103cm" svg:height="0.103cm" svg:x="15.459cm" svg:y="15.422cm" svg:viewBox="0 0 104 104" svg:d="m104 53c0-31-23-53-51-53-31 0-53 22-53 53 0 28 22 51 53 51 28 0 51-23 51-51z">
            <text:p/>
          </draw:path>
          <draw:path draw:style-name="gr9" draw:layer="layout" svg:width="0.542cm" svg:height="1.78cm" svg:x="16.372cm" svg:y="13.51cm" svg:viewBox="0 0 543 1781" svg:d="m81 1781c23 0 28 0 28-14 3-692 81-1263 426-1745 8-8 8-11 8-11 0-11-8-11-22-11-17 0-20 0-20 3-5 3-129 145-229 344-129 258-213 557-250 916-2 31-22 235-22 467v40c0 11 6 11 28 11z">
            <text:p/>
          </draw:path>
          <draw:path draw:style-name="gr9" draw:layer="layout" svg:width="0.542cm" svg:height="1.78cm" svg:x="16.372cm" svg:y="15.271cm" svg:viewBox="0 0 543 1781" svg:d="m28 0c-22 0-28 0-28 11v39c0 600 106 952 137 1053 67 219 177 448 342 650 14 19 17 22 22 25 3 0 3 3 20 3 14 0 22 0 22-11 0 0 0-3-5-12-328-456-429-1002-429-1744 0-14-5-14-28-14z">
            <text:p/>
          </draw:path>
          <draw:path draw:style-name="gr9" draw:layer="layout" svg:width="0.489cm" svg:height="0.444cm" svg:x="17.467cm" svg:y="13.902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654cm" svg:height="0.229cm" svg:x="18.329cm" svg:y="13.975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259cm" svg:height="0.66cm" svg:x="19.343cm" svg:y="13.686cm" svg:viewBox="0 0 260 661" svg:d="m252 36c0-19-14-36-36-36-28 0-54 25-54 53 0 17 14 34 37 34s53-23 53-51zm-76 370c12-28 12-31 23-59 5-19 11-33 11-50 0-45-31-81-81-81-93 0-129 142-129 151 0 11 11 11 11 11 11 0 11-3 17-20 25-92 64-120 98-120 8 0 25 0 25 31 0 19-5 42-11 50-8 25-50 140-67 182-11 25-23 59-23 79 0 47 34 81 82 81 92 0 128-143 128-151s-8-9-11-9c-11 0-11 3-17 17-16 62-50 120-100 120-17 0-23-8-23-30 0-26 6-40 28-98z">
            <text:p/>
          </draw:path>
          <draw:path draw:style-name="gr9" draw:layer="layout" svg:width="0.531cm" svg:height="0.444cm" svg:x="19.682cm" svg:y="13.902cm" svg:viewBox="0 0 532 445" svg:d="m59 378c-3 14-9 36-9 42 0 17 12 25 28 25 12 0 28-8 37-28 0 0 11-47 17-73l22-86c6-23 11-45 17-68 5-16 11-44 14-47 14-31 67-121 159-121 45 0 54 37 54 68 0 61-48 187-65 229-8 23-8 37-8 45 0 48 33 81 78 81 93 0 129-143 129-151s-8-8-11-8c-9 0-9 2-14 16-20 68-53 121-101 121-17 0-22-9-22-31 0-25 8-48 16-70 20-53 59-160 59-216 0-67-42-106-112-106-89 0-137 62-154 87-5-56-45-87-89-87s-65 39-73 56c-17 34-31 92-31 95 0 11 11 11 11 11 11 0 11-2 17-22 17-70 36-118 73-118 19 0 31 12 31 45 0 20-3 31-17 81z">
            <text:p/>
          </draw:path>
          <draw:path draw:style-name="gr9" draw:layer="layout" svg:width="0.702cm" svg:height="0.693cm" svg:x="20.284cm" svg:y="13.664cm" svg:viewBox="0 0 703 694" svg:d="m328 67c5-22 11-33 28-36 8 0 42 0 61 0 70 0 179 0 179 98 0 33-16 101-56 140-25 25-75 56-165 56h-109zm142 272c98-23 216-93 216-191 0-86-87-148-216-148h-282c-20 0-28 0-28 20 0 11 8 11 28 11 2 0 22 0 36 3 20 0 28 2 28 14 0 5 0 8-3 19l-134 529c-9 37-11 45-90 45-17 0-25 0-25 20 0 11 11 11 14 11 28 0 95-3 123-3s98 3 126 3c9 0 20 0 20-20 0-11-9-11-28-11-37 0-65 0-65-17 0-5 3-11 3-16l65-261h117c90 0 109 53 109 90 0 14-8 45-14 67-8 28-16 64-16 84 0 106 117 106 131 106 84 0 118-100 118-114 0-12-11-12-11-12-9 0-12 9-14 14-26 73-68 90-90 90-31 0-39-22-39-59 0-31 5-81 11-112 0-14 3-33 3-47 0-76-67-107-93-115z">
            <text:p/>
          </draw:path>
          <draw:path draw:style-name="gr9" draw:layer="layout" svg:width="0.229cm" svg:height="0.982cm" svg:x="21.096cm" svg:y="13.597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36cm" svg:height="0.693cm" svg:x="21.426cm" svg:y="13.653cm" svg:viewBox="0 0 361 694" svg:d="m188 11c0 0 0-11-12-11-22 0-95 8-120 11-8 0-20 0-20 20 0 11 12 11 26 11 47 0 47 6 47 17 0 5-8 39-14 61l-78 320c-14 50-17 64-17 100 0 93 53 154 126 154 115 0 235-148 235-288 0-90-50-157-129-157-47 0-86 28-117 59zm-93 373c9-23 9-26 17-37 48-61 92-78 118-78 36 0 61 31 61 92 0 59-33 171-50 210-31 65-79 101-115 101-34 0-67-25-67-98 0-20 0-39 17-101z">
            <text:p/>
          </draw:path>
          <draw:path draw:style-name="gr9" draw:layer="layout" svg:width="0.369cm" svg:height="0.31cm" svg:x="21.838cm" svg:y="14.179cm" svg:viewBox="0 0 370 311" svg:d="m137 230c-5 25-28 61-64 61 0 0-23 0-37-8 28-11 31-34 31-39 0-14-11-26-28-26-19 0-39 17-39 42 0 34 39 51 73 51 31 0 59-20 75-51 17 40 56 51 84 51 79 0 121-87 121-107 0-8-9-8-11-8-9 0-12 3-14 11-14 48-56 84-93 84-28 0-42-19-42-45 0-16 17-81 34-156 14-54 45-70 70-70 0 0 22 0 36 8-22 8-31 25-31 39s12 25 28 25 40-14 40-42c0-39-45-50-73-50-34 0-62 22-79 48-11-28-42-48-81-48-78 0-120 84-120 106 0 9 8 9 11 9 8 0 8-3 14-11 17-56 59-84 92-84 23 0 42 11 42 44 0 14-8 48-14 73z">
            <text:p/>
          </draw:path>
          <draw:path draw:style-name="gr9" draw:layer="layout" svg:width="0.229cm" svg:height="0.982cm" svg:x="22.356cm" svg:y="13.597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545cm" svg:height="0.609cm" svg:x="22.736cm" svg:y="13.748cm" svg:viewBox="0 0 546 610" svg:d="m297 20c-9-17-14-20-23-20-14 0-16 6-22 20l-246 551c-6 11-6 14-6 20 0 11 8 19 20 19 5 0 14-2 22-19l232-524 230 524c8 19 20 19 22 19 12 0 20-8 20-19 0-3 0-6-6-17z">
            <text:p/>
          </draw:path>
          <draw:path draw:style-name="gr9" draw:layer="layout" svg:width="0.453cm" svg:height="0.635cm" svg:x="17.467cm" svg:y="15.081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654cm" svg:height="0.229cm" svg:x="18.285cm" svg:y="15.156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259cm" svg:height="0.66cm" svg:x="19.298cm" svg:y="14.868cm" svg:viewBox="0 0 260 661" svg:d="m252 36c0-19-14-36-36-36-28 0-54 25-54 53 0 17 14 34 37 34s53-23 53-51zm-76 370c12-28 12-31 23-59 5-19 11-33 11-50 0-45-31-81-81-81-93 0-129 142-129 151 0 11 11 11 11 11 11 0 11-3 17-20 25-92 64-120 98-120 8 0 25 0 25 31 0 19-5 42-11 50-8 25-50 140-67 182-11 25-23 59-23 79 0 47 34 81 82 81 92 0 128-143 128-151s-8-9-11-9c-11 0-11 3-17 17-16 62-50 120-100 120-17 0-23-8-23-30 0-26 6-40 28-98z">
            <text:p/>
          </draw:path>
          <draw:path draw:style-name="gr9" draw:layer="layout" svg:width="0.531cm" svg:height="0.444cm" svg:x="19.637cm" svg:y="15.081cm" svg:viewBox="0 0 532 445" svg:d="m59 378c-3 14-9 36-9 42 0 17 12 25 28 25 12 0 28-8 37-28 0 0 11-47 17-73l22-86c6-23 11-45 17-68 5-16 11-44 14-47 14-31 67-121 159-121 45 0 54 37 54 68 0 61-48 187-65 229-8 23-8 37-8 45 0 48 33 81 78 81 93 0 129-143 129-151s-8-8-11-8c-9 0-9 2-14 16-20 68-53 121-101 121-17 0-22-9-22-31 0-25 8-48 16-70 20-53 59-160 59-216 0-67-42-106-112-106-89 0-137 62-154 87-5-56-45-87-89-87s-65 39-73 56c-17 34-31 92-31 95 0 11 11 11 11 11 11 0 11-2 17-22 17-70 36-118 73-118 19 0 31 12 31 45 0 20-3 31-17 81z">
            <text:p/>
          </draw:path>
          <draw:path draw:style-name="gr9" draw:layer="layout" svg:width="0.702cm" svg:height="0.693cm" svg:x="20.239cm" svg:y="14.845cm" svg:viewBox="0 0 703 694" svg:d="m328 67c5-22 11-33 28-36 8 0 42 0 61 0 70 0 179 0 179 98 0 33-16 101-56 140-25 25-75 56-165 56h-109zm142 272c98-23 216-93 216-191 0-86-87-148-216-148h-282c-20 0-28 0-28 20 0 11 8 11 28 11 2 0 22 0 36 3 20 0 28 2 28 14 0 5 0 8-3 19l-134 529c-9 37-11 45-90 45-17 0-25 0-25 20 0 11 11 11 14 11 28 0 95-3 123-3s98 3 126 3c9 0 20 0 20-20 0-11-9-11-28-11-37 0-65 0-65-17 0-5 3-11 3-16l65-261h117c90 0 109 53 109 90 0 14-8 45-14 67-8 28-16 64-16 84 0 106 117 106 131 106 84 0 118-100 118-114 0-12-11-12-11-12-9 0-12 9-14 14-26 73-68 90-90 90-31 0-39-22-39-59 0-31 5-81 11-112 0-14 3-33 3-47 0-76-67-107-93-115z">
            <text:p/>
          </draw:path>
          <draw:path draw:style-name="gr9" draw:layer="layout" svg:width="0.229cm" svg:height="0.982cm" svg:x="21.051cm" svg:y="14.778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36cm" svg:height="0.693cm" svg:x="21.381cm" svg:y="14.834cm" svg:viewBox="0 0 361 694" svg:d="m188 11c0 0 0-11-12-11-22 0-95 8-120 11-8 0-20 0-20 20 0 11 12 11 26 11 47 0 47 6 47 17 0 5-8 39-14 61l-78 320c-14 50-17 64-17 100 0 93 53 154 126 154 115 0 235-148 235-288 0-90-50-157-129-157-47 0-86 28-117 59zm-93 373c9-23 9-26 17-37 48-61 92-78 118-78 36 0 61 31 61 92 0 59-33 171-50 210-31 65-79 101-115 101-34 0-67-25-67-98 0-20 0-39 17-101z">
            <text:p/>
          </draw:path>
          <draw:path draw:style-name="gr9" draw:layer="layout" svg:width="0.352cm" svg:height="0.444cm" svg:x="21.79cm" svg:y="15.361cm" svg:viewBox="0 0 353 445" svg:d="m350 45c3-11 3-11 3-17 0-14-11-22-23-22-8 0-19 5-28 16-2 6-8 28-11 42l-14 56c-5 17-25 104-28 112 0 0-31 59-84 59-47 0-47-45-47-56 0-39 16-81 36-134 8-23 11-31 11-42 0-34-28-59-64-59-70 0-101 92-101 106 0 9 8 9 11 9 11 0 11-3 14-11 17-59 45-84 73-84 11 0 17 8 17 22 0 17-6 34-9 42-33 84-39 109-39 140 0 11 0 42 25 64 23 20 51 23 70 23 28 0 54-11 76-31-11 36-17 67-48 101-16 22-44 45-81 45-5 0-36 0-53-23 39-5 39-39 39-39 0-22-19-25-28-25-17 0-39 14-39 45 0 36 34 61 81 61 70 0 154-56 177-140z">
            <text:p/>
          </draw:path>
          <draw:path draw:style-name="gr9" draw:layer="layout" svg:width="0.229cm" svg:height="0.982cm" svg:x="22.288cm" svg:y="14.778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545cm" svg:height="0.609cm" svg:x="22.669cm" svg:y="14.929cm" svg:viewBox="0 0 546 610" svg:d="m297 20c-9-17-14-20-23-20-14 0-16 6-22 20l-246 551c-6 11-6 14-6 20 0 11 8 19 20 19 5 0 14-2 22-19l232-524 230 524c8 19 20 19 22 19 12 0 20-8 20-19 0-3 0-6-6-17z">
            <text:p/>
          </draw:path>
          <draw:path draw:style-name="gr9" draw:layer="layout" svg:width="0.36cm" svg:height="0.693cm" svg:x="17.487cm" svg:y="16.016cm" svg:viewBox="0 0 361 694" svg:d="m188 11c0 0 0-11-12-11-22 0-95 8-120 11-8 0-20 0-20 20 0 11 12 11 26 11 47 0 47 6 47 17 0 5-8 39-14 61l-78 320c-14 50-17 64-17 100 0 93 53 154 126 154 115 0 235-148 235-288 0-90-50-157-129-157-47 0-86 28-117 59zm-93 373c9-23 9-26 17-37 48-61 92-78 118-78 36 0 61 31 61 92 0 59-33 171-50 210-31 65-79 101-115 101-34 0-67-25-67-98 0-20 0-39 17-101z">
            <text:p/>
          </draw:path>
          <draw:path draw:style-name="gr9" draw:layer="layout" svg:width="0.369cm" svg:height="0.31cm" svg:x="17.895cm" svg:y="16.542cm" svg:viewBox="0 0 370 311" svg:d="m137 230c-5 25-28 61-64 61 0 0-23 0-37-8 28-11 31-34 31-39 0-14-11-26-28-26-19 0-39 17-39 42 0 34 39 51 73 51 31 0 59-20 75-51 17 40 56 51 84 51 79 0 121-87 121-107 0-8-9-8-11-8-9 0-12 3-14 11-14 48-56 84-93 84-28 0-42-19-42-45 0-16 17-81 34-156 14-54 45-70 70-70 0 0 22 0 36 8-22 8-31 25-31 39s12 25 28 25 40-14 40-42c0-39-45-50-73-50-34 0-62 22-79 48-11-28-42-48-81-48-78 0-120 84-120 106 0 9 8 9 11 9 8 0 8-3 14-11 17-56 59-84 92-84 23 0 42 11 42 44 0 14-8 48-14 73z">
            <text:p/>
          </draw:path>
          <draw:path draw:style-name="gr9" draw:layer="layout" svg:width="0.621cm" svg:height="0.761cm" svg:x="18.713cm" svg:y="16.072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25cm" svg:height="0.469cm" svg:x="19.446cm" svg:y="16.374cm" svg:viewBox="0 0 526 470" svg:d="m81 417c-5 23-8 28-61 28-12 0-20 0-20 14 0 11 8 11 20 11h268c115 0 205-78 205-148 0-48-45-90-118-98 81-14 151-67 151-126 0-53-53-98-142-98h-250c-14 0-22 0-22 14 0 11 8 11 22 11 0 0 14 0 26 0 14 3 16 3 16 11 0 0 0 6-2 14zm109-201 42-168c6-20 9-23 37-23h103c70 0 87 45 87 73 0 56-61 118-154 118zm-30 229c-23 0-23 0-23-5 0-3 0-6 3-14l48-191h145c65 0 90 42 90 84 0 67-70 126-154 126z">
            <text:p/>
          </draw:path>
          <draw:path draw:style-name="gr9" draw:layer="layout" svg:width="0.36cm" svg:height="0.693cm" svg:x="20.393cm" svg:y="16.016cm" svg:viewBox="0 0 361 694" svg:d="m188 11c0 0 0-11-12-11-22 0-95 8-120 11-8 0-20 0-20 20 0 11 12 11 26 11 47 0 47 6 47 17 0 5-8 39-14 61l-78 320c-14 50-17 64-17 100 0 93 53 154 126 154 115 0 235-148 235-288 0-90-50-157-129-157-47 0-86 28-117 59zm-93 373c9-23 9-26 17-37 48-61 92-78 118-78 36 0 61 31 61 92 0 59-33 171-50 210-31 65-79 101-115 101-34 0-67-25-67-98 0-20 0-39 17-101z">
            <text:p/>
          </draw:path>
          <draw:path draw:style-name="gr9" draw:layer="layout" svg:width="0.352cm" svg:height="0.444cm" svg:x="20.802cm" svg:y="16.542cm" svg:viewBox="0 0 353 445" svg:d="m350 45c3-11 3-11 3-17 0-14-11-22-23-22-8 0-19 5-28 16-2 6-8 28-11 42l-14 56c-5 17-25 104-28 112 0 0-31 59-84 59-47 0-47-45-47-56 0-39 16-81 36-134 8-23 11-31 11-42 0-34-28-59-64-59-70 0-101 92-101 106 0 9 8 9 11 9 11 0 11-3 14-11 17-59 45-84 73-84 11 0 17 8 17 22 0 17-6 34-9 42-33 84-39 109-39 140 0 11 0 42 25 64 23 20 51 23 70 23 28 0 54-11 76-31-11 36-17 67-48 101-16 22-44 45-81 45-5 0-36 0-53-23 39-5 39-39 39-39 0-22-19-25-28-25-17 0-39 14-39 45 0 36 34 61 81 61 70 0 154-56 177-140z">
            <text:p/>
          </draw:path>
          <draw:path draw:style-name="gr9" draw:layer="layout" svg:width="0.542cm" svg:height="1.78cm" svg:x="23.862cm" svg:y="13.51cm" svg:viewBox="0 0 543 1781" svg:d="m543 1730c0-602-109-952-140-1052-64-219-173-448-339-653-14-17-19-22-22-22-3-3-3-3-20-3-14 0-22 0-22 11 0 0 0 3 14 20 342 479 417 1069 420 1736 0 14 6 14 25 14h56c20 0 25 0 28-11z">
            <text:p/>
          </draw:path>
          <draw:path draw:style-name="gr9" draw:layer="layout" svg:width="0.542cm" svg:height="1.78cm" svg:x="23.862cm" svg:y="15.271cm" svg:viewBox="0 0 543 1781" svg:d="m543 11c-3-11-8-11-28-11h-56c-19 0-25 0-25 14 0 101-3 336-28 580-53 509-185 862-400 1164-6 9-6 12-6 12 0 11 8 11 22 11 17 0 17 0 20-3 6-3 129-146 230-344 128-261 210-558 246-916 3-31 25-235 25-468z">
            <text:p/>
          </draw:path>
          <draw:path draw:style-name="gr9" draw:layer="layout" svg:width="0.671cm" svg:height="0.668cm" svg:x="1.605cm" svg:y="18.15cm" svg:viewBox="0 0 672 669" svg:d="m672 400h-45c-22 135-50 222-232 222h-149v-278h54c95 0 103 42 103 115h48v-274h-48c0 73-8 115-103 115h-54v-252h149c159 0 185 70 201 190h45l-31-238h-610v48h106v574h-106v47h627z">
            <text:p/>
          </draw:path>
          <draw:path draw:style-name="gr9" draw:layer="layout" svg:width="0.553cm" svg:height="0.436cm" svg:x="2.33cm" svg:y="18.382cm" svg:viewBox="0 0 554 437" svg:d="m319 196 115-129c14-14 20-19 101-19v-48c-34 3-87 3-90 3-25 0-75-3-103-3v48c14 0 25 0 39 8-6 6-6 6-9 11l-84 93-95-112h39v-48c-25 0-86 3-120 3-31 0-76-3-106-3v48h70l154 179-132 145c-14 20-50 20-98 20v45c34-3 87-3 90-3 25 0 84 3 103 3v-45c-19 0-36-6-36-11 0-3 0-3 5-11l96-107 109 129h-39v45c25 0 86-3 117-3s76 3 109 3v-45h-70z">
            <text:p/>
          </draw:path>
          <draw:path draw:style-name="gr9" draw:layer="layout" svg:width="0.453cm" svg:height="0.45cm" svg:x="2.938cm" svg:y="18.374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97cm" svg:height="0.441cm" svg:x="3.462cm" svg:y="18.376cm" svg:viewBox="0 0 398 442" svg:d="m162 112v-112l-162 8v45c62 0 67 0 67 39v306h-67v44c34 0 78-2 123-2 39 0 101 0 137 2v-44h-86v-174c0-67 25-188 123-188 0 0-20 17-20 45 0 39 34 59 62 59s59-20 59-59c0-53-54-81-104-81-70 0-109 50-132 112z">
            <text:p/>
          </draw:path>
          <draw:path draw:style-name="gr9" draw:layer="layout" svg:width="0.433cm" svg:height="0.45cm" svg:x="3.929cm" svg:y="18.374cm" svg:viewBox="0 0 434 451" svg:d="m316 45c-16 17-19 36-19 45 0 44 33 61 61 61 31 0 62-19 62-61 0-84-115-90-171-90-176 0-249 112-249 227 0 131 92 224 244 224 159 0 190-112 190-121 0-14-14-14-25-14-17 0-17 3-23 14-25 65-72 82-123 82-137 0-137-143-137-191 0-53 0-182 126-182 36 0 53 3 64 6z">
            <text:p/>
          </draw:path>
          <draw:path draw:style-name="gr9" draw:layer="layout" svg:width="0.234cm" svg:height="0.682cm" svg:x="4.442cm" svg:y="18.133cm" svg:viewBox="0 0 235 683" svg:d="m174 241-171 8v45c59 0 64 0 64 39v305h-67v45c31 0 78-3 120-3 28 0 79 3 115 3v-45h-61zm11-165c0-42-37-76-79-76s-75 34-75 76c0 44 33 78 75 78s79-34 79-78z">
            <text:p/>
          </draw:path>
          <draw:path draw:style-name="gr9" draw:layer="layout" svg:width="0.371cm" svg:height="0.45cm" svg:x="4.747cm" svg:y="18.374cm" svg:viewBox="0 0 372 451" svg:d="m171 157c-37-9-101-17-101-65 0-61 92-61 109-61 76 0 112 28 118 84 0 14 0 19 22 19s23-5 23-28v-78c0-20 0-28-17-28-3 0-6 0-45 20-25-14-59-20-98-20-31 0-182 0-182 129 0 39 20 67 39 84 39 33 76 39 154 53 34 6 109 20 109 76 0 75-92 75-114 75-104 0-129-73-140-115-6-14-12-14-26-14-22 0-22 6-22 28v107c0 19 0 28 17 28 8 0 8 0 31-14 0 0 22-14 25-17 45 31 95 31 115 31 30 0 184 0 184-143 0-42-22-76-56-104-39-28-70-36-145-47z">
            <text:p/>
          </draw:path>
          <draw:path draw:style-name="gr9" draw:layer="layout" svg:width="0.453cm" svg:height="0.45cm" svg:x="5.186cm" svg:y="18.374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153cm" svg:height="0.153cm" svg:x="5.755cm" svg:y="18.665cm" svg:viewBox="0 0 154 154" svg:d="m154 76c0-42-34-76-78-76-42 0-76 34-76 76 0 44 34 78 76 78 44 0 78-34 78-78z">
            <text:p/>
          </draw:path>
          <draw:path draw:style-name="gr9" draw:layer="layout" svg:width="0.579cm" svg:height="0.671cm" svg:x="6.46cm" svg:y="18.147cm" svg:viewBox="0 0 580 672" svg:d="m188 361h168c117 0 224-78 224-179 0-95-98-182-233-182h-347v31h22c76 0 79 11 79 45v520c0 34-3 45-79 45h-22v31c34-3 106-3 146-3 36 0 109 0 145 3v-31h-25c-76 0-78-11-78-45zm-3-25v-266c0-34 3-39 50-39h87c157 0 157 103 157 151s0 154-157 154z">
            <text:p/>
          </draw:path>
          <draw:path draw:style-name="gr9" draw:layer="layout" svg:width="0.329cm" svg:height="0.433cm" svg:x="7.124cm" svg:y="18.382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36cm" svg:height="0.45cm" svg:x="7.507cm" svg:y="18.376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81cm" svg:height="0.433cm" svg:x="7.964cm" svg:y="18.393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8.465cm" svg:y="18.37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9.221cm" svg:y="18.214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9.616cm" svg:y="18.136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8cm" svg:height="0.45cm" svg:x="10.159cm" svg:y="18.37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44cm" svg:height="0.45cm" svg:x="10.94cm" svg:y="18.37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83cm" svg:height="0.693cm" svg:x="11.416cm" svg:y="18.136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436cm" svg:height="0.45cm" svg:x="11.99cm" svg:y="18.376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81cm" svg:height="0.433cm" svg:x="12.447cm" svg:y="18.393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12.948cm" svg:y="18.37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74cm" svg:height="0.45cm" svg:x="13.721cm" svg:y="18.376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217cm" svg:height="0.682cm" svg:x="14.155cm" svg:y="18.136cm" svg:viewBox="0 0 218 683" svg:d="m143 0-143 11v31c70 0 76 6 76 53v513c0 44-9 44-76 44v31c34 0 84-3 109-3s73 3 109 3v-31c-67 0-75 0-75-44z">
            <text:p/>
          </draw:path>
          <draw:path draw:style-name="gr9" draw:layer="layout" svg:width="0.444cm" svg:height="0.45cm" svg:x="14.437cm" svg:y="18.37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209cm" svg:height="0.657cm" svg:x="14.922cm" svg:y="18.161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766cm" svg:height="0.433cm" svg:x="15.193cm" svg:y="18.382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103cm" svg:height="0.103cm" svg:x="16.067cm" svg:y="18.715cm" svg:viewBox="0 0 104 104" svg:d="m104 53c0-31-23-53-51-53-31 0-53 22-53 53 0 28 22 51 53 51 28 0 51-23 51-51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Function space</text:p>
          </draw:text-box>
        </draw:frame>
        <draw:frame draw:style-name="gr74" draw:text-style-name="P3" draw:layer="layout" svg:width="20.829cm" svg:height="10.279cm" svg:x="1.666cm" svg:y="5.138cm">
          <draw:image xlink:href="Pictures/2000040A00001D1100000E59659ADFC5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ue" presentation:presentation-page-layout-name="AL1T32">
        <office:forms form:automatic-focus="false" form:apply-design-mode="false"/>
        <draw:frame presentation:style-name="pr5" draw:text-style-name="P7" draw:layer="layout" svg:width="25.199cm" svg:height="18.772cm" svg:x="1.301cm" svg:y="0cm" presentation:class="subtitle">
          <draw:text-box>
            <text:p><text:span text:style-name="T12">More poset concepts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Supremum, infimum</text:p>
          </draw:text-box>
        </draw:frame>
        <draw:g>
          <svg:title>TexMaths</svg:title>
          <svg:desc>28§latex§Let $(A,\sqsubseteq)$ be a poset, and let $B\subseteq A$.

\vspace{5mm}
A {\em\cBlue supremum}, or {\em\cBlue least upper bound}
is defined as
\[
{\cBlue sup}(B) =
{\cBlue\bigsqcup} B = min(ub(B))
\]
An {\em\cBlue infimum}, or {\em\cBlue greatest lower bound}
is defined as
\[
{\cBlue inf}(B) =
{\cBlue\bigsqcap} B = max(lb(B))
\]
Both sup and inf are unique, when they exist.

\vspace{5mm}
{\bf Exercise.} Check that sup and inf are dual notions.</svg:desc>
          <draw:polygon draw:style-name="gr8" draw:layer="layout" svg:width="22.34cm" svg:height="15.318cm" svg:x="2.566cm" svg:y="4.138cm" svg:viewBox="0 0 22341 15319" draw:points="11169,15319 0,15319 0,0 22341,0 22341,15319">
            <text:p/>
          </draw:polygon>
          <draw:path draw:style-name="gr9" draw:layer="layout" svg:width="0.539cm" svg:height="0.671cm" svg:x="2.6cm" svg:y="4.205cm" svg:viewBox="0 0 540 672" svg:d="m540 417h-25c-11 101-25 224-196 224h-81c-48 0-50-5-50-39v-524c0-33 0-47 95-47h31v-31c-34 3-124 3-166 3-36 0-114 0-148-3v31h22c76 0 79 11 79 45v520c0 34-3 45-79 45h-22v31h512z">
            <text:p/>
          </draw:path>
          <draw:path draw:style-name="gr9" draw:layer="layout" svg:width="0.38cm" svg:height="0.45cm" svg:x="3.21cm" svg:y="4.43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3.638cm" svg:y="4.27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29cm" svg:height="0.982cm" svg:x="4.425cm" svg:y="4.138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74cm" svg:height="0.705cm" svg:x="4.747cm" svg:y="4.172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114cm" svg:height="0.293cm" svg:x="5.534cm" svg:y="4.771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21cm" svg:height="0.761cm" svg:x="5.968cm" svg:y="4.25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229cm" svg:height="0.982cm" svg:x="6.71cm" svg:y="4.138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483cm" svg:height="0.693cm" svg:x="7.39cm" svg:y="4.194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38cm" svg:height="0.45cm" svg:x="7.964cm" svg:y="4.43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44cm" svg:height="0.45cm" svg:x="8.743cm" svg:y="4.435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83cm" svg:height="0.626cm" svg:x="9.549cm" svg:y="4.44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36cm" svg:height="0.45cm" svg:x="10.123cm" svg:y="4.435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1cm" svg:height="0.45cm" svg:x="10.622cm" svg:y="4.435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11.005cm" svg:y="4.43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11.434cm" svg:y="4.27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114cm" svg:height="0.293cm" svg:x="11.882cm" svg:y="4.771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444cm" svg:height="0.45cm" svg:x="12.439cm" svg:y="4.435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95cm" svg:height="0.433cm" svg:x="12.923cm" svg:y="4.44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3cm" svg:height="0.693cm" svg:x="13.472cm" svg:y="4.194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217cm" svg:height="0.682cm" svg:x="14.345cm" svg:y="4.194cm" svg:viewBox="0 0 218 683" svg:d="m143 0-143 11v31c70 0 76 6 76 53v513c0 44-9 44-76 44v31c34 0 84-3 109-3s73 3 109 3v-31c-67 0-75 0-75-44z">
            <text:p/>
          </draw:path>
          <draw:path draw:style-name="gr9" draw:layer="layout" svg:width="0.38cm" svg:height="0.45cm" svg:x="14.614cm" svg:y="4.43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15.043cm" svg:y="4.27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702cm" svg:height="0.671cm" svg:x="15.776cm" svg:y="4.205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601cm" svg:height="0.761cm" svg:x="16.885cm" svg:y="4.25cm" svg:viewBox="0 0 602 762" svg:d="m566 39c16 0 36 0 36-19s-20-20-36-20h-264c-170 0-302 129-302 286s137 282 302 282h264c16 0 36 0 36-19s-20-20-36-20h-261c-157 0-266-115-266-243 0-135 112-247 266-247zm-513 683c-17 0-33 0-33 20s16 20 33 20h513c16 0 36 0 36-20s-20-20-36-20z">
            <text:p/>
          </draw:path>
          <draw:path draw:style-name="gr9" draw:layer="layout" svg:width="0.674cm" svg:height="0.705cm" svg:x="17.876cm" svg:y="4.172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103cm" svg:height="0.103cm" svg:x="18.663cm" svg:y="4.771cm" svg:viewBox="0 0 104 104" svg:d="m104 53c0-31-23-53-51-53-31 0-53 22-53 53 0 28 22 51 53 51 28 0 51-23 51-51z">
            <text:p/>
          </draw:path>
          <draw:path draw:style-name="gr9" draw:layer="layout" svg:width="0.674cm" svg:height="0.705cm" svg:x="2.597cm" svg:y="6.753cm" svg:viewBox="0 0 675 706" svg:d="m361 20c-5-14-8-20-22-20-17 0-20 6-25 20l-205 588c-17 50-56 64-109 67v31c22-3 64-3 101-3 31 0 81 0 112 3v-31c-48 0-73-25-73-51 0-2 0-14 3-14l45-128h243l51 148c2 6 2 11 2 14 0 31-53 31-81 31v31c37-3 104-3 143-3 42 0 87 0 129 3v-31h-20c-59 0-73-9-81-39zm-53 109 112 322h-221z">
            <text:p/>
          </draw:path>
          <draw:path draw:style-name="gr16" draw:layer="layout" svg:width="0.338cm" svg:height="0.444cm" svg:x="3.706cm" svg:y="7.022cm" svg:viewBox="0 0 339 445" svg:d="m168 241c45 11 87 19 87 73 0 30-25 109-126 109-23 0-79-3-95-53 50-6 50-48 50-48 0-20-14-34-34-34-22 0-50 17-50 62 0 62 56 95 126 95 148 0 185-120 185-165 0-84-76-104-115-112-28-6-64-14-64-56 0-22 19-90 100-90 26 0 62 9 73 48-31 3-39 31-39 39 0 11 6 28 28 28 17 0 45-11 45-53 0-45-42-84-107-84-114 0-156 95-156 146 0 75 64 89 92 95z">
            <text:p/>
          </draw:path>
          <draw:path draw:style-name="gr16" draw:layer="layout" svg:width="0.469cm" svg:height="0.444cm" svg:x="4.117cm" svg:y="7.022cm" svg:viewBox="0 0 470 445" svg:d="m423 50c3-5 3-11 3-14 0-11-9-25-28-25-28 0-37 28-37 37l-73 285c-5 20-5 23-14 34-19 28-47 56-89 56-45 0-53-42-53-76 0-59 30-148 56-215 8-20 14-34 14-54 0-47-34-78-76-78-92 0-126 146-126 151 0 11 11 11 14 11 14 0 14-2 20-16 5-31 33-124 89-124 11 0 23 3 23 28 0 23-9 51-23 90-28 67-53 140-53 190 0 87 59 115 112 115 50 0 84-28 109-59 17 54 59 59 79 59 36 0 56-25 70-53 19-39 30-95 30-98 0-8-8-8-14-8-11 0-14 0-19 22-14 53-34 115-65 115-28 0-28-25-28-39 0-6 0-23 9-51z">
            <text:p/>
          </draw:path>
          <draw:path draw:style-name="gr16" draw:layer="layout" svg:width="0.486cm" svg:height="0.626cm" svg:x="4.576cm" svg:y="7.022cm" svg:viewBox="0 0 487 627" svg:d="m76 560c-9 31-17 34-56 36-9 0-20 0-20 17 0 9 6 14 11 14 28 0 56-5 84-5 31 0 65 5 95 5 6 0 20 0 20-19 0-12-11-12-25-12-51 0-51-5-51-16 0-6 9-31 12-48l36-143c6 17 31 56 81 56 109 0 224-145 224-291 0-106-59-154-117-154-48 0-90 36-118 70-14-59-56-70-81-70-37 0-56 22-73 53-17 39-31 95-31 98 0 11 11 11 17 11 11 0 11-2 17-22 19-70 36-118 67-118 25 0 25 28 25 40 0 5 0 22-5 47zm170-428c6-34 68-110 121-110 45 0 56 56 56 87 0 42-28 160-56 221-11 26-53 93-104 93-59 0-67-81-67-90 0-3 0-5 3-14z">
            <text:p/>
          </draw:path>
          <draw:path draw:style-name="gr16" draw:layer="layout" svg:width="0.399cm" svg:height="0.444cm" svg:x="5.148cm" svg:y="7.022cm" svg:viewBox="0 0 400 445" svg:d="m174 151c0-3 44-129 128-129 6 0 31 0 54 14-37 12-40 42-40 48 0 11 9 31 34 31 20 0 50-14 50-53 0-51-64-62-98-62-67 0-103 50-117 70-11-50-51-70-81-70-37 0-56 22-73 53-17 39-31 95-31 98 0 11 11 11 14 11 14 0 14-2 20-22 16-70 36-118 67-118 25 0 25 28 25 40 0 14-3 33-6 50l-75 294c-3 6-3 11-3 14 0 11 8 25 28 25 28 0 36-28 39-36z">
            <text:p/>
          </draw:path>
          <draw:path draw:style-name="gr16" draw:layer="layout" svg:width="0.346cm" svg:height="0.444cm" svg:x="5.542cm" svg:y="7.022cm" svg:viewBox="0 0 347 445" svg:d="m123 207c28 0 95-3 143-22 78-31 78-95 78-101 0-45-36-84-100-84-104 0-244 98-244 274 0 87 48 171 140 171 126 0 207-98 207-112 0-5-5-17-14-17-5 0-5 3-14 12-73 92-159 95-176 95-65 0-76-67-76-107s11-81 17-109zm-33-22c42-160 145-163 154-163 39 0 61 26 61 59 0 104-162 104-193 104z">
            <text:p/>
          </draw:path>
          <draw:path draw:style-name="gr16" draw:layer="layout" svg:width="0.747cm" svg:height="0.444cm" svg:x="5.965cm" svg:y="7.022cm" svg:viewBox="0 0 748 445" svg:d="m146 263c2-22 11-42 14-64 14-48 14-51 25-70 28-51 70-107 140-107 45 0 45 51 45 65 0 25-9 56-9 64l-64 255c-3 6-3 11-3 14 0 11 8 25 28 25 11 0 28-5 34-25l39-157c5-22 11-42 17-64 11-48 11-51 25-70 28-51 70-107 137-107 45 0 45 51 45 65 0 61-42 179-56 218-14 34-17 42-17 62 0 45 28 78 76 78 92 0 126-145 126-151 0-8-9-8-17-8-11 0-11 0-17 16-6 26-34 121-90 121-22 0-22-14-22-28 0-23 11-51 17-73 19-53 61-162 61-218 0-84-58-104-103-104-70 0-118 42-149 87-8-67-58-87-103-87-59 0-107 34-140 78-6-47-39-78-81-78-37 0-56 22-73 53-17 39-31 95-31 98 0 11 11 11 14 11 14 0 14-2 20-22 16-70 36-118 67-118 25 0 25 28 25 40 0 14-3 33-6 50l-75 294c-3 6-3 11-3 14 0 11 8 25 28 25 11 0 28-5 36-25z">
            <text:p/>
          </draw:path>
          <draw:path draw:style-name="gr16" draw:layer="layout" svg:width="0.469cm" svg:height="0.444cm" svg:x="6.769cm" svg:y="7.022cm" svg:viewBox="0 0 470 445" svg:d="m423 50c3-5 3-11 3-14 0-11-9-25-28-25-28 0-37 28-37 37l-73 285c-5 20-5 23-14 34-19 28-47 56-89 56-45 0-53-42-53-76 0-59 30-148 56-215 8-20 14-34 14-54 0-47-34-78-76-78-92 0-126 146-126 151 0 11 11 11 14 11 14 0 14-2 20-16 5-31 33-124 89-124 11 0 23 3 23 28 0 23-9 51-23 90-28 67-53 140-53 190 0 87 59 115 112 115 50 0 84-28 109-59 17 54 59 59 79 59 36 0 56-25 70-53 19-39 30-95 30-98 0-8-8-8-14-8-11 0-14 0-19 22-14 53-34 115-65 115-28 0-28-25-28-39 0-6 0-23 9-51z">
            <text:p/>
          </draw:path>
          <draw:path draw:style-name="gr16" draw:layer="layout" svg:width="0.747cm" svg:height="0.444cm" svg:x="7.298cm" svg:y="7.022cm" svg:viewBox="0 0 748 445" svg:d="m146 263c2-22 11-42 14-64 14-48 14-51 25-70 28-51 70-107 140-107 45 0 45 51 45 65 0 25-9 56-9 64l-64 255c-3 6-3 11-3 14 0 11 8 25 28 25 11 0 28-5 34-25l39-157c5-22 11-42 17-64 11-48 11-51 25-70 28-51 70-107 137-107 45 0 45 51 45 65 0 61-42 179-56 218-14 34-17 42-17 62 0 45 28 78 76 78 92 0 126-145 126-151 0-8-9-8-17-8-11 0-11 0-14 16-9 26-37 121-93 121-22 0-22-14-22-28 0-23 11-51 17-73 19-53 61-162 61-218 0-84-58-104-103-104-70 0-118 42-149 87-8-67-58-87-103-87-59 0-107 34-140 78-6-47-39-78-81-78-37 0-56 22-73 53-17 39-31 95-31 98 0 11 11 11 14 11 14 0 14-2 20-22 16-70 36-118 67-118 25 0 25 28 25 40 0 14-3 33-6 50l-75 294c-3 6-3 11-3 14 0 11 8 25 28 25 11 0 28-5 36-25z">
            <text:p/>
          </draw:path>
          <draw:path draw:style-name="gr9" draw:layer="layout" svg:width="0.114cm" svg:height="0.293cm" svg:x="8.104cm" svg:y="7.352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436cm" svg:height="0.45cm" svg:x="8.65cm" svg:y="7.016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9cm" svg:height="0.433cm" svg:x="9.14cm" svg:y="7.022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16" draw:layer="layout" svg:width="0.209cm" svg:height="0.693cm" svg:x="9.919cm" svg:y="6.773cm" svg:viewBox="0 0 210 694" svg:d="m204 25c3-3 6-11 6-14 0-8-8-11-14-11-3 0-14 0-17 3l-98 8c-11 0-22 0-22 20 0 11 11 11 25 11 45 0 48 6 48 17 0 3-3 14-3 17l-123 490c0 5-6 25-6 39 0 53 36 89 84 89 36 0 56-28 67-50 17-36 31-98 31-101 0-11-6-11-14-11-6 0-11 0-14 6l-6 25c-16 67-36 109-64 109-25 0-25-25-25-39 0-9 0-23 5-48z">
            <text:p/>
          </draw:path>
          <draw:path draw:style-name="gr16" draw:layer="layout" svg:width="0.346cm" svg:height="0.444cm" svg:x="10.19cm" svg:y="7.022cm" svg:viewBox="0 0 347 445" svg:d="m123 207c28 0 95-3 143-22 78-31 78-95 78-101 0-45-36-84-100-84-104 0-244 98-244 274 0 87 48 171 140 171 126 0 207-98 207-112 0-5-5-17-14-17-5 0-5 3-14 12-73 92-159 95-176 95-65 0-76-67-76-107s11-81 17-109zm-33-22c42-160 145-163 154-163 39 0 61 26 61 59 0 104-162 104-193 104z">
            <text:p/>
          </draw:path>
          <draw:path draw:style-name="gr16" draw:layer="layout" svg:width="0.419cm" svg:height="0.444cm" svg:x="10.588cm" svg:y="7.022cm" svg:viewBox="0 0 420 445" svg:d="m238 378c11 48 48 67 81 67 37 0 56-25 73-53 17-39 28-95 28-98 0-8-8-8-14-8-11 0-14 0-20 22-14 53-30 115-64 115-28 0-28-25-28-39 0-6 0-23 8-51l68-266c2-14 2-17 2-22 0-20-16-25-25-25-33 0-39 33-39 39-20-42-50-59-84-59-109 0-224 148-224 294 0 84 45 151 120 151 34 0 79-19 118-67zm53-252-47 188c-9 30-68 109-124 109-44 0-53-56-53-87 0-48 31-162 48-204 25-62 70-110 109-110 45 0 70 51 70 93 0 0-3 5-3 11z">
            <text:p/>
          </draw:path>
          <draw:path draw:style-name="gr16" draw:layer="layout" svg:width="0.338cm" svg:height="0.444cm" svg:x="11.058cm" svg:y="7.022cm" svg:viewBox="0 0 339 445" svg:d="m168 241c45 11 87 19 87 73 0 30-25 109-126 109-23 0-79-3-95-53 50-6 50-48 50-48 0-20-14-34-34-34-22 0-50 17-50 62 0 62 56 95 126 95 148 0 185-120 185-165 0-84-76-104-115-112-28-6-64-14-64-56 0-22 19-90 100-90 26 0 62 9 73 48-31 3-39 31-39 39 0 11 6 28 28 28 17 0 45-11 45-53 0-45-42-84-107-84-114 0-156 95-156 146 0 75 64 89 92 95z">
            <text:p/>
          </draw:path>
          <draw:path draw:style-name="gr16" draw:layer="layout" svg:width="0.276cm" svg:height="0.626cm" svg:x="11.476cm" svg:y="6.84cm" svg:viewBox="0 0 277 627" svg:d="m165 221h84c17 0 28 0 28-17 0-11-8-11-25-11h-78l36-145c6-14 6-17 6-23 0-19-17-25-28-25-26 0-34 20-40 36l-36 157h-84c-17 0-28 0-28 17 0 11 8 11 25 11h79l-70 283c-3 6-6 20-6 34 0 50 31 89 84 89 98 0 148-145 148-151 0-11-8-11-14-11-11 0-11 3-19 19-17 48-59 121-115 121-25 0-25-25-25-39 0-9 0-23 5-51z">
            <text:p/>
          </draw:path>
          <draw:path draw:style-name="gr16" draw:layer="layout" svg:width="0.469cm" svg:height="0.444cm" svg:x="12.148cm" svg:y="7.022cm" svg:viewBox="0 0 470 445" svg:d="m423 50c3-5 3-11 3-14 0-11-9-25-28-25-28 0-37 28-37 37l-73 285c-5 20-5 23-14 34-19 28-47 56-89 56-45 0-53-42-53-76 0-59 30-148 56-215 8-20 14-34 14-54 0-47-34-78-76-78-92 0-126 146-126 151 0 11 11 11 14 11 14 0 14-2 20-16 5-31 33-124 89-124 11 0 23 3 23 28 0 23-9 51-23 90-28 67-53 140-53 190 0 87 59 115 112 115 50 0 84-28 109-59 17 54 59 59 79 59 36 0 56-25 70-53 19-39 30-95 30-98 0-8-8-8-14-8-11 0-14 0-19 22-14 53-34 115-65 115-28 0-28-25-28-39 0-6 0-23 9-51z">
            <text:p/>
          </draw:path>
          <draw:path draw:style-name="gr16" draw:layer="layout" svg:width="0.486cm" svg:height="0.626cm" svg:x="12.607cm" svg:y="7.022cm" svg:viewBox="0 0 487 627" svg:d="m76 560c-9 31-17 34-56 36-9 0-20 0-20 17 0 9 6 14 11 14 28 0 56-5 84-5 31 0 65 5 95 5 6 0 20 0 20-19 0-12-11-12-25-12-51 0-51-5-51-16 0-6 9-31 12-48l36-143c6 17 31 56 81 56 109 0 224-145 224-291 0-106-59-154-117-154-48 0-90 36-118 70-14-59-56-70-81-70-37 0-56 22-73 53-17 39-31 95-31 98 0 11 11 11 17 11 11 0 11-2 17-22 19-70 36-118 67-118 25 0 25 28 25 40 0 5 0 22-5 47zm170-428c6-34 68-110 121-110 45 0 56 56 56 87 0 42-28 160-56 221-11 26-53 93-104 93-59 0-67-81-67-90 0-3 0-5 3-14z">
            <text:p/>
          </draw:path>
          <draw:path draw:style-name="gr16" draw:layer="layout" svg:width="0.486cm" svg:height="0.626cm" svg:x="13.111cm" svg:y="7.022cm" svg:viewBox="0 0 487 627" svg:d="m76 560c-9 31-17 34-56 36-9 0-20 0-20 17 0 9 6 14 11 14 28 0 56-5 84-5 31 0 65 5 95 5 6 0 20 0 20-19 0-12-11-12-25-12-51 0-51-5-51-16 0-6 9-31 12-48l36-143c6 17 31 56 81 56 109 0 224-145 224-291 0-106-59-154-117-154-48 0-90 36-118 70-14-59-56-70-81-70-37 0-56 22-73 53-17 39-31 95-31 98 0 11 11 11 17 11 11 0 11-2 17-22 19-70 36-118 67-118 25 0 25 28 25 40 0 5 0 22-5 47zm170-428c6-34 68-110 121-110 45 0 56 56 56 87 0 42-28 160-56 221-11 26-53 93-104 93-59 0-67-81-67-90 0-3 0-5 3-14z">
            <text:p/>
          </draw:path>
          <draw:path draw:style-name="gr16" draw:layer="layout" svg:width="0.346cm" svg:height="0.444cm" svg:x="13.662cm" svg:y="7.022cm" svg:viewBox="0 0 347 445" svg:d="m123 207c28 0 95-3 143-22 78-31 78-95 78-101 0-45-36-84-100-84-104 0-244 98-244 274 0 87 48 171 140 171 126 0 207-98 207-112 0-5-5-17-14-17-5 0-5 3-14 12-73 92-159 95-176 95-65 0-76-67-76-107s11-81 17-109zm-33-22c42-160 145-163 154-163 39 0 61 26 61 59 0 104-162 104-193 104z">
            <text:p/>
          </draw:path>
          <draw:path draw:style-name="gr16" draw:layer="layout" svg:width="0.399cm" svg:height="0.444cm" svg:x="14.085cm" svg:y="7.022cm" svg:viewBox="0 0 400 445" svg:d="m174 151c0-3 44-129 128-129 6 0 31 0 54 14-37 12-40 42-40 48 0 11 9 31 34 31 20 0 50-14 50-53 0-51-64-62-98-62-67 0-103 50-117 70-11-50-51-70-81-70-37 0-56 22-73 53-17 39-31 95-31 98 0 11 11 11 14 11 14 0 14-2 20-22 16-70 36-118 67-118 25 0 25 28 25 40 0 14-3 33-6 50l-75 294c-3 6-3 11-3 14 0 11 8 25 28 25 28 0 36-28 39-36z">
            <text:p/>
          </draw:path>
          <draw:path draw:style-name="gr16" draw:layer="layout" svg:width="0.338cm" svg:height="0.693cm" svg:x="14.883cm" svg:y="6.773cm" svg:viewBox="0 0 339 694" svg:d="m185 25c0-3 3-11 3-14 0-8-6-11-14-11-3 0-12 0-14 3l-98 8c-12 0-23 0-23 20 0 11 9 11 23 11 47 0 50 6 50 17 0 3-3 14-3 17l-98 389c0 3-11 42-11 78 0 84 42 151 112 151 112 0 227-148 227-294 0-103-59-151-118-151-39 0-73 20-106 51zm-73 647c-22 0-56-20-56-95 0-42 8-76 36-191 9-22 9-25 23-44 28-40 67-73 103-73 45 0 54 56 54 89 0 40-26 157-54 222-14 22-56 92-106 92z">
            <text:p/>
          </draw:path>
          <draw:path draw:style-name="gr16" draw:layer="layout" svg:width="0.391cm" svg:height="0.444cm" svg:x="15.281cm" svg:y="7.022cm" svg:viewBox="0 0 392 445" svg:d="m392 162c0-95-59-162-143-162-123 0-249 140-249 283 0 101 62 162 143 162 123 0 249-140 249-283zm-249 261c-37 0-73-28-73-101 0-48 25-157 56-210 36-62 84-90 123-90 48 0 76 42 76 101 0 42-23 143-53 202-31 56-79 98-129 98z">
            <text:p/>
          </draw:path>
          <draw:path draw:style-name="gr16" draw:layer="layout" svg:width="0.469cm" svg:height="0.444cm" svg:x="15.757cm" svg:y="7.022cm" svg:viewBox="0 0 470 445" svg:d="m423 50c3-5 3-11 3-14 0-11-9-25-28-25-28 0-37 28-37 37l-73 285c-5 20-5 23-14 34-19 28-47 56-89 56-45 0-53-42-53-76 0-59 30-148 56-215 8-20 14-34 14-54 0-47-34-78-76-78-92 0-126 146-126 151 0 11 11 11 14 11 14 0 14-2 20-16 5-31 33-124 89-124 11 0 23 3 23 28 0 23-9 51-23 90-28 67-53 140-53 190 0 87 59 115 112 115 50 0 84-28 109-59 17 54 59 59 79 59 36 0 56-25 70-53 19-39 30-95 30-98 0-8-8-8-14-8-11 0-14 0-19 22-14 53-34 115-65 115-28 0-28-25-28-39 0-6 0-23 9-51z">
            <text:p/>
          </draw:path>
          <draw:path draw:style-name="gr16" draw:layer="layout" svg:width="0.495cm" svg:height="0.444cm" svg:x="16.283cm" svg:y="7.022cm" svg:viewBox="0 0 496 445" svg:d="m146 263c2-22 11-42 14-64 14-51 14-51 30-79 14-25 59-98 132-98 45 0 45 45 45 65 0 61-42 179-56 218-14 34-17 42-17 62 0 45 28 78 76 78 92 0 126-145 126-151 0-8-9-8-14-8-14 0-14 0-17 16-9 26-37 121-93 121-22 0-22-14-22-28 0-23 11-51 17-73 19-53 61-162 61-218 0-82-53-104-103-104-79 0-126 59-140 78-6-47-39-78-81-78-37 0-56 22-73 53-17 39-31 95-31 98 0 11 11 11 14 11 14 0 14-2 20-22 16-70 36-118 67-118 25 0 25 28 25 40 0 14-3 33-6 50l-75 294c-3 6-3 11-3 14 0 11 8 25 28 25 11 0 28-5 36-25z">
            <text:p/>
          </draw:path>
          <draw:path draw:style-name="gr16" draw:layer="layout" svg:width="0.444cm" svg:height="0.693cm" svg:x="16.863cm" svg:y="6.773cm" svg:viewBox="0 0 445 694" svg:d="m442 25c0-3 3-11 3-14 0-8-5-11-14-11-3 0-14 0-17 3l-95 8c-14 0-25 0-25 20 0 11 11 11 25 11 48 0 48 6 48 17 0 3-3 14-3 17l-56 229c-14-31-42-56-84-56-109 0-224 149-224 291 0 84 45 154 120 154 34 0 79-22 118-70 11 48 48 70 81 70 37 0 56-25 73-56 17-36 28-95 28-95 0-11-8-11-14-11-11 0-14 0-20 22-14 56-30 118-64 118-28 0-28-25-28-39 0-9 0-23 8-48zm-198 538c-9 31-68 109-124 109-44 0-53-59-53-87 0-50 31-165 48-207 25-59 70-109 109-109 8 0 31 3 50 28 9 17 20 45 20 64 0 3-3 6-3 14z">
            <text:p/>
          </draw:path>
          <draw:path draw:style-name="gr9" draw:layer="layout" svg:width="0.209cm" svg:height="0.657cm" svg:x="17.619cm" svg:y="6.798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17.893cm" svg:y="7.016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83cm" svg:height="0.693cm" svg:x="18.61cm" svg:y="6.773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38cm" svg:height="0.45cm" svg:x="19.15cm" svg:y="7.01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2cm" svg:height="0.693cm" svg:x="19.587cm" svg:y="6.764cm" svg:viewBox="0 0 493 694" svg:d="m297 300c47 0 53 14 53 53v266c0 45-11 45-76 45v30c31-2 84-2 110-2s72 0 109 2v-30c-67 0-79 0-79-45v-361l-123 8c-17 3-17 3-17 3-2 0-5 0-19 0h-115v-109c0-98 84-138 146-138 28 0 64 9 84 31-40 3-45 31-45 45 0 34 25 48 42 48 25 0 47-17 47-48 0-56-56-98-128-98-90 0-208 50-208 157v112h-78v31h78v319c0 45-11 45-78 45v30c34-2 87-2 109-2 25 0 73 0 109 2v-30c-64 0-75 0-75-45v-319z">
            <text:p/>
          </draw:path>
          <draw:path draw:style-name="gr9" draw:layer="layout" svg:width="0.495cm" svg:height="0.433cm" svg:x="20.139cm" svg:y="7.022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8cm" svg:height="0.45cm" svg:x="20.682cm" svg:y="7.01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83cm" svg:height="0.693cm" svg:x="21.124cm" svg:y="6.773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444cm" svg:height="0.45cm" svg:x="22.006cm" svg:y="7.01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21cm" svg:height="0.45cm" svg:x="22.491cm" svg:y="7.016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16" draw:layer="layout" svg:width="0.36cm" svg:height="0.444cm" svg:x="8.866cm" svg:y="9.329cm" svg:viewBox="0 0 361 445" svg:d="m333 67c-28 0-47 23-47 45 0 14 8 28 30 28s45-17 45-56c0-45-42-84-115-84-131 0-168 101-168 143 0 78 73 92 101 98 53 11 104 19 104 75 0 26-23 107-140 107-14 0-90 0-112-51 36 6 61-25 61-53 0-22-16-33-36-33-25 0-56 19-56 64 0 56 56 95 140 95 160 0 199-117 199-162 0-37-20-62-31-73-25-28-56-31-98-42-36-6-76-14-76-59 0-28 26-87 112-87 23 0 73 6 87 45z">
            <text:p/>
          </draw:path>
          <draw:path draw:style-name="gr16" draw:layer="layout" svg:width="0.506cm" svg:height="0.444cm" svg:x="9.306cm" svg:y="9.329cm" svg:viewBox="0 0 507 445" svg:d="m316 381c12 39 45 64 87 64 34 0 56-22 73-53 17-36 31-95 31-98 0-8-11-8-14-8-9 0-9 2-11 16-14 56-34 121-76 121-20 0-31-11-31-45 0-20 11-67 20-101l28-106c3-14 14-53 17-67 5-23 14-62 14-68 0-16-14-25-28-25-6 0-31 0-40 34-16 73-61 243-72 297 0 2-40 81-112 81-51 0-62-42-62-79 0-56 28-134 53-201 11-31 17-45 17-62 0-45-31-81-81-81-93 0-129 143-129 151 0 11 11 11 11 11 11 0 11-2 17-19 25-84 62-121 98-121 11 0 25 0 25 31 0 25-11 53-17 67-36 98-56 160-56 208 0 92 68 117 121 117 64 0 101-45 117-64z">
            <text:p/>
          </draw:path>
          <draw:path draw:style-name="gr16" draw:layer="layout" svg:width="0.511cm" svg:height="0.626cm" svg:x="9.81cm" svg:y="9.329cm" svg:viewBox="0 0 512 627" svg:d="m76 554c-9 34-9 42-54 42-11 0-22 0-22 17 0 9 6 14 14 14 25 0 53-5 81-5 34 0 67 5 98 5 6 0 17 0 17-22 0-9-8-9-22-9-51 0-51-8-51-16 0-12 42-171 48-196 14 28 42 61 92 61 115 0 235-143 235-288 0-93-56-157-128-157-51 0-98 36-129 73-11-53-53-73-90-73-45 0-64 39-73 56-16 34-30 92-30 95 0 11 11 11 11 11 11 0 11-2 17-22 16-70 36-118 72-118 17 0 31 9 31 45 0 23-3 34-8 51zm173-425c6-28 34-56 51-70 33-31 64-37 81-37 39 0 61 34 61 93s-30 171-50 207c-34 70-81 101-118 101-64 0-75-81-75-87 0-3 0-3 3-14z">
            <text:p/>
          </draw:path>
          <draw:path draw:style-name="gr9" draw:layer="layout" svg:width="0.229cm" svg:height="0.982cm" svg:x="10.434cm" svg:y="9.027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702cm" svg:height="0.671cm" svg:x="10.759cm" svg:y="9.091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229cm" svg:height="0.982cm" svg:x="11.571cm" svg:y="9.027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654cm" svg:height="0.229cm" svg:x="12.226cm" svg:y="9.402cm" svg:viewBox="0 0 655 230" svg:d="m622 39c14 0 33 0 33-19s-19-20-33-20h-588c-14 0-34 0-34 20s20 19 34 19zm0 191c14 0 33 0 33-20s-19-20-33-20h-588c-14 0-34 0-34 20s20 20 34 20z">
            <text:p/>
          </draw:path>
          <draw:path draw:style-name="gr16" draw:layer="layout" svg:width="0.982cm" svg:height="1.377cm" svg:x="13.265cm" svg:y="8.828cm" svg:viewBox="0 0 983 1378" svg:d="m902 1296h-821v-1243c0-11 0-53-39-53-42 0-42 39-42 53v1271c0 31 6 54 53 54h874c42 0 56-14 56-54v-1271c0-11 0-53-42-53-39 0-39 39-39 53z">
            <text:p/>
          </draw:path>
          <draw:path draw:style-name="gr9" draw:layer="layout" svg:width="0.702cm" svg:height="0.671cm" svg:x="14.343cm" svg:y="9.091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654cm" svg:height="0.229cm" svg:x="15.426cm" svg:y="9.402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805cm" svg:height="0.444cm" svg:x="16.44cm" svg:y="9.329cm" svg:viewBox="0 0 806 445" svg:d="m59 378c-3 14-9 36-9 42 0 17 12 25 28 25 12 0 28-8 37-28 0 0 11-47 17-73l22-86c6-23 11-45 17-68 5-16 11-44 14-47 14-31 67-121 159-121 45 0 54 37 54 68 0 25-6 53-14 84l-28 112-20 75c-6 20-14 53-14 59 0 17 14 25 28 25 31 0 36-25 45-56 14-56 50-199 59-238 2-11 56-129 162-129 42 0 53 34 53 68 0 56-39 168-59 221-11 22-14 33-14 53 0 48 34 81 82 81 92 0 128-143 128-151s-8-8-11-8c-11 0-11 2-17 16-14 54-44 121-98 121-16 0-25-9-25-31 0-25 9-48 17-70 20-50 62-160 62-216 0-64-40-106-115-106-73 0-123 42-160 95 0-11-3-45-31-70-25-19-56-25-81-25-89 0-137 62-154 87-5-56-45-87-89-87s-65 39-73 56c-17 34-31 92-31 95 0 11 11 11 11 11 11 0 11-2 17-22 17-70 36-118 73-118 14 0 31 9 31 45 0 20-3 31-17 81z">
            <text:p/>
          </draw:path>
          <draw:path draw:style-name="gr9" draw:layer="layout" svg:width="0.259cm" svg:height="0.66cm" svg:x="17.302cm" svg:y="9.114cm" svg:viewBox="0 0 260 661" svg:d="m252 36c0-19-14-36-36-36-28 0-54 25-54 53 0 17 14 34 37 34s53-23 53-51zm-76 370c12-28 12-31 23-59 5-19 11-33 11-50 0-45-31-81-81-81-93 0-129 142-129 151 0 11 11 11 11 11 11 0 11-3 17-20 25-92 64-120 98-120 8 0 25 0 25 31 0 19-5 42-11 50-8 25-50 140-67 182-11 25-23 59-23 79 0 47 34 81 82 81 92 0 128-143 128-151s-8-9-11-9c-11 0-11 3-17 17-16 62-50 120-100 120-17 0-23-8-23-30 0-26 6-40 28-98z">
            <text:p/>
          </draw:path>
          <draw:path draw:style-name="gr9" draw:layer="layout" svg:width="0.531cm" svg:height="0.444cm" svg:x="17.641cm" svg:y="9.329cm" svg:viewBox="0 0 532 445" svg:d="m59 378c-3 14-9 36-9 42 0 17 12 25 28 25 12 0 28-8 37-28 0 0 11-47 17-73l22-86c6-23 11-45 17-68 5-16 11-44 14-47 14-31 67-121 159-121 45 0 54 37 54 68 0 61-48 187-65 229-8 23-8 37-8 45 0 48 33 81 78 81 93 0 129-143 129-151s-8-8-11-8c-9 0-9 2-14 16-20 68-53 121-101 121-17 0-22-9-22-31 0-25 8-48 16-70 20-53 59-160 59-216 0-67-42-106-112-106-89 0-137 62-154 87-5-56-45-87-89-87s-65 39-73 56c-17 34-31 92-31 95 0 11 11 11 11 11 11 0 11-2 17-22 17-70 36-118 73-118 19 0 31 12 31 45 0 20-3 31-17 81z">
            <text:p/>
          </draw:path>
          <draw:path draw:style-name="gr9" draw:layer="layout" svg:width="0.229cm" svg:height="0.982cm" svg:x="18.302cm" svg:y="9.027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506cm" svg:height="0.444cm" svg:x="18.615cm" svg:y="9.329cm" svg:viewBox="0 0 507 445" svg:d="m316 381c12 39 45 64 87 64 34 0 56-22 73-53 17-36 31-95 31-98 0-8-11-8-14-8-9 0-9 2-11 16-14 56-34 121-76 121-20 0-31-11-31-45 0-20 11-67 20-101l28-106c3-14 14-53 17-67 5-23 14-62 14-68 0-16-14-25-28-25-6 0-31 0-40 34-16 73-61 243-72 297 0 2-40 81-112 81-51 0-62-42-62-79 0-56 28-134 53-201 11-31 17-45 17-62 0-45-31-81-81-81-93 0-129 143-129 151 0 11 11 11 11 11 11 0 11-2 17-19 25-84 62-121 98-121 11 0 25 0 25 31 0 25-11 53-17 67-36 98-56 160-56 208 0 92 68 117 121 117 64 0 101-45 117-64z">
            <text:p/>
          </draw:path>
          <draw:path draw:style-name="gr9" draw:layer="layout" svg:width="0.36cm" svg:height="0.693cm" svg:x="19.195cm" svg:y="9.08cm" svg:viewBox="0 0 361 694" svg:d="m188 11c0 0 0-11-12-11-22 0-95 8-120 11-8 0-20 0-20 20 0 11 12 11 26 11 47 0 47 6 47 17 0 5-8 39-14 61l-78 320c-14 50-17 64-17 100 0 93 53 154 126 154 115 0 235-148 235-288 0-90-50-157-129-157-47 0-86 28-117 59zm-93 373c9-23 9-26 17-37 48-61 92-78 118-78 36 0 61 31 61 92 0 59-33 171-50 210-31 65-79 101-115 101-34 0-67-25-67-98 0-20 0-39 17-101z">
            <text:p/>
          </draw:path>
          <draw:path draw:style-name="gr9" draw:layer="layout" svg:width="0.229cm" svg:height="0.982cm" svg:x="19.668cm" svg:y="9.027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702cm" svg:height="0.671cm" svg:x="19.996cm" svg:y="9.091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229cm" svg:height="0.982cm" svg:x="20.808cm" svg:y="9.027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229cm" svg:height="0.982cm" svg:x="21.189cm" svg:y="9.027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674cm" svg:height="0.705cm" svg:x="2.597cm" svg:y="11.368cm" svg:viewBox="0 0 675 706" svg:d="m361 20c-5-14-8-20-22-20-17 0-20 6-25 20l-205 588c-17 50-56 64-109 67v31c22-3 64-3 101-3 31 0 81 0 112 3v-31c-48 0-73-25-73-51 0-2 0-14 3-14l45-128h243l51 148c2 6 2 11 2 14 0 31-53 31-81 31v31c37-3 104-3 143-3 42 0 87 0 129 3v-31h-20c-59 0-73-9-81-39zm-53 109 112 322h-221z">
            <text:p/>
          </draw:path>
          <draw:path draw:style-name="gr9" draw:layer="layout" svg:width="0.495cm" svg:height="0.433cm" svg:x="3.336cm" svg:y="11.637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16" draw:layer="layout" svg:width="0.243cm" svg:height="0.654cm" svg:x="4.26cm" svg:y="11.427cm" svg:viewBox="0 0 244 655" svg:d="m244 504c0-8-9-8-14-8-14 0-14 0-17 16-9 28-34 124-93 124-8 0-22-3-22-28s14-59 28-96l62-168c11-28 11-36 11-56 0-53-37-78-73-78-92 0-126 148-126 151 0 11 11 11 14 11 14 0 14-2 20-16 8-31 33-124 89-124 11 0 23 6 23 28s-12 51-17 70l-31 82c-11 33-25 64-36 98-14 36-17 47-17 67 0 39 22 78 75 78 93 0 124-145 124-151zm-6-470c0-26-20-34-34-34-19 0-44 20-44 48 0 25 19 30 33 30 20 0 45-16 45-44z">
            <text:p/>
          </draw:path>
          <draw:path draw:style-name="gr16" draw:layer="layout" svg:width="0.495cm" svg:height="0.444cm" svg:x="4.562cm" svg:y="11.637cm" svg:viewBox="0 0 496 445" svg:d="m146 263c2-22 11-42 14-64 14-51 14-51 30-79 14-25 59-98 132-98 45 0 45 45 45 65 0 61-42 179-56 218-14 34-17 42-17 62 0 45 28 78 76 78 92 0 126-145 126-151 0-8-9-8-14-8-14 0-14 0-17 16-9 26-37 121-93 121-22 0-22-14-22-28 0-23 11-51 17-73 19-53 61-162 61-218 0-82-53-104-103-104-79 0-126 59-140 78-6-47-39-78-81-78-37 0-56 22-73 53-17 39-31 95-31 98 0 11 11 11 14 11 14 0 14-2 20-22 16-70 36-118 67-118 25 0 25 28 25 40 0 14-3 33-6 50l-75 294c-3 6-3 11-3 14 0 11 8 25 28 25 11 0 28-5 36-25z">
            <text:p/>
          </draw:path>
          <draw:path draw:style-name="gr16" draw:layer="layout" svg:width="0.609cm" svg:height="0.895cm" svg:x="5.01cm" svg:y="11.379cm" svg:viewBox="0 0 610 896" svg:d="m297 300h196l-70 282c-3 3-6 20-6 34 0 53 37 90 84 90 37 0 56-26 70-56 20-37 31-96 31-96 0-11-8-11-17-11-11 0-11 0-17 23-14 56-33 117-67 117-25 0-25-28-25-39 0-8 0-25 8-50l73-300c3-6 3-11 3-14 0-11-6-11-22-11h-236l17-90c20-95 34-157 154-157 28 0 73 3 98 28-45 9-45 45-45 48 0 11 12 31 37 31 19 0 47-17 47-56 0-73-114-73-140-73-114 0-187 39-212 176l-20 93h-62c-16 0-28 0-28 19 0 12 9 12 26 12h58l-67 352c-8 48-19 96-33 143-6 25-20 79-54 79-2 0-25 0-39-17 31-6 45-28 45-48 0-22-20-33-34-33-25 0-50 19-50 56 0 44 42 64 78 64 87 0 132-143 160-286z">
            <text:p/>
          </draw:path>
          <draw:path draw:style-name="gr16" draw:layer="layout" svg:width="0.747cm" svg:height="0.444cm" svg:x="5.668cm" svg:y="11.637cm" svg:viewBox="0 0 748 445" svg:d="m146 263c2-22 11-42 14-64 14-48 14-51 25-70 28-51 70-107 140-107 45 0 45 51 45 65 0 25-9 56-9 64l-64 255c-3 6-3 11-3 14 0 11 8 25 28 25 11 0 28-5 34-25l39-157c5-22 11-42 17-64 11-48 11-51 25-70 28-51 70-107 137-107 45 0 45 51 45 65 0 61-42 179-56 218-14 34-17 42-17 62 0 45 28 78 76 78 92 0 126-145 126-151 0-8-9-8-17-8-11 0-11 0-14 16-9 26-37 121-93 121-22 0-22-14-22-28 0-23 11-51 17-73 19-53 61-162 61-218 0-84-58-104-103-104-70 0-118 42-149 87-8-67-58-87-103-87-59 0-107 34-140 78-6-47-39-78-81-78-37 0-56 22-73 53-17 39-31 95-31 98 0 11 11 11 14 11 14 0 14-2 20-22 16-70 36-118 67-118 25 0 25 28 25 40 0 14-3 33-6 50l-75 294c-3 6-3 11-3 14 0 11 8 25 28 25 11 0 28-5 36-25z">
            <text:p/>
          </draw:path>
          <draw:path draw:style-name="gr16" draw:layer="layout" svg:width="0.469cm" svg:height="0.444cm" svg:x="6.475cm" svg:y="11.637cm" svg:viewBox="0 0 470 445" svg:d="m423 50c3-5 3-11 3-14 0-11-9-25-28-25-28 0-37 28-37 37l-73 285c-5 20-5 23-14 34-19 28-47 56-89 56-45 0-53-42-53-76 0-59 30-148 56-215 8-20 14-34 14-54 0-47-34-78-76-78-92 0-126 146-126 151 0 11 11 11 14 11 14 0 14-2 20-16 5-31 33-124 89-124 11 0 23 3 23 28 0 23-9 51-23 90-28 67-53 140-53 190 0 87 59 115 112 115 50 0 84-28 109-59 17 54 59 59 79 59 36 0 56-25 70-53 19-39 30-95 30-98 0-8-8-8-14-8-11 0-14 0-19 22-14 53-34 115-65 115-28 0-28-25-28-39 0-6 0-23 9-51z">
            <text:p/>
          </draw:path>
          <draw:path draw:style-name="gr16" draw:layer="layout" svg:width="0.747cm" svg:height="0.444cm" svg:x="7.001cm" svg:y="11.637cm" svg:viewBox="0 0 748 445" svg:d="m146 263c2-22 11-42 14-64 14-48 14-51 25-70 28-51 70-107 140-107 45 0 45 51 45 65 0 25-9 56-9 64l-64 255c-3 6-3 11-3 14 0 11 8 25 28 25 11 0 28-5 34-25l39-157c5-22 11-42 17-64 11-48 11-51 25-70 28-51 70-107 137-107 45 0 45 51 45 65 0 61-42 179-56 218-14 34-17 42-17 62 0 45 28 78 76 78 92 0 126-145 126-151 0-8-9-8-17-8-11 0-11 0-14 16-9 26-37 121-93 121-22 0-22-14-22-28 0-23 11-51 17-73 19-53 61-162 61-218 0-84-58-104-103-104-70 0-118 42-149 87-8-67-58-87-103-87-59 0-107 34-140 78-6-47-39-78-81-78-37 0-56 22-73 53-17 39-31 95-31 98 0 11 11 11 14 11 14 0 14-2 20-22 16-70 36-118 67-118 25 0 25 28 25 40 0 14-3 33-6 50l-75 294c-3 6-3 11-3 14 0 11 8 25 28 25 11 0 28-5 36-25z">
            <text:p/>
          </draw:path>
          <draw:path draw:style-name="gr9" draw:layer="layout" svg:width="0.114cm" svg:height="0.293cm" svg:x="7.81cm" svg:y="11.967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436cm" svg:height="0.45cm" svg:x="8.354cm" svg:y="11.631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9cm" svg:height="0.433cm" svg:x="8.846cm" svg:y="11.637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16" draw:layer="layout" svg:width="0.427cm" svg:height="0.635cm" svg:x="9.583cm" svg:y="11.637cm" svg:viewBox="0 0 428 636" svg:d="m280 384-20 81c-11 50-19 70-44 103-40 48-79 48-96 48-11 0-42 0-70-11 20-9 34-28 34-45 0-14-11-34-36-34-17 0-48 14-48 54s36 56 120 56c101 0 177-65 196-140l107-429c5-17 5-17 5-22 0-20-16-25-28-25s-33 8-39 36c-14-28-39-56-81-56-112 0-224 146-224 286 0 81 48 148 120 148 51 0 93-39 104-50zm64-258-44 179c-9 31-68 109-121 109s-56-75-56-86c0-48 28-163 51-208 25-53 67-98 106-98 59 0 67 82 67 90z">
            <text:p/>
          </draw:path>
          <draw:path draw:style-name="gr16" draw:layer="layout" svg:width="0.399cm" svg:height="0.444cm" svg:x="10.067cm" svg:y="11.637cm" svg:viewBox="0 0 400 445" svg:d="m174 151c0-3 44-129 128-129 6 0 31 0 54 14-37 12-40 42-40 48 0 11 9 31 34 31 20 0 50-14 50-53 0-51-64-62-98-62-67 0-103 50-117 70-11-50-51-70-81-70-37 0-56 22-73 53-17 39-31 95-31 98 0 11 11 11 14 11 14 0 14-2 20-22 16-70 36-118 67-118 25 0 25 28 25 40 0 14-3 33-6 50l-75 294c-3 6-3 11-3 14 0 11 8 25 28 25 28 0 36-28 39-36z">
            <text:p/>
          </draw:path>
          <draw:path draw:style-name="gr16" draw:layer="layout" svg:width="0.346cm" svg:height="0.444cm" svg:x="10.462cm" svg:y="11.637cm" svg:viewBox="0 0 347 445" svg:d="m123 207c28 0 95-3 143-22 78-31 78-95 78-101 0-45-36-84-100-84-104 0-244 98-244 274 0 87 48 171 140 171 126 0 207-98 207-112 0-5-5-17-14-17-5 0-5 3-14 12-73 92-159 95-176 95-65 0-76-67-76-107s11-81 17-109zm-33-22c42-160 145-163 154-163 39 0 61 26 61 59 0 104-162 104-193 104z">
            <text:p/>
          </draw:path>
          <draw:path draw:style-name="gr16" draw:layer="layout" svg:width="0.419cm" svg:height="0.444cm" svg:x="10.857cm" svg:y="11.637cm" svg:viewBox="0 0 420 445" svg:d="m238 378c11 48 48 67 81 67 37 0 56-25 73-53 17-39 28-95 28-98 0-8-8-8-14-8-11 0-14 0-20 22-14 53-30 115-64 115-28 0-28-25-28-39 0-6 0-23 8-51l68-266c2-14 2-17 2-22 0-20-16-25-25-25-33 0-39 33-39 39-20-42-50-59-84-59-109 0-224 148-224 294 0 84 45 151 120 151 34 0 79-19 118-67zm53-252-47 188c-9 30-68 109-124 109-44 0-53-56-53-87 0-48 31-162 48-204 25-62 70-110 109-110 45 0 70 51 70 93 0 0-3 5-3 11z">
            <text:p/>
          </draw:path>
          <draw:path draw:style-name="gr16" draw:layer="layout" svg:width="0.276cm" svg:height="0.626cm" svg:x="11.344cm" svg:y="11.455cm" svg:viewBox="0 0 277 627" svg:d="m165 221h84c17 0 28 0 28-17 0-11-8-11-25-11h-78l36-145c6-14 6-17 6-23 0-19-17-25-28-25-26 0-34 20-40 36l-36 157h-84c-17 0-28 0-28 17 0 11 8 11 25 11h79l-70 283c-3 6-6 20-6 34 0 50 31 89 84 89 98 0 148-145 148-151 0-11-8-11-14-11-11 0-11 3-19 19-17 48-59 121-115 121-25 0-25-25-25-39 0-9 0-23 5-51z">
            <text:p/>
          </draw:path>
          <draw:path draw:style-name="gr16" draw:layer="layout" svg:width="0.346cm" svg:height="0.444cm" svg:x="11.694cm" svg:y="11.637cm" svg:viewBox="0 0 347 445" svg:d="m123 207c28 0 95-3 143-22 78-31 78-95 78-101 0-45-36-84-100-84-104 0-244 98-244 274 0 87 48 171 140 171 126 0 207-98 207-112 0-5-5-17-14-17-5 0-5 3-14 12-73 92-159 95-176 95-65 0-76-67-76-107s11-81 17-109zm-33-22c42-160 145-163 154-163 39 0 61 26 61 59 0 104-162 104-193 104z">
            <text:p/>
          </draw:path>
          <draw:path draw:style-name="gr16" draw:layer="layout" svg:width="0.338cm" svg:height="0.444cm" svg:x="12.108cm" svg:y="11.637cm" svg:viewBox="0 0 339 445" svg:d="m168 241c45 11 87 19 87 73 0 30-25 109-126 109-23 0-79-3-95-53 50-6 50-48 50-48 0-20-14-34-34-34-22 0-50 17-50 62 0 62 56 95 126 95 148 0 185-120 185-165 0-84-76-104-115-112-28-6-64-14-64-56 0-22 19-90 100-90 26 0 62 9 73 48-31 3-39 31-39 39 0 11 6 28 28 28 17 0 45-11 45-53 0-45-42-84-107-84-114 0-156 95-156 146 0 75 64 89 92 95z">
            <text:p/>
          </draw:path>
          <draw:path draw:style-name="gr16" draw:layer="layout" svg:width="0.276cm" svg:height="0.626cm" svg:x="12.526cm" svg:y="11.455cm" svg:viewBox="0 0 277 627" svg:d="m165 221h84c17 0 28 0 28-17 0-11-8-11-25-11h-78l36-145c6-14 6-17 6-23 0-19-17-25-28-25-26 0-34 20-40 36l-36 157h-84c-17 0-28 0-28 17 0 11 8 11 25 11h79l-70 283c-3 6-6 20-6 34 0 50 31 89 84 89 98 0 148-145 148-151 0-11-8-11-14-11-11 0-11 3-19 19-17 48-59 121-115 121-25 0-25-25-25-39 0-9 0-23 5-51z">
            <text:p/>
          </draw:path>
          <draw:path draw:style-name="gr16" draw:layer="layout" svg:width="0.209cm" svg:height="0.693cm" svg:x="13.209cm" svg:y="11.387cm" svg:viewBox="0 0 210 694" svg:d="m204 25c3-3 6-11 6-14 0-8-8-11-14-11-3 0-14 0-17 3l-98 8c-11 0-22 0-22 20 0 11 11 11 25 11 45 0 48 6 48 17 0 3-3 14-3 17l-123 490c0 5-6 25-6 39 0 53 36 89 84 89 36 0 56-28 67-50 17-36 31-98 31-101 0-11-6-11-14-11-6 0-11 0-14 6l-6 25c-16 67-36 109-64 109-25 0-25-25-25-39 0-9 0-23 5-48z">
            <text:p/>
          </draw:path>
          <draw:path draw:style-name="gr16" draw:layer="layout" svg:width="0.391cm" svg:height="0.444cm" svg:x="13.475cm" svg:y="11.637cm" svg:viewBox="0 0 392 445" svg:d="m392 162c0-95-59-162-143-162-123 0-249 140-249 283 0 101 62 162 143 162 123 0 249-140 249-283zm-249 261c-37 0-73-28-73-101 0-48 25-157 56-210 36-62 84-90 123-90 48 0 76 42 76 101 0 42-23 143-53 202-31 56-79 98-129 98z">
            <text:p/>
          </draw:path>
          <draw:path draw:style-name="gr16" draw:layer="layout" svg:width="0.604cm" svg:height="0.444cm" svg:x="13.951cm" svg:y="11.637cm" svg:viewBox="0 0 605 445" svg:d="m291 269c-5 28-5 50-5 61s-31 93-84 93c-70 0-70-73-70-84 0-53 28-126 56-207 8-20 14-34 14-54 0-47-34-78-76-78-92 0-126 146-126 151 0 11 11 11 14 11 14 0 14-2 20-16 5-31 33-124 89-124 11 0 23 3 23 28 0 23-9 51-23 90-50 132-50 157-50 185 0 33 8 67 33 89 31 28 76 31 93 31 31 0 67-11 95-61 14 36 53 61 112 61s101-39 132-109c28-67 67-218 67-272 0-33-11-64-42-64-23 0-45 22-45 45 0 14 6 19 11 28 25 25 28 56 28 75 0 40-33 143-50 185-20 51-53 90-98 90-48 0-65-39-65-81 0-9 0-31 12-76l42-165c5-23 16-62 16-65 0-11-8-25-28-25-28 0-36 25-39 34z">
            <text:p/>
          </draw:path>
          <draw:path draw:style-name="gr16" draw:layer="layout" svg:width="0.346cm" svg:height="0.444cm" svg:x="14.637cm" svg:y="11.637cm" svg:viewBox="0 0 347 445" svg:d="m123 207c28 0 95-3 143-22 78-31 78-95 78-101 0-45-36-84-100-84-104 0-244 98-244 274 0 87 48 171 140 171 126 0 207-98 207-112 0-5-5-17-14-17-5 0-5 3-14 12-73 92-159 95-176 95-65 0-76-67-76-107s11-81 17-109zm-33-22c42-160 145-163 154-163 39 0 61 26 61 59 0 104-162 104-193 104z">
            <text:p/>
          </draw:path>
          <draw:path draw:style-name="gr16" draw:layer="layout" svg:width="0.399cm" svg:height="0.444cm" svg:x="15.057cm" svg:y="11.637cm" svg:viewBox="0 0 400 445" svg:d="m174 151c0-3 44-129 128-129 6 0 31 0 54 14-37 12-40 42-40 48 0 11 9 31 34 31 20 0 50-14 50-53 0-51-64-62-98-62-67 0-103 50-117 70-11-50-51-70-81-70-37 0-56 22-73 53-17 39-31 95-31 98 0 11 11 11 14 11 14 0 14-2 20-22 16-70 36-118 67-118 25 0 25 28 25 40 0 14-3 33-6 50l-75 294c-3 6-3 11-3 14 0 11 8 25 28 25 28 0 36-28 39-36z">
            <text:p/>
          </draw:path>
          <draw:path draw:style-name="gr16" draw:layer="layout" svg:width="0.338cm" svg:height="0.693cm" svg:x="15.857cm" svg:y="11.387cm" svg:viewBox="0 0 339 694" svg:d="m185 25c0-3 3-11 3-14 0-8-6-11-14-11-3 0-12 0-14 3l-98 8c-12 0-23 0-23 20 0 11 9 11 23 11 47 0 50 6 50 17 0 3-3 14-3 17l-98 389c0 3-11 42-11 78 0 84 42 151 112 151 112 0 227-148 227-294 0-103-59-151-118-151-39 0-73 20-106 51zm-73 647c-22 0-56-20-56-95 0-42 8-76 36-191 9-22 9-25 23-44 28-40 67-73 103-73 45 0 54 56 54 89 0 40-26 157-54 222-14 22-56 92-106 92z">
            <text:p/>
          </draw:path>
          <draw:path draw:style-name="gr16" draw:layer="layout" svg:width="0.391cm" svg:height="0.444cm" svg:x="16.255cm" svg:y="11.637cm" svg:viewBox="0 0 392 445" svg:d="m392 162c0-95-59-162-143-162-123 0-249 140-249 283 0 101 62 162 143 162 123 0 249-140 249-283zm-249 261c-37 0-73-28-73-101 0-48 25-157 56-210 36-62 84-90 123-90 48 0 76 42 76 101 0 42-23 143-53 202-31 56-79 98-129 98z">
            <text:p/>
          </draw:path>
          <draw:path draw:style-name="gr16" draw:layer="layout" svg:width="0.469cm" svg:height="0.444cm" svg:x="16.731cm" svg:y="11.637cm" svg:viewBox="0 0 470 445" svg:d="m423 50c3-5 3-11 3-14 0-11-9-25-28-25-28 0-37 28-37 37l-73 285c-5 20-5 23-14 34-19 28-47 56-89 56-45 0-53-42-53-76 0-59 30-148 56-215 8-20 14-34 14-54 0-47-34-78-76-78-92 0-126 146-126 151 0 11 11 11 14 11 14 0 14-2 20-16 5-31 33-124 89-124 11 0 23 3 23 28 0 23-9 51-23 90-28 67-53 140-53 190 0 87 59 115 112 115 50 0 84-28 109-59 17 54 59 59 79 59 36 0 56-25 70-53 19-39 30-95 30-98 0-8-8-8-14-8-11 0-14 0-19 22-14 53-34 115-65 115-28 0-28-25-28-39 0-6 0-23 9-51z">
            <text:p/>
          </draw:path>
          <draw:path draw:style-name="gr16" draw:layer="layout" svg:width="0.495cm" svg:height="0.444cm" svg:x="17.257cm" svg:y="11.637cm" svg:viewBox="0 0 496 445" svg:d="m146 263c2-22 11-42 14-64 14-51 14-51 30-79 14-25 59-98 132-98 45 0 45 45 45 65 0 61-42 179-56 218-14 34-17 42-17 62 0 45 28 78 76 78 92 0 126-145 126-151 0-8-9-8-14-8-14 0-14 0-17 16-9 26-37 121-93 121-22 0-22-14-22-28 0-23 11-51 17-73 19-53 61-162 61-218 0-82-53-104-103-104-79 0-126 59-140 78-6-47-39-78-81-78-37 0-56 22-73 53-17 39-31 95-31 98 0 11 11 11 14 11 14 0 14-2 20-22 16-70 36-118 67-118 25 0 25 28 25 40 0 14-3 33-6 50l-75 294c-3 6-3 11-3 14 0 11 8 25 28 25 11 0 28-5 36-25z">
            <text:p/>
          </draw:path>
          <draw:path draw:style-name="gr16" draw:layer="layout" svg:width="0.444cm" svg:height="0.693cm" svg:x="17.837cm" svg:y="11.387cm" svg:viewBox="0 0 445 694" svg:d="m442 25c0-3 3-11 3-14 0-8-5-11-14-11-3 0-14 0-17 3l-95 8c-14 0-25 0-25 20 0 11 11 11 25 11 48 0 48 6 48 17 0 3-3 14-3 17l-56 229c-14-31-42-56-84-56-109 0-224 149-224 291 0 84 45 154 120 154 34 0 79-22 118-70 11 48 48 70 81 70 37 0 56-25 73-56 17-36 28-95 28-95 0-11-8-11-14-11-11 0-14 0-20 22-14 56-30 118-64 118-28 0-28-25-28-39 0-9 0-23 8-48zm-198 538c-9 31-68 109-124 109-44 0-53-59-53-87 0-50 31-165 48-207 25-59 70-109 109-109 8 0 31 3 50 28 9 17 20 45 20 64 0 3-3 6-3 14z">
            <text:p/>
          </draw:path>
          <draw:path draw:style-name="gr9" draw:layer="layout" svg:width="0.209cm" svg:height="0.657cm" svg:x="18.593cm" svg:y="11.413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18.867cm" svg:y="11.631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83cm" svg:height="0.693cm" svg:x="19.584cm" svg:y="11.387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38cm" svg:height="0.45cm" svg:x="20.125cm" svg:y="11.631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2cm" svg:height="0.693cm" svg:x="20.561cm" svg:y="11.379cm" svg:viewBox="0 0 493 694" svg:d="m297 300c47 0 53 14 53 53v266c0 45-11 45-76 45v30c31-2 84-2 110-2s72 0 109 2v-30c-67 0-79 0-79-45v-361l-123 8c-17 3-17 3-17 3-2 0-5 0-19 0h-115v-109c0-98 84-138 146-138 28 0 64 9 84 31-40 3-45 31-45 45 0 34 25 48 42 48 25 0 47-17 47-48 0-56-56-98-128-98-90 0-208 50-208 157v112h-78v31h78v319c0 45-11 45-78 45v30c34-2 87-2 109-2 25 0 73 0 109 2v-30c-64 0-75 0-75-45v-319z">
            <text:p/>
          </draw:path>
          <draw:path draw:style-name="gr9" draw:layer="layout" svg:width="0.495cm" svg:height="0.433cm" svg:x="21.113cm" svg:y="11.637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8cm" svg:height="0.45cm" svg:x="21.656cm" svg:y="11.631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83cm" svg:height="0.693cm" svg:x="22.099cm" svg:y="11.387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444cm" svg:height="0.45cm" svg:x="22.981cm" svg:y="11.631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21cm" svg:height="0.45cm" svg:x="23.465cm" svg:y="11.631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16" draw:layer="layout" svg:width="0.259cm" svg:height="0.66cm" svg:x="8.894cm" svg:y="13.728cm" svg:viewBox="0 0 260 661" svg:d="m252 36c0-19-14-36-36-36-28 0-54 25-54 53 0 17 14 34 37 34s53-23 53-51zm-76 370c12-28 12-31 23-59 5-19 11-33 11-50 0-45-31-81-81-81-93 0-129 142-129 151 0 11 11 11 11 11 11 0 11-3 17-20 25-92 64-120 98-120 8 0 25 0 25 31 0 19-5 42-11 50-8 25-50 140-67 182-11 25-23 59-23 79 0 47 34 81 82 81 92 0 128-143 128-151s-8-9-11-9c-11 0-11 3-17 17-16 62-50 120-100 120-17 0-23-8-23-30 0-26 6-40 28-98z">
            <text:p/>
          </draw:path>
          <draw:path draw:style-name="gr16" draw:layer="layout" svg:width="0.531cm" svg:height="0.444cm" svg:x="9.233cm" svg:y="13.944cm" svg:viewBox="0 0 532 445" svg:d="m59 378c-3 14-9 36-9 42 0 17 12 25 28 25 12 0 28-8 37-28 0 0 11-47 17-73l22-86c6-23 11-45 17-68 5-16 11-44 14-47 14-31 67-121 159-121 45 0 54 37 54 68 0 61-48 187-65 229-8 23-8 37-8 45 0 48 33 81 78 81 93 0 129-143 129-151s-8-8-11-8c-9 0-9 2-14 16-20 68-53 121-101 121-17 0-22-9-22-31 0-25 8-48 16-70 20-53 59-160 59-216 0-67-42-106-112-106-89 0-137 62-154 87-5-56-45-87-89-87s-65 39-73 56c-17 34-31 92-31 95 0 11 11 11 11 11 11 0 11-2 17-22 17-70 36-118 73-118 19 0 31 12 31 45 0 20-3 31-17 81z">
            <text:p/>
          </draw:path>
          <draw:path draw:style-name="gr16" draw:layer="layout" svg:width="0.489cm" svg:height="0.895cm" svg:x="9.849cm" svg:y="13.686cm" svg:viewBox="0 0 490 896" svg:d="m308 300h87c19 0 28 0 28-20 0-11-9-11-25-11h-84l22-112c3-20 17-90 22-101 9-20 26-34 48-34 3 0 28 0 48 17-42 3-54 39-54 53 0 23 17 34 37 34 25 0 53-20 53-59 0-45-45-67-84-67-34 0-95 17-126 115-6 22-8 31-31 154h-70c-17 0-28 0-28 19 0 12 9 12 28 12h65l-76 389c-17 95-34 185-84 185-6 0-28 0-48-17 45-3 54-39 54-53 0-23-17-37-37-37-25 0-53 23-53 62 0 42 42 67 84 67 53 0 92-59 112-95 31-62 53-182 53-188z">
            <text:p/>
          </draw:path>
          <draw:path draw:style-name="gr9" draw:layer="layout" svg:width="0.229cm" svg:height="0.982cm" svg:x="10.482cm" svg:y="13.641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702cm" svg:height="0.671cm" svg:x="10.806cm" svg:y="13.706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229cm" svg:height="0.982cm" svg:x="11.618cm" svg:y="13.641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654cm" svg:height="0.229cm" svg:x="12.274cm" svg:y="14.017cm" svg:viewBox="0 0 655 230" svg:d="m622 39c14 0 33 0 33-19s-19-20-33-20h-588c-14 0-34 0-34 20s20 19 34 19zm0 191c14 0 33 0 33-20s-19-20-33-20h-588c-14 0-34 0-34 20s20 20 34 20z">
            <text:p/>
          </draw:path>
          <draw:path draw:style-name="gr16" draw:layer="layout" svg:width="0.982cm" svg:height="1.374cm" svg:x="13.31cm" svg:y="13.443cm" svg:viewBox="0 0 983 1375" svg:d="m78 78h826v1258c0 22 17 39 40 39s39-17 39-39v-1297c0-22-17-39-39-39h-905c-22 0-39 17-39 39v1297c0 22 17 39 39 39s39-17 39-39z">
            <text:p/>
          </draw:path>
          <draw:path draw:style-name="gr9" draw:layer="layout" svg:width="0.702cm" svg:height="0.671cm" svg:x="14.39cm" svg:y="13.706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654cm" svg:height="0.229cm" svg:x="15.474cm" svg:y="14.017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805cm" svg:height="0.444cm" svg:x="16.487cm" svg:y="13.944cm" svg:viewBox="0 0 806 445" svg:d="m59 378c-3 14-9 36-9 42 0 17 12 25 28 25 12 0 28-8 37-28 0 0 11-47 17-73l22-86c6-23 11-45 17-68 5-16 11-44 14-47 14-31 67-121 159-121 45 0 54 37 54 68 0 25-6 53-14 84l-28 112-20 75c-6 20-14 53-14 59 0 17 14 25 28 25 31 0 36-25 45-56 14-56 50-199 59-238 2-11 56-129 162-129 42 0 53 34 53 68 0 56-39 168-59 221-11 22-14 33-14 53 0 48 34 81 82 81 92 0 128-143 128-151s-8-8-11-8c-11 0-11 2-17 16-14 54-44 121-98 121-16 0-25-9-25-31 0-25 9-48 17-70 20-50 62-160 62-216 0-64-40-106-115-106-73 0-123 42-160 95 0-11-3-45-31-70-25-19-56-25-81-25-89 0-137 62-154 87-5-56-45-87-89-87s-65 39-73 56c-17 34-31 92-31 95 0 11 11 11 11 11 11 0 11-2 17-22 17-70 36-118 73-118 14 0 31 9 31 45 0 20-3 31-17 81z">
            <text:p/>
          </draw:path>
          <draw:path draw:style-name="gr9" draw:layer="layout" svg:width="0.45cm" svg:height="0.444cm" svg:x="17.361cm" svg:y="13.944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489cm" svg:height="0.444cm" svg:x="17.871cm" svg:y="13.944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229cm" svg:height="0.982cm" svg:x="18.501cm" svg:y="13.641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209cm" svg:height="0.693cm" svg:x="18.831cm" svg:y="13.695cm" svg:viewBox="0 0 210 694" svg:d="m210 11c0 0 0-11-11-11-23 0-95 8-121 11-8 0-19 0-19 20 0 11 11 11 25 11 48 0 48 8 48 17l-3 19-123 490c-3 12-6 20-6 34 0 56 42 92 90 92 33 0 56-19 72-56 20-36 31-95 31-95 0-11-8-11-11-11-11 0-11 6-14 17-17 64-36 123-76 123-30 0-30-31-30-45 0-25 2-28 8-47z">
            <text:p/>
          </draw:path>
          <draw:path draw:style-name="gr9" draw:layer="layout" svg:width="0.36cm" svg:height="0.693cm" svg:x="19.147cm" svg:y="13.695cm" svg:viewBox="0 0 361 694" svg:d="m188 11c0 0 0-11-12-11-22 0-95 8-120 11-8 0-20 0-20 20 0 11 12 11 26 11 47 0 47 6 47 17 0 5-8 39-14 61l-78 320c-14 50-17 64-17 100 0 93 53 154 126 154 115 0 235-148 235-288 0-90-50-157-129-157-47 0-86 28-117 59zm-93 373c9-23 9-26 17-37 48-61 92-78 118-78 36 0 61 31 61 92 0 59-33 171-50 210-31 65-79 101-115 101-34 0-67-25-67-98 0-20 0-39 17-101z">
            <text:p/>
          </draw:path>
          <draw:path draw:style-name="gr9" draw:layer="layout" svg:width="0.229cm" svg:height="0.982cm" svg:x="19.621cm" svg:y="13.641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702cm" svg:height="0.671cm" svg:x="19.945cm" svg:y="13.706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229cm" svg:height="0.982cm" svg:x="20.757cm" svg:y="13.641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229cm" svg:height="0.982cm" svg:x="21.138cm" svg:y="13.641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604cm" svg:height="0.671cm" svg:x="2.602cm" svg:y="16.013cm" svg:viewBox="0 0 605 672" svg:d="m182 311v-241c0-34 3-39 50-39h121c95 0 131 84 131 134 0 65-50 146-159 146zm232 11c96-20 166-84 166-157 0-84-93-165-219-165h-361v31h22c76 0 79 11 79 45v520c0 34-3 45-79 45h-22v31h386c132 0 219-87 219-179 0-87-81-160-191-171zm-58 319h-124c-47 0-50-5-50-39v-269h185c98 0 140 93 140 157 0 70-51 151-151 151z">
            <text:p/>
          </draw:path>
          <draw:path draw:style-name="gr9" draw:layer="layout" svg:width="0.436cm" svg:height="0.45cm" svg:x="3.291cm" svg:y="16.246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07cm" svg:height="0.615cm" svg:x="3.773cm" svg:y="16.08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4.17cm" svg:y="16.002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21cm" svg:height="0.45cm" svg:x="5.044cm" svg:y="16.246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95cm" svg:height="0.444cm" svg:x="5.433cm" svg:y="16.251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483cm" svg:height="0.626cm" svg:x="5.974cm" svg:y="16.251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44cm" svg:height="0.45cm" svg:x="6.864cm" svg:y="16.24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95cm" svg:height="0.433cm" svg:x="7.346cm" svg:y="16.25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3cm" svg:height="0.693cm" svg:x="7.894cm" svg:y="16.002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209cm" svg:height="0.657cm" svg:x="8.768cm" svg:y="16.02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95cm" svg:height="0.433cm" svg:x="9.04cm" svg:y="16.25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18cm" svg:height="0.693cm" svg:x="9.588cm" svg:y="15.991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9" draw:layer="layout" svg:width="0.444cm" svg:height="0.45cm" svg:x="10.227cm" svg:y="16.24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29cm" svg:height="0.433cm" svg:x="10.703cm" svg:y="16.251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8cm" svg:height="0.45cm" svg:x="11.089cm" svg:y="16.24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5cm" svg:height="0.444cm" svg:x="11.859cm" svg:y="16.251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495cm" svg:height="0.433cm" svg:x="12.405cm" svg:y="16.25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209cm" svg:height="0.657cm" svg:x="12.954cm" svg:y="16.02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83cm" svg:height="0.626cm" svg:x="13.228cm" svg:y="16.251cm" svg:viewBox="0 0 484 627" svg:d="m342 375v177c0 44-12 44-79 44v31c34-3 84-5 112-5 25 0 76 2 109 5v-31c-64 0-75 0-75-44v-552h-23l-36 90c-14-28-53-90-132-90-114 0-218 95-218 224 0 123 95 221 210 221 67 0 109-42 132-70zm2-213v140c0 31-19 59-39 82-14 14-45 39-92 39-70 0-132-87-132-199 0-118 70-199 143-199 78 0 120 84 120 137z">
            <text:p/>
          </draw:path>
          <draw:path draw:style-name="gr9" draw:layer="layout" svg:width="0.495cm" svg:height="0.444cm" svg:x="13.746cm" svg:y="16.251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38cm" svg:height="0.45cm" svg:x="14.287cm" svg:y="16.24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114cm" svg:height="0.293cm" svg:x="14.782cm" svg:y="16.582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674cm" svg:height="0.433cm" svg:x="15.317cm" svg:y="16.262cm" svg:viewBox="0 0 675 434" svg:d="m591 92c19-47 47-61 84-61v-31c-23 3-51 3-73 3-28 0-73-3-92-3v31c36 0 58 19 58 47 0 6 0 9-5 20l-90 252-98-274c-3-12-3-14-3-20 0-25 37-25 56-25v-31c-28 0-78 3-100 3-31 0-59 0-90-3v31c36 0 53 3 64 14 3 5 14 36 23 53l-87 241-92-263c-6-14-6-14-6-20 0-25 39-25 59-25v-31c-31 0-84 3-107 3-5 0-56 0-92-3v31c50 0 62 3 73 33l123 350c6 14 8 20 22 20 12 0 14-6 20-20l98-277 101 280c3 11 8 17 19 17 14 0 17-8 20-17z">
            <text:p/>
          </draw:path>
          <draw:path draw:style-name="gr9" draw:layer="layout" svg:width="0.495cm" svg:height="0.682cm" svg:x="16.042cm" svg:y="16.002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8cm" svg:height="0.45cm" svg:x="16.583cm" svg:y="16.24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5cm" svg:height="0.433cm" svg:x="17.025cm" svg:y="16.25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07cm" svg:height="0.615cm" svg:x="17.887cm" svg:y="16.08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18.282cm" svg:y="16.002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8cm" svg:height="0.45cm" svg:x="18.825cm" svg:y="16.24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81cm" svg:height="0.626cm" svg:x="19.254cm" svg:y="16.262cm" svg:viewBox="0 0 482 627" svg:d="m389 92c25-61 76-61 93-61v-31c-23 3-51 3-73 3-20 0-65-3-87-3v31c31 0 45 17 45 42 0 11 0 11-6 22l-98 244-109-266c-6-9-6-14-6-17 0-25 37-25 54-25v-31c-26 0-90 3-107 3-25 0-64 0-95-3v31c48 0 67 0 78 33l149 359c-6 14-17 47-25 59-20 56-48 123-112 123-3 0-28 0-45-20 31-3 39-25 39-39 0-25-20-42-42-42-20 0-42 14-42 42 0 45 42 81 90 81 61 0 103-59 126-115z">
            <text:p/>
          </draw:path>
          <draw:path draw:style-name="gr9" draw:layer="layout" svg:width="0.38cm" svg:height="0.45cm" svg:x="20.111cm" svg:y="16.24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5cm" svg:height="0.422cm" svg:x="20.531cm" svg:y="16.262cm" svg:viewBox="0 0 496 423" svg:d="m272 193c28-36 67-87 89-112 31-33 70-50 118-50v-31c-25 3-56 3-81 3-31 0-82-3-96-3v31c23 3 28 14 28 31 0 14-8 28-14 33l-61 79-76-101c-8-11-8-11-8-17 0-17 14-25 33-25v-31c-25 0-89 3-106 3-20 0-67 0-92-3v31c67 0 70 0 114 59l98 128-92 115c-48 59-106 62-126 62v28c25 0 56-3 81-3 28 0 70 3 95 3v-28c-22-3-30-17-30-31 0-22 30-56 89-126l76 98c8 11 19 28 19 34 0 8-8 22-36 25v28c31 0 87-3 106-3 28 0 68 3 96 3v-28c-54 0-70-3-93-31z">
            <text:p/>
          </draw:path>
          <draw:path draw:style-name="gr9" draw:layer="layout" svg:width="0.209cm" svg:height="0.657cm" svg:x="21.071cm" svg:y="16.02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21.345cm" svg:y="16.246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07cm" svg:height="0.615cm" svg:x="21.721cm" svg:y="16.08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103cm" svg:height="0.103cm" svg:x="22.169cm" svg:y="16.582cm" svg:viewBox="0 0 104 104" svg:d="m104 53c0-31-23-53-51-53-31 0-53 22-53 53 0 28 22 51 53 51 28 0 51-23 51-51z">
            <text:p/>
          </draw:path>
          <draw:path draw:style-name="gr9" draw:layer="layout" svg:width="0.671cm" svg:height="0.668cm" svg:x="2.605cm" svg:y="18.598cm" svg:viewBox="0 0 672 669" svg:d="m672 400h-45c-22 135-50 222-232 222h-149v-278h54c95 0 103 42 103 115h48v-274h-48c0 73-8 115-103 115h-54v-252h149c159 0 185 70 201 190h45l-31-238h-610v48h106v574h-106v47h627z">
            <text:p/>
          </draw:path>
          <draw:path draw:style-name="gr9" draw:layer="layout" svg:width="0.553cm" svg:height="0.436cm" svg:x="3.33cm" svg:y="18.83cm" svg:viewBox="0 0 554 437" svg:d="m319 196 115-129c14-14 20-19 101-19v-48c-34 3-87 3-90 3-25 0-75-3-103-3v48c14 0 25 0 39 8-6 6-6 6-9 11l-84 93-95-112h39v-48c-25 0-86 3-120 3-31 0-76-3-106-3v48h70l154 179-132 145c-14 20-50 20-98 20v45c34-3 87-3 90-3 25 0 84 3 103 3v-45c-19 0-36-6-36-11 0-3 0-3 5-11l96-107 109 129h-39v45c25 0 86-3 117-3s76 3 109 3v-45h-70z">
            <text:p/>
          </draw:path>
          <draw:path draw:style-name="gr9" draw:layer="layout" svg:width="0.453cm" svg:height="0.45cm" svg:x="3.938cm" svg:y="18.822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97cm" svg:height="0.441cm" svg:x="4.462cm" svg:y="18.824cm" svg:viewBox="0 0 398 442" svg:d="m162 112v-112l-162 8v45c62 0 67 0 67 39v306h-67v44c34 0 78-2 123-2 39 0 101 0 137 2v-44h-86v-174c0-67 25-188 123-188 0 0-20 17-20 45 0 39 34 59 62 59s59-20 59-59c0-53-54-81-104-81-70 0-109 50-132 112z">
            <text:p/>
          </draw:path>
          <draw:path draw:style-name="gr9" draw:layer="layout" svg:width="0.433cm" svg:height="0.45cm" svg:x="4.929cm" svg:y="18.822cm" svg:viewBox="0 0 434 451" svg:d="m316 45c-16 17-19 36-19 45 0 44 33 61 61 61 31 0 62-19 62-61 0-84-115-90-171-90-176 0-249 112-249 227 0 131 92 224 244 224 159 0 190-112 190-121 0-14-14-14-25-14-17 0-17 3-23 14-25 65-72 82-123 82-137 0-137-143-137-191 0-53 0-182 126-182 36 0 53 3 64 6z">
            <text:p/>
          </draw:path>
          <draw:path draw:style-name="gr9" draw:layer="layout" svg:width="0.234cm" svg:height="0.682cm" svg:x="5.442cm" svg:y="18.584cm" svg:viewBox="0 0 235 683" svg:d="m174 241-171 8v45c59 0 64 0 64 39v305h-67v45c31 0 78-3 120-3 28 0 79 3 115 3v-45h-61zm11-165c0-42-37-76-79-76s-75 34-75 76c0 44 33 78 75 78s79-34 79-78z">
            <text:p/>
          </draw:path>
          <draw:path draw:style-name="gr9" draw:layer="layout" svg:width="0.371cm" svg:height="0.45cm" svg:x="5.747cm" svg:y="18.822cm" svg:viewBox="0 0 372 451" svg:d="m171 157c-37-9-101-17-101-65 0-61 92-61 109-61 76 0 112 28 118 84 0 14 0 19 22 19s23-5 23-28v-78c0-20 0-28-17-28-3 0-6 0-45 20-25-14-59-20-98-20-31 0-182 0-182 129 0 39 20 67 39 84 39 33 76 39 154 53 34 6 109 20 109 76 0 75-92 75-114 75-104 0-129-73-140-115-6-14-12-14-26-14-22 0-22 6-22 28v107c0 19 0 28 17 28 8 0 8 0 31-14 0 0 22-14 25-17 45 31 95 31 115 31 30 0 184 0 184-143 0-42-22-76-56-104-39-28-70-36-145-47z">
            <text:p/>
          </draw:path>
          <draw:path draw:style-name="gr9" draw:layer="layout" svg:width="0.453cm" svg:height="0.45cm" svg:x="6.186cm" svg:y="18.822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153cm" svg:height="0.153cm" svg:x="6.755cm" svg:y="19.113cm" svg:viewBox="0 0 154 154" svg:d="m154 76c0-42-34-76-78-76-42 0-76 34-76 76 0 44 34 78 76 78 44 0 78-34 78-78z">
            <text:p/>
          </draw:path>
          <draw:path draw:style-name="gr9" draw:layer="layout" svg:width="0.598cm" svg:height="0.716cm" svg:x="7.48cm" svg:y="18.572cm" svg:viewBox="0 0 599 717" svg:d="m0 358c0 202 160 359 342 359 162 0 257-137 257-252 0-11 0-17-14-17-8 0-8 6-11 17-8 140-112 221-218 221-62 0-255-34-255-328s193-327 252-327c106 0 196 89 215 232 0 14 0 17 14 17 17 0 17-3 17-22v-236c0-16 0-22-11-22-3 0-8 0-14 11l-50 73c-37-34-87-84-182-84-182 0-342 157-342 358z">
            <text:p/>
          </draw:path>
          <draw:path draw:style-name="gr9" draw:layer="layout" svg:width="0.495cm" svg:height="0.682cm" svg:x="8.169cm" svg:y="18.584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8cm" svg:height="0.45cm" svg:x="8.712cm" svg:y="18.82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74cm" svg:height="0.45cm" svg:x="9.154cm" svg:y="18.827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475cm" svg:height="0.682cm" svg:x="9.558cm" svg:y="18.584cm" svg:viewBox="0 0 476 683" svg:d="m76 608c0 44-9 44-76 44v31c34 0 78-3 106-3 31 0 70 0 110 3v-31c-68 0-76 0-76-44v-101l62-53c75 103 117 159 117 176 0 20-17 22-36 22v31c28 0 87-3 106-3 28 0 59 0 87 3v-31c-36 0-59 0-95-53l-126-176c0 0-6-6-6-9 0-5 70-64 79-72 64-51 103-51 126-54v-30c-31 2-42 2-70 2-37 0-96 0-110-2v30c17 3 28 14 28 26 0 19-14 30-22 39l-137 120v-473l-143 11v31c70 0 76 6 76 53z">
            <text:p/>
          </draw:path>
          <draw:path draw:style-name="gr9" draw:layer="layout" svg:width="0.307cm" svg:height="0.615cm" svg:x="10.398cm" svg:y="18.66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10.792cm" svg:y="18.584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444cm" svg:height="0.45cm" svg:x="11.35cm" svg:y="18.827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07cm" svg:height="0.615cm" svg:x="11.817cm" svg:y="18.66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321cm" svg:height="0.45cm" svg:x="12.542cm" svg:y="18.827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95cm" svg:height="0.444cm" svg:x="12.929cm" svg:y="18.833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483cm" svg:height="0.626cm" svg:x="13.472cm" svg:y="18.833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44cm" svg:height="0.45cm" svg:x="14.362cm" svg:y="18.827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95cm" svg:height="0.433cm" svg:x="14.844cm" svg:y="18.833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3cm" svg:height="0.693cm" svg:x="15.393cm" svg:y="18.584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209cm" svg:height="0.657cm" svg:x="16.266cm" svg:y="18.609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95cm" svg:height="0.433cm" svg:x="16.538cm" svg:y="18.833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18cm" svg:height="0.693cm" svg:x="17.087cm" svg:y="18.572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9" draw:layer="layout" svg:width="0.444cm" svg:height="0.45cm" svg:x="17.722cm" svg:y="18.827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29cm" svg:height="0.433cm" svg:x="18.201cm" svg:y="18.833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8cm" svg:height="0.45cm" svg:x="18.587cm" svg:y="18.82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83cm" svg:height="0.693cm" svg:x="19.357cm" svg:y="18.584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495cm" svg:height="0.444cm" svg:x="19.903cm" svg:y="18.833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444cm" svg:height="0.45cm" svg:x="20.461cm" svg:y="18.827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217cm" svg:height="0.682cm" svg:x="20.942cm" svg:y="18.584cm" svg:viewBox="0 0 218 683" svg:d="m143 0-143 11v31c70 0 76 6 76 53v513c0 44-9 44-76 44v31c34 0 84-3 109-3s73 3 109 3v-31c-67 0-75 0-75-44z">
            <text:p/>
          </draw:path>
          <draw:path draw:style-name="gr9" draw:layer="layout" svg:width="0.495cm" svg:height="0.433cm" svg:x="21.544cm" svg:y="18.833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36cm" svg:height="0.45cm" svg:x="22.085cm" svg:y="18.82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07cm" svg:height="0.615cm" svg:x="22.569cm" svg:y="18.66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09cm" svg:height="0.657cm" svg:x="22.967cm" svg:y="18.609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36cm" svg:height="0.45cm" svg:x="23.235cm" svg:y="18.82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23.731cm" svg:y="18.833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21cm" svg:height="0.45cm" svg:x="24.277cm" svg:y="18.827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103cm" svg:height="0.103cm" svg:x="24.719cm" svg:y="19.163cm" svg:viewBox="0 0 104 104" svg:d="m104 53c0-31-23-53-51-53-31 0-53 22-53 53 0 28 22 51 53 51 28 0 51-23 51-51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Supremum, infimum: example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n the poset<text:line-break/><text:line-break/></text:p>
              </text:list-item>
              <text:list-item>
                <text:p>In the poset<text:line-break/><text:line-break/></text:p>
              </text:list-item>
              <text:list-item>
                <text:p>In the poset</text:p>
              </text:list-item>
            </text:list>
          </draw:text-box>
        </draw:frame>
        <draw:frame draw:style-name="gr75" draw:text-style-name="P3" draw:layer="layout" svg:width="2.492cm" svg:height="0.988cm" svg:x="8.963cm" svg:y="5.138cm">
          <draw:image xlink:href="Pictures/2000002A0000037B00000162A4A0CEF1.svm" xlink:type="simple" xlink:show="embed" xlink:actuate="onLoad">
            <text:p/>
          </draw:image>
        </draw:frame>
        <draw:frame draw:style-name="gr76" draw:text-style-name="P3" draw:layer="layout" svg:width="10.217cm" svg:height="1.196cm" svg:x="6.763cm" svg:y="6.938cm">
          <draw:image xlink:href="Pictures/2000009200000E42000001AC70CFC58C.svm" xlink:type="simple" xlink:show="embed" xlink:actuate="onLoad">
            <text:p/>
          </draw:image>
        </draw:frame>
        <draw:frame draw:style-name="gr77" draw:text-style-name="P3" draw:layer="layout" svg:width="2.548cm" svg:height="0.988cm" svg:x="8.963cm" svg:y="9.238cm">
          <draw:image xlink:href="Pictures/2000002A000003900000016228294347.svm" xlink:type="simple" xlink:show="embed" xlink:actuate="onLoad">
            <text:p/>
          </draw:image>
        </draw:frame>
        <draw:frame draw:style-name="gr75" draw:text-style-name="P3" draw:layer="layout" svg:width="2.492cm" svg:height="0.988cm" svg:x="8.963cm" svg:y="13.638cm">
          <draw:image xlink:href="Pictures/2000002A0000037B00000162A4A0CEF1.svm" xlink:type="simple" xlink:show="embed" xlink:actuate="onLoad">
            <text:p/>
          </draw:image>
        </draw:frame>
        <draw:frame draw:style-name="gr78" draw:text-style-name="P3" draw:layer="layout" svg:width="8.688cm" svg:height="1.098cm" svg:x="6.764cm" svg:y="11.338cm">
          <draw:image xlink:href="Pictures/2000006200000C200000018A3BB548B2.svm" xlink:type="simple" xlink:show="embed" xlink:actuate="onLoad">
            <text:p/>
          </draw:image>
        </draw:frame>
        <draw:frame draw:style-name="gr79" draw:text-style-name="P3" draw:layer="layout" svg:width="10.679cm" svg:height="1.103cm" svg:x="6.765cm" svg:y="15.339cm">
          <draw:image xlink:href="Pictures/2000007A00000EE70000018C1D28185C.svm" xlink:type="simple" xlink:show="embed" xlink:actuate="onLoad">
            <text:p/>
          </draw:image>
        </draw:frame>
        <draw:frame draw:style-name="gr80" draw:text-style-name="P3" draw:layer="layout" svg:width="20.11cm" svg:height="1.098cm" svg:x="6.767cm" svg:y="19.34cm">
          <draw:image xlink:href="Pictures/2000010A00001C0F0000018985947D62.svm" xlink:type="simple" xlink:show="embed" xlink:actuate="onLoad">
            <text:p/>
          </draw:image>
        </draw:frame>
        <draw:frame draw:style-name="gr81" draw:text-style-name="P3" draw:layer="layout" svg:width="14.185cm" svg:height="1.098cm" svg:x="6.767cm" svg:y="17.34cm">
          <draw:image xlink:href="Pictures/200000B2000013CB0000018AC70A492A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Supremum, infimum: examples (2)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0">In the poset of glob patterns (which are finite strings)</text:span><text:line-break/><text:line-break/></text:p>
                <text:p/>
              </text:list-item>
            </text:list>
          </draw:text-box>
        </draw:frame>
        <draw:frame draw:style-name="gr82" draw:text-style-name="P3" draw:layer="layout" svg:width="12.502cm" svg:height="1.098cm" svg:x="2.063cm" svg:y="6.338cm">
          <draw:image xlink:href="Pictures/200000CA0000117200000189A4963774.svm" xlink:type="simple" xlink:show="embed" xlink:actuate="onLoad">
            <text:p/>
          </draw:image>
        </draw:frame>
        <draw:frame draw:style-name="gr83" draw:text-style-name="P3" draw:layer="layout" svg:width="21.731cm" svg:height="0.988cm" svg:x="2.764cm" svg:y="8.338cm">
          <draw:image xlink:href="Pictures/2000014A00001E52000001628EF6574F.svm" xlink:type="simple" xlink:show="embed" xlink:actuate="onLoad">
            <text:p/>
          </draw:image>
        </draw:frame>
        <draw:frame draw:style-name="gr84" draw:text-style-name="P3" draw:layer="layout" svg:width="13.706cm" svg:height="0.988cm" svg:x="2.764cm" svg:y="12.738cm">
          <draw:image xlink:href="Pictures/200000D20000132000000162BB71D69C.svm" xlink:type="simple" xlink:show="embed" xlink:actuate="onLoad">
            <text:p/>
          </draw:image>
        </draw:frame>
        <draw:frame draw:style-name="gr85" draw:text-style-name="P3" draw:layer="layout" svg:width="4.768cm" svg:height="1.098cm" svg:x="12.964cm" svg:y="10.338cm">
          <draw:image xlink:href="Pictures/2000004A000006A800000189D740A546.svm" xlink:type="simple" xlink:show="embed" xlink:actuate="onLoad">
            <text:p/>
          </draw:image>
        </draw:frame>
        <draw:frame draw:style-name="gr86" draw:text-style-name="P3" draw:layer="layout" svg:width="7.972cm" svg:height="0.988cm" svg:x="2.764cm" svg:y="10.438cm">
          <draw:image xlink:href="Pictures/2000006200000B2000000162C59D9345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Supremum: properties</text:p>
          </draw:text-box>
        </draw:frame>
        <draw:frame draw:style-name="gr87" draw:text-style-name="P3" draw:layer="layout" svg:width="25.172cm" svg:height="13.765cm" svg:x="1.063cm" svg:y="5.338cm">
          <draw:image xlink:href="Pictures/200005520000232100001336875418FA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Supremum: properties (2)</text:p>
          </draw:text-box>
        </draw:frame>
        <draw:frame draw:style-name="gr88" draw:text-style-name="P3" draw:layer="layout" svg:width="19.303cm" svg:height="6.709cm" svg:x="1.063cm" svg:y="5.338cm">
          <draw:image xlink:href="Pictures/2000020200001AEF0000095DFF2D2205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Supremum: exercises (1)</text:p>
          </draw:text-box>
        </draw:frame>
        <draw:frame draw:style-name="gr89" draw:text-style-name="P3" draw:layer="layout" svg:width="25.245cm" svg:height="13.182cm" svg:x="1.378cm" svg:y="5.338cm">
          <draw:image xlink:href="Pictures/2000085A00002339000012659A561D1E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Supremum: exercises (2)</text:p>
          </draw:text-box>
        </draw:frame>
        <draw:g>
          <svg:title>TexMaths</svg:title>
          <svg:desc>28§latex§{\bf Def.} An isomorphism between two posets is a monotonic
bijective function whose inverse is monotonic.

\vspace{5mm}
{\bf Exercise.}
Prove that if $f$ is an isomorphism between 
$(A,\sqsubseteq_A)$ and $(B,\sqsubseteq_B)$,
then
\[
\textstyle
X \subseteq A \ \land\ 
\exists \bigsqcup^A X
\ \implies\ 
\exists \bigsqcup^B f[X] = f(\bigsqcup^A X)
\]

\vspace{3mm}
{\bf Exercise.} Prove that the above does not hold if $f$ is
only monotonic, injective, with a monotonic inverse. 
More in detail, $\bigsqcup^B f[X]$ may not even exist.</svg:desc>
          <draw:polygon draw:style-name="gr8" draw:layer="layout" svg:width="25.213cm" svg:height="13.532cm" svg:x="1.378cm" svg:y="5.36cm" svg:viewBox="0 0 25214 13533" draw:points="12606,13533 0,13533 0,0 25214,0 25214,13533">
            <text:p/>
          </draw:polygon>
          <draw:path draw:style-name="gr9" draw:layer="layout" svg:width="0.763cm" svg:height="0.674cm" svg:x="1.417cm" svg:y="5.369cm" svg:viewBox="0 0 764 675" svg:d="m106 48v582h-106v45h423c196 0 341-121 341-331 0-218-145-344-341-344h-423v48zm135 582v-582h143c64 0 145 16 196 86 33 51 42 118 42 208 0 109-12 159-45 204-48 67-132 84-193 84z">
            <text:p/>
          </draw:path>
          <draw:path draw:style-name="gr9" draw:layer="layout" svg:width="0.453cm" svg:height="0.45cm" svg:x="2.277cm" svg:y="5.598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88cm" svg:height="0.688cm" svg:x="2.806cm" svg:y="5.355cm" svg:viewBox="0 0 389 689" svg:d="m73 252h-73v45h73v347h-67v45c33 0 78-3 123-3 39 0 101 0 137 3v-45h-87v-347h115v-45h-120v-101c0-106 75-115 100-115 3 0 9 0 17 0-17 12-22 31-22 51 0 42 33 59 59 59 30 0 61-20 61-59 0-42-36-87-112-87-98 0-204 42-204 151z">
            <text:p/>
          </draw:path>
          <draw:path draw:style-name="gr9" draw:layer="layout" svg:width="0.153cm" svg:height="0.153cm" svg:x="3.19cm" svg:y="5.89cm" svg:viewBox="0 0 154 154" svg:d="m154 76c0-42-34-76-78-76-42 0-76 34-76 76 0 44 34 78 76 78 44 0 78-34 78-78z">
            <text:p/>
          </draw:path>
          <draw:path draw:style-name="gr9" draw:layer="layout" svg:width="0.674cm" svg:height="0.705cm" svg:x="4.016cm" svg:y="5.338cm" svg:viewBox="0 0 675 706" svg:d="m361 20c-5-14-8-20-22-20-17 0-20 6-25 20l-205 588c-17 50-56 64-109 67v31c22-3 64-3 101-3 31 0 81 0 112 3v-31c-48 0-73-25-73-51 0-2 0-14 3-14l45-128h243l51 148c2 6 2 11 2 14 0 31-53 31-81 31v31c37-3 104-3 143-3 42 0 87 0 129 3v-31h-20c-59 0-73-9-81-39zm-53 109 112 322h-221z">
            <text:p/>
          </draw:path>
          <draw:path draw:style-name="gr9" draw:layer="layout" svg:width="0.495cm" svg:height="0.433cm" svg:x="4.755cm" svg:y="5.6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209cm" svg:height="0.657cm" svg:x="5.67cm" svg:y="5.38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5.945cm" svg:y="5.60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36cm" svg:height="0.45cm" svg:x="6.326cm" svg:y="5.60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766cm" svg:height="0.433cm" svg:x="6.824cm" svg:y="5.61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36cm" svg:height="0.45cm" svg:x="7.639cm" svg:y="5.60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9cm" svg:height="0.433cm" svg:x="8.132cm" svg:y="5.61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83cm" svg:height="0.626cm" svg:x="8.515cm" svg:y="5.61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95cm" svg:height="0.682cm" svg:x="9.067cm" svg:y="5.36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209cm" svg:height="0.657cm" svg:x="9.616cm" svg:y="5.38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9.887cm" svg:y="5.60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766cm" svg:height="0.433cm" svg:x="10.276cm" svg:y="5.61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83cm" svg:height="0.693cm" svg:x="11.461cm" svg:y="5.36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38cm" svg:height="0.45cm" svg:x="12.035cm" svg:y="5.60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12.463cm" svg:y="5.439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674cm" svg:height="0.433cm" svg:x="12.816cm" svg:y="5.621cm" svg:viewBox="0 0 675 434" svg:d="m591 92c19-47 47-61 84-61v-31c-23 3-51 3-73 3-28 0-73-3-92-3v31c36 0 58 19 58 47 0 6 0 9-5 20l-90 252-98-274c-3-12-3-14-3-20 0-25 37-25 56-25v-31c-28 0-78 3-100 3-31 0-59 0-90-3v31c36 0 53 3 64 14 3 5 14 36 23 53l-87 241-92-263c-6-14-6-14-6-20 0-25 39-25 59-25v-31c-31 0-84 3-107 3-5 0-56 0-92-3v31c50 0 62 3 73 33l123 350c6 14 8 20 22 20 12 0 14-6 20-20l98-277 101 280c3 11 8 17 19 17 14 0 17-8 20-17z">
            <text:p/>
          </draw:path>
          <draw:path draw:style-name="gr9" draw:layer="layout" svg:width="0.38cm" svg:height="0.45cm" svg:x="13.51cm" svg:y="5.60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8cm" svg:height="0.45cm" svg:x="13.947cm" svg:y="5.60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5cm" svg:height="0.433cm" svg:x="14.39cm" svg:y="5.6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07cm" svg:height="0.615cm" svg:x="15.291cm" svg:y="5.439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674cm" svg:height="0.433cm" svg:x="15.647cm" svg:y="5.621cm" svg:viewBox="0 0 675 434" svg:d="m591 92c19-47 47-61 84-61v-31c-23 3-51 3-73 3-28 0-73-3-92-3v31c36 0 58 19 58 47 0 6 0 9-5 20l-90 252-98-274c-3-12-3-14-3-20 0-25 37-25 56-25v-31c-28 0-78 3-100 3-31 0-59 0-90-3v31c36 0 53 3 64 14 3 5 14 36 23 53l-87 241-92-263c-6-14-6-14-6-20 0-25 39-25 59-25v-31c-31 0-84 3-107 3-5 0-56 0-92-3v31c50 0 62 3 73 33l123 350c6 14 8 20 22 20 12 0 14-6 20-20l98-277 101 280c3 11 8 17 19 17 14 0 17-8 20-17z">
            <text:p/>
          </draw:path>
          <draw:path draw:style-name="gr9" draw:layer="layout" svg:width="0.436cm" svg:height="0.45cm" svg:x="16.338cm" svg:y="5.60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83cm" svg:height="0.626cm" svg:x="17.201cm" svg:y="5.61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36cm" svg:height="0.45cm" svg:x="17.775cm" svg:y="5.60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1cm" svg:height="0.45cm" svg:x="18.27cm" svg:y="5.60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18.654cm" svg:y="5.60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19.082cm" svg:y="5.439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321cm" svg:height="0.45cm" svg:x="19.48cm" svg:y="5.60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209cm" svg:height="0.657cm" svg:x="20.236cm" svg:y="5.38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20.51cm" svg:y="5.60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44cm" svg:height="0.45cm" svg:x="21.275cm" svg:y="5.604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766cm" svg:height="0.433cm" svg:x="22.126cm" svg:y="5.61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36cm" svg:height="0.45cm" svg:x="22.944cm" svg:y="5.60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23.439cm" svg:y="5.6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36cm" svg:height="0.45cm" svg:x="23.982cm" svg:y="5.60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07cm" svg:height="0.615cm" svg:x="24.464cm" svg:y="5.439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36cm" svg:height="0.45cm" svg:x="24.856cm" svg:y="5.60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25.352cm" svg:y="5.6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209cm" svg:height="0.657cm" svg:x="25.9cm" svg:y="5.38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74cm" svg:height="0.45cm" svg:x="26.175cm" svg:y="5.604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483cm" svg:height="0.693cm" svg:x="1.406cm" svg:y="6.542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209cm" svg:height="0.657cm" svg:x="1.958cm" svg:y="6.56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245cm" svg:height="0.859cm" svg:x="2.159cm" svg:y="6.567cm" svg:viewBox="0 0 246 860" svg:d="m246 224-151 11v31c79 0 87 6 87 53v389c0 45-8 129-73 129-5 0-28 0-53-11 14-6 34-17 34-45 0-25-17-45-45-45s-45 20-45 45c0 51 56 79 112 79 73 0 134-62 134-152zm0-171c0-31-25-53-53-53s-50 22-50 53c0 28 22 51 50 51s53-23 53-51z">
            <text:p/>
          </draw:path>
          <draw:path draw:style-name="gr9" draw:layer="layout" svg:width="0.38cm" svg:height="0.45cm" svg:x="2.526cm" svg:y="6.783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74cm" svg:height="0.45cm" svg:x="2.968cm" svg:y="6.783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307cm" svg:height="0.615cm" svg:x="3.391cm" svg:y="6.6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09cm" svg:height="0.657cm" svg:x="3.789cm" svg:y="6.56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81cm" svg:height="0.433cm" svg:x="4.049cm" svg:y="6.8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4.55cm" svg:y="6.783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18cm" svg:height="0.693cm" svg:x="5.32cm" svg:y="6.531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9" draw:layer="layout" svg:width="0.495cm" svg:height="0.444cm" svg:x="5.62cm" svg:y="6.788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495cm" svg:height="0.433cm" svg:x="6.166cm" svg:y="6.788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74cm" svg:height="0.45cm" svg:x="6.715cm" svg:y="6.783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307cm" svg:height="0.615cm" svg:x="7.138cm" svg:y="6.6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09cm" svg:height="0.657cm" svg:x="7.532cm" svg:y="6.56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36cm" svg:height="0.45cm" svg:x="7.801cm" svg:y="6.783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8.297cm" svg:y="6.788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674cm" svg:height="0.433cm" svg:x="9.159cm" svg:y="6.8cm" svg:viewBox="0 0 675 434" svg:d="m591 92c19-47 47-61 84-61v-31c-23 3-51 3-73 3-28 0-73-3-92-3v31c36 0 58 19 58 47 0 6 0 9-5 20l-90 252-98-274c-3-12-3-14-3-20 0-25 37-25 56-25v-31c-28 0-78 3-100 3-31 0-59 0-90-3v31c36 0 53 3 64 14 3 5 14 36 23 53l-87 241-92-263c-6-14-6-14-6-20 0-25 39-25 59-25v-31c-31 0-84 3-107 3-5 0-56 0-92-3v31c50 0 62 3 73 33l123 350c6 14 8 20 22 20 12 0 14-6 20-20l98-277 101 280c3 11 8 17 19 17 14 0 17-8 20-17z">
            <text:p/>
          </draw:path>
          <draw:path draw:style-name="gr9" draw:layer="layout" svg:width="0.495cm" svg:height="0.682cm" svg:x="9.884cm" svg:y="6.542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436cm" svg:height="0.45cm" svg:x="10.428cm" svg:y="6.783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1cm" svg:height="0.45cm" svg:x="10.923cm" svg:y="6.783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11.307cm" svg:y="6.783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209cm" svg:height="0.657cm" svg:x="12.077cm" svg:y="6.56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95cm" svg:height="0.433cm" svg:x="12.348cm" svg:y="6.788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1cm" svg:height="0.433cm" svg:x="12.855cm" svg:y="6.8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13.356cm" svg:y="6.783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9cm" svg:height="0.433cm" svg:x="13.793cm" svg:y="6.788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21cm" svg:height="0.45cm" svg:x="14.185cm" svg:y="6.783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14.569cm" svg:y="6.783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209cm" svg:height="0.657cm" svg:x="15.339cm" svg:y="6.56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15.61cm" svg:y="6.783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766cm" svg:height="0.433cm" svg:x="16.327cm" svg:y="6.788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36cm" svg:height="0.45cm" svg:x="17.142cm" svg:y="6.783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17.638cm" svg:y="6.788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36cm" svg:height="0.45cm" svg:x="18.181cm" svg:y="6.783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07cm" svg:height="0.615cm" svg:x="18.665cm" svg:y="6.6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36cm" svg:height="0.45cm" svg:x="19.057cm" svg:y="6.783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19.553cm" svg:y="6.788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209cm" svg:height="0.657cm" svg:x="20.099cm" svg:y="6.56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74cm" svg:height="0.45cm" svg:x="20.373cm" svg:y="6.783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103cm" svg:height="0.103cm" svg:x="20.863cm" svg:y="7.122cm" svg:viewBox="0 0 104 104" svg:d="m104 53c0-31-23-53-51-53-31 0-53 22-53 53 0 28 22 51 53 51 28 0 51-23 51-51z">
            <text:p/>
          </draw:path>
          <draw:path draw:style-name="gr9" draw:layer="layout" svg:width="0.671cm" svg:height="0.668cm" svg:x="1.417cm" svg:y="9.138cm" svg:viewBox="0 0 672 669" svg:d="m672 400h-45c-22 135-50 222-232 222h-149v-278h54c95 0 103 42 103 115h48v-274h-48c0 73-8 115-103 115h-54v-252h149c159 0 185 70 201 190h45l-31-238h-610v48h106v574h-106v47h627z">
            <text:p/>
          </draw:path>
          <draw:path draw:style-name="gr9" draw:layer="layout" svg:width="0.553cm" svg:height="0.436cm" svg:x="2.142cm" svg:y="9.37cm" svg:viewBox="0 0 554 437" svg:d="m319 196 115-129c14-14 20-19 101-19v-48c-34 3-87 3-90 3-25 0-75-3-103-3v48c14 0 25 0 39 8-6 6-6 6-9 11l-84 93-95-112h39v-48c-25 0-86 3-120 3-31 0-76-3-106-3v48h70l154 179-132 145c-14 20-50 20-98 20v45c34-3 87-3 90-3 25 0 84 3 103 3v-45c-19 0-36-6-36-11 0-3 0-3 5-11l96-107 109 129h-39v45c25 0 86-3 117-3s76 3 109 3v-45h-70z">
            <text:p/>
          </draw:path>
          <draw:path draw:style-name="gr9" draw:layer="layout" svg:width="0.453cm" svg:height="0.45cm" svg:x="2.75cm" svg:y="9.359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97cm" svg:height="0.441cm" svg:x="3.274cm" svg:y="9.362cm" svg:viewBox="0 0 398 442" svg:d="m162 112v-112l-162 8v45c62 0 67 0 67 39v306h-67v44c34 0 78-2 123-2 39 0 101 0 137 2v-44h-86v-174c0-67 25-188 123-188 0 0-20 17-20 45 0 39 34 59 62 59s59-20 59-59c0-53-54-81-104-81-70 0-109 50-132 112z">
            <text:p/>
          </draw:path>
          <draw:path draw:style-name="gr9" draw:layer="layout" svg:width="0.433cm" svg:height="0.45cm" svg:x="3.741cm" svg:y="9.359cm" svg:viewBox="0 0 434 451" svg:d="m316 45c-16 17-19 36-19 45 0 44 33 61 61 61 31 0 62-19 62-61 0-84-115-90-171-90-176 0-249 112-249 227 0 131 92 224 244 224 159 0 190-112 190-121 0-14-14-14-25-14-17 0-17 3-23 14-25 65-72 82-123 82-137 0-137-143-137-191 0-53 0-182 126-182 36 0 53 3 64 6z">
            <text:p/>
          </draw:path>
          <draw:path draw:style-name="gr9" draw:layer="layout" svg:width="0.234cm" svg:height="0.682cm" svg:x="4.254cm" svg:y="9.121cm" svg:viewBox="0 0 235 683" svg:d="m174 241-171 8v45c59 0 64 0 64 39v305h-67v45c31 0 78-3 120-3 28 0 79 3 115 3v-45h-61zm11-165c0-42-37-76-79-76s-75 34-75 76c0 44 33 78 75 78s79-34 79-78z">
            <text:p/>
          </draw:path>
          <draw:path draw:style-name="gr9" draw:layer="layout" svg:width="0.371cm" svg:height="0.45cm" svg:x="4.559cm" svg:y="9.359cm" svg:viewBox="0 0 372 451" svg:d="m171 157c-37-9-101-17-101-65 0-61 92-61 109-61 76 0 112 28 118 84 0 14 0 19 22 19s23-5 23-28v-78c0-20 0-28-17-28-3 0-6 0-45 20-25-14-59-20-98-20-31 0-182 0-182 129 0 39 20 67 39 84 39 33 76 39 154 53 34 6 109 20 109 76 0 75-92 75-114 75-104 0-129-73-140-115-6-14-12-14-26-14-22 0-22 6-22 28v107c0 19 0 28 17 28 8 0 8 0 31-14 0 0 22-14 25-17 45 31 95 31 115 31 30 0 184 0 184-143 0-42-22-76-56-104-39-28-70-36-145-47z">
            <text:p/>
          </draw:path>
          <draw:path draw:style-name="gr9" draw:layer="layout" svg:width="0.453cm" svg:height="0.45cm" svg:x="4.998cm" svg:y="9.359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153cm" svg:height="0.153cm" svg:x="5.567cm" svg:y="9.653cm" svg:viewBox="0 0 154 154" svg:d="m154 76c0-42-34-76-78-76-42 0-76 34-76 76 0 44 34 78 76 78 44 0 78-34 78-78z">
            <text:p/>
          </draw:path>
          <draw:path draw:style-name="gr9" draw:layer="layout" svg:width="0.579cm" svg:height="0.671cm" svg:x="6.883cm" svg:y="9.135cm" svg:viewBox="0 0 580 672" svg:d="m188 361h168c117 0 224-78 224-179 0-95-98-182-233-182h-347v31h22c76 0 79 11 79 45v520c0 34-3 45-79 45h-22v31c34-3 106-3 146-3 36 0 109 0 145 3v-31h-25c-76 0-78-11-78-45zm-3-25v-266c0-34 3-39 50-39h87c157 0 157 103 157 151s0 154-157 154z">
            <text:p/>
          </draw:path>
          <draw:path draw:style-name="gr9" draw:layer="layout" svg:width="0.329cm" svg:height="0.433cm" svg:x="7.544cm" svg:y="9.37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36cm" svg:height="0.45cm" svg:x="7.93cm" svg:y="9.36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81cm" svg:height="0.433cm" svg:x="8.386cm" svg:y="9.381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8.888cm" svg:y="9.36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9.845cm" svg:y="9.199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10.243cm" svg:y="9.124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444cm" svg:height="0.45cm" svg:x="10.797cm" svg:y="9.364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07cm" svg:height="0.615cm" svg:x="11.268cm" svg:y="9.199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09cm" svg:height="0.657cm" svg:x="12.194cm" svg:y="9.14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18cm" svg:height="0.693cm" svg:x="12.469cm" svg:y="9.112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9" draw:layer="layout" svg:width="0.489cm" svg:height="0.895cm" svg:x="13.32cm" svg:y="9.112cm" svg:viewBox="0 0 490 896" svg:d="m308 300h87c19 0 28 0 28-20 0-11-9-11-25-11h-84l22-112c3-20 17-90 22-101 9-20 26-34 48-34 3 0 28 0 48 17-42 3-54 39-54 53 0 23 17 34 37 34 25 0 53-20 53-59 0-45-45-67-84-67-34 0-95 17-126 115-6 22-8 31-31 154h-70c-17 0-28 0-28 19 0 12 9 12 28 12h65l-76 389c-17 95-34 185-84 185-6 0-28 0-48-17 45-3 54-39 54-53 0-23-17-37-37-37-25 0-53 23-53 62 0 42 42 67 84 67 53 0 92-59 112-95 31-62 53-182 53-188z">
            <text:p/>
          </draw:path>
          <draw:path draw:style-name="gr9" draw:layer="layout" svg:width="0.209cm" svg:height="0.657cm" svg:x="14.42cm" svg:y="9.14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14.692cm" svg:y="9.36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44cm" svg:height="0.45cm" svg:x="15.622cm" svg:y="9.364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95cm" svg:height="0.433cm" svg:x="16.103cm" svg:y="9.37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209cm" svg:height="0.657cm" svg:x="17.181cm" svg:y="9.14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17.456cm" svg:y="9.36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36cm" svg:height="0.45cm" svg:x="17.839cm" svg:y="9.36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766cm" svg:height="0.433cm" svg:x="18.335cm" svg:y="9.37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36cm" svg:height="0.45cm" svg:x="19.15cm" svg:y="9.36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9cm" svg:height="0.433cm" svg:x="19.642cm" svg:y="9.37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83cm" svg:height="0.626cm" svg:x="20.029cm" svg:y="9.37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95cm" svg:height="0.682cm" svg:x="20.578cm" svg:y="9.124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209cm" svg:height="0.657cm" svg:x="21.126cm" svg:y="9.14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21.401cm" svg:y="9.36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766cm" svg:height="0.433cm" svg:x="21.787cm" svg:y="9.37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83cm" svg:height="0.693cm" svg:x="23.134cm" svg:y="9.124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38cm" svg:height="0.45cm" svg:x="23.708cm" svg:y="9.36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24.136cm" svg:y="9.199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674cm" svg:height="0.433cm" svg:x="24.492cm" svg:y="9.381cm" svg:viewBox="0 0 675 434" svg:d="m591 92c19-47 47-61 84-61v-31c-23 3-51 3-73 3-28 0-73-3-92-3v31c36 0 58 19 58 47 0 6 0 9-5 20l-90 252-98-274c-3-12-3-14-3-20 0-25 37-25 56-25v-31c-28 0-78 3-100 3-31 0-59 0-90-3v31c36 0 53 3 64 14 3 5 14 36 23 53l-87 241-92-263c-6-14-6-14-6-20 0-25 39-25 59-25v-31c-31 0-84 3-107 3-5 0-56 0-92-3v31c50 0 62 3 73 33l123 350c6 14 8 20 22 20 12 0 14-6 20-20l98-277 101 280c3 11 8 17 19 17 14 0 17-8 20-17z">
            <text:p/>
          </draw:path>
          <draw:path draw:style-name="gr9" draw:layer="layout" svg:width="0.38cm" svg:height="0.45cm" svg:x="25.184cm" svg:y="9.36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8cm" svg:height="0.45cm" svg:x="25.62cm" svg:y="9.36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5cm" svg:height="0.433cm" svg:x="26.063cm" svg:y="9.37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229cm" svg:height="0.982cm" svg:x="1.476cm" svg:y="10.249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74cm" svg:height="0.705cm" svg:x="1.795cm" svg:y="10.283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114cm" svg:height="0.293cm" svg:x="2.582cm" svg:y="10.882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21cm" svg:height="0.761cm" svg:x="3.019cm" svg:y="10.361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17cm" svg:height="0.489cm" svg:x="3.741cm" svg:y="10.644cm" svg:viewBox="0 0 518 490" svg:d="m104 409c-26 36-48 56-87 59-9 0-17 0-17 14 0 5 6 8 8 8 20 0 42-3 62-3s50 3 70 3c3 0 14 0 14-14 0-8-8-8-11-8-6-3-31-3-31-23 0-8 6-19 11-25l53-87h199l14 115c0 8-5 20-45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229cm" svg:height="0.982cm" svg:x="4.399cm" svg:y="10.249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441cm" svg:height="0.45cm" svg:x="5.094cm" svg:y="10.546cm" svg:viewBox="0 0 442 451" svg:d="m286 367c5 39 30 81 78 81 20 0 78-14 78-95v-56h-22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3 129-115 129-50 0-89-36-89-84 0-56 42-137 204-143z">
            <text:p/>
          </draw:path>
          <draw:path draw:style-name="gr9" draw:layer="layout" svg:width="0.495cm" svg:height="0.433cm" svg:x="5.578cm" svg:y="10.552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3cm" svg:height="0.693cm" svg:x="6.127cm" svg:y="10.302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229cm" svg:height="0.982cm" svg:x="7.065cm" svg:y="10.249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702cm" svg:height="0.671cm" svg:x="7.39cm" svg:y="10.314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114cm" svg:height="0.293cm" svg:x="8.23cm" svg:y="10.882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21cm" svg:height="0.761cm" svg:x="8.664cm" svg:y="10.361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525cm" svg:height="0.469cm" svg:x="9.397cm" svg:y="10.664cm" svg:viewBox="0 0 526 470" svg:d="m81 417c-5 23-8 28-61 28-12 0-20 0-20 14 0 11 8 11 20 11h268c115 0 205-78 205-148 0-48-45-90-118-98 81-14 151-67 151-126 0-53-53-98-142-98h-250c-14 0-22 0-22 14 0 11 8 11 22 11 0 0 14 0 26 0 14 3 16 3 16 11 0 0 0 6-2 14zm109-201 42-168c6-20 9-23 37-23h103c70 0 87 45 87 73 0 56-61 118-154 118zm-30 229c-23 0-23 0-23-5 0-3 0-6 3-14l48-191h145c65 0 90 42 90 84 0 67-70 126-154 126z">
            <text:p/>
          </draw:path>
          <draw:path draw:style-name="gr9" draw:layer="layout" svg:width="0.229cm" svg:height="0.982cm" svg:x="10.08cm" svg:y="10.249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114cm" svg:height="0.293cm" svg:x="10.492cm" svg:y="10.882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307cm" svg:height="0.615cm" svg:x="11.03cm" svg:y="10.381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11.424cm" svg:y="10.302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8cm" svg:height="0.45cm" svg:x="11.968cm" svg:y="10.54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5cm" svg:height="0.433cm" svg:x="12.407cm" svg:y="10.552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811cm" svg:height="0.671cm" svg:x="3.587cm" svg:y="12.61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601cm" svg:height="0.761cm" svg:x="4.808cm" svg:y="12.655cm" svg:viewBox="0 0 602 762" svg:d="m566 39c16 0 36 0 36-19s-20-20-36-20h-264c-170 0-302 129-302 286s137 282 302 282h264c16 0 36 0 36-19s-20-20-36-20h-261c-157 0-266-115-266-243 0-135 112-247 266-247zm-513 683c-17 0-33 0-33 20s16 20 33 20h513c16 0 36 0 36-20s-20-20-36-20z">
            <text:p/>
          </draw:path>
          <draw:path draw:style-name="gr9" draw:layer="layout" svg:width="0.674cm" svg:height="0.705cm" svg:x="5.799cm" svg:y="12.576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545cm" svg:height="0.609cm" svg:x="7.104cm" svg:y="12.691cm" svg:viewBox="0 0 546 610" svg:d="m297 20c-9-17-14-20-23-20-14 0-16 6-22 20l-246 551c-6 11-6 14-6 20 0 11 8 19 20 19 5 0 14-2 22-19l232-524 230 524c8 19 20 19 22 19 12 0 20-8 20-19 0-3 0-6-6-17z">
            <text:p/>
          </draw:path>
          <draw:path draw:style-name="gr9" draw:layer="layout" svg:width="0.436cm" svg:height="0.682cm" svg:x="8.305cm" svg:y="12.599cm" svg:viewBox="0 0 437 683" svg:d="m437 36c0-33-3-36-34-36h-369c-17 0-34 0-34 20s17 19 34 19h364v283h-350c-17 0-34 0-34 20s17 19 34 19h350v283h-364c-17 0-34 0-34 20s17 19 34 19h369c31 0 34-3 34-36z">
            <text:p/>
          </draw:path>
          <draw:path draw:style-name="gr9" draw:layer="layout" svg:width="0.707cm" svg:height="0.982cm" svg:x="9.016cm" svg:y="12.543cm" svg:viewBox="0 0 708 983" svg:d="m661 983c42 0 47-11 47-48v-887c0-14 0-48-33-48s-34 34-34 48v868h-574v-868c0-14 0-48-33-48s-34 34-34 48v887c0 39 11 48 48 48z">
            <text:p/>
          </draw:path>
          <draw:path draw:style-name="gr9" draw:layer="layout" svg:width="0.517cm" svg:height="0.489cm" svg:x="9.823cm" svg:y="12.296cm" svg:viewBox="0 0 518 490" svg:d="m104 409c-26 36-48 56-87 59-9 0-17 0-17 14 0 5 6 8 8 8 20 0 42-3 62-3s50 3 70 3c3 0 14 0 14-14 0-8-8-8-11-8-6-3-31-3-31-23 0-8 6-19 11-25l53-87h199l14 115c0 8-5 20-45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811cm" svg:height="0.671cm" svg:x="10.615cm" svg:y="12.61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654cm" svg:height="0.229cm" svg:x="12.41cm" svg:y="12.921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873cm" svg:height="0.539cm" svg:x="13.009cm" svg:y="12.764cm" svg:viewBox="0 0 874 540" svg:d="m661 196c42 34 92 59 123 76-36 14-84 39-123 75h-625c-16 0-36 0-36 20s17 19 34 19h582c-48 45-98 132-98 143s11 11 20 11c5 0 14 0 16-8 23-36 48-87 112-146 70-58 135-86 185-100 17-6 20-9 20-9 3-3 3-5 3-5 0-3 0-6 0-6l-3-3c-3-3-3-3-23-8-131-39-232-129-285-235-11-20-14-20-25-20-9 0-20 0-20 11s50 98 98 146h-582c-17 0-34 0-34 19s20 20 36 20z">
            <text:p/>
          </draw:path>
          <draw:path draw:style-name="gr9" draw:layer="layout" svg:width="0.436cm" svg:height="0.682cm" svg:x="14.868cm" svg:y="12.599cm" svg:viewBox="0 0 437 683" svg:d="m437 36c0-33-3-36-34-36h-369c-17 0-34 0-34 20s17 19 34 19h364v283h-350c-17 0-34 0-34 20s17 19 34 19h350v283h-364c-17 0-34 0-34 20s17 19 34 19h369c31 0 34-3 34-36z">
            <text:p/>
          </draw:path>
          <draw:path draw:style-name="gr9" draw:layer="layout" svg:width="0.707cm" svg:height="0.982cm" svg:x="15.58cm" svg:y="12.543cm" svg:viewBox="0 0 708 983" svg:d="m661 983c42 0 47-11 47-48v-887c0-14 0-48-33-48s-34 34-34 48v868h-574v-868c0-14 0-48-33-48s-34 34-34 48v887c0 39 11 48 48 48z">
            <text:p/>
          </draw:path>
          <draw:path draw:style-name="gr9" draw:layer="layout" svg:width="0.525cm" svg:height="0.469cm" svg:x="16.394cm" svg:y="12.316cm" svg:viewBox="0 0 526 470" svg:d="m81 417c-5 23-8 28-61 28-12 0-20 0-20 14 0 11 8 11 20 11h268c115 0 205-78 205-148 0-48-45-90-118-98 81-14 151-67 151-126 0-53-53-98-142-98h-250c-14 0-22 0-22 14 0 11 8 11 22 11 0 0 14 0 26 0 14 3 16 3 16 11 0 0 0 6-2 14zm109-201 42-168c6-20 9-23 37-23h103c70 0 87 45 87 73 0 56-61 118-154 118zm-30 229c-23 0-23 0-23-5 0-3 0-6 3-14l48-191h145c65 0 90 42 90 84 0 67-70 126-154 126z">
            <text:p/>
          </draw:path>
          <draw:path draw:style-name="gr9" draw:layer="layout" svg:width="0.489cm" svg:height="0.895cm" svg:x="17.24cm" svg:y="12.587cm" svg:viewBox="0 0 490 896" svg:d="m308 300h87c19 0 28 0 28-20 0-11-9-11-25-11h-84l22-112c3-20 17-90 22-101 9-20 26-34 48-34 3 0 28 0 48 17-42 3-54 39-54 53 0 23 17 34 37 34 25 0 53-20 53-59 0-45-45-67-84-67-34 0-95 17-126 115-6 22-8 31-31 154h-70c-17 0-28 0-28 19 0 12 9 12 28 12h65l-76 389c-17 95-34 185-84 185-6 0-28 0-48-17 45-3 54-39 54-53 0-23-17-37-37-37-25 0-53 23-53 62 0 42 42 67 84 67 53 0 92-59 112-95 31-62 53-182 53-188z">
            <text:p/>
          </draw:path>
          <draw:polygon draw:style-name="gr9" draw:layer="layout" svg:width="0.133cm" svg:height="0.982cm" svg:x="17.89cm" svg:y="12.543cm" svg:viewBox="0 0 134 983" draw:points="134,983 134,944 39,944 39,39 134,39 134,0 0,0 0,983">
            <text:p/>
          </draw:polygon>
          <draw:path draw:style-name="gr9" draw:layer="layout" svg:width="0.811cm" svg:height="0.671cm" svg:x="18.074cm" svg:y="12.61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olygon draw:style-name="gr9" draw:layer="layout" svg:width="0.133cm" svg:height="0.982cm" svg:x="18.962cm" svg:y="12.543cm" svg:viewBox="0 0 134 983" draw:points="134,0 0,0 0,39 95,39 95,944 0,944 0,983 134,983">
            <text:p/>
          </draw:polygon>
          <draw:path draw:style-name="gr9" draw:layer="layout" svg:width="0.654cm" svg:height="0.229cm" svg:x="19.542cm" svg:y="12.921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489cm" svg:height="0.895cm" svg:x="20.578cm" svg:y="12.587cm" svg:viewBox="0 0 490 896" svg:d="m308 300h87c19 0 28 0 28-20 0-11-9-11-25-11h-84l22-112c3-20 17-90 22-101 9-20 26-34 48-34 3 0 28 0 48 17-42 3-54 39-54 53 0 23 17 34 37 34 25 0 53-20 53-59 0-45-45-67-84-67-34 0-95 17-126 115-6 22-8 31-31 154h-70c-17 0-28 0-28 19 0 12 9 12 28 12h65l-76 389c-17 95-34 185-84 185-6 0-28 0-48-17 45-3 54-39 54-53 0-23-17-37-37-37-25 0-53 23-53 62 0 42 42 67 84 67 53 0 92-59 112-95 31-62 53-182 53-188z">
            <text:p/>
          </draw:path>
          <draw:path draw:style-name="gr9" draw:layer="layout" svg:width="0.229cm" svg:height="0.982cm" svg:x="21.21cm" svg:y="12.543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707cm" svg:height="0.982cm" svg:x="21.552cm" svg:y="12.543cm" svg:viewBox="0 0 708 983" svg:d="m661 983c42 0 47-11 47-48v-887c0-14 0-48-33-48s-34 34-34 48v868h-574v-868c0-14 0-48-33-48s-34 34-34 48v887c0 39 11 48 48 48z">
            <text:p/>
          </draw:path>
          <draw:path draw:style-name="gr9" draw:layer="layout" svg:width="0.517cm" svg:height="0.489cm" svg:x="22.356cm" svg:y="12.296cm" svg:viewBox="0 0 518 490" svg:d="m104 409c-26 36-48 56-87 59-9 0-17 0-17 14 0 5 6 8 8 8 20 0 42-3 62-3s50 3 70 3c3 0 14 0 14-14 0-8-8-8-11-8-6-3-31-3-31-23 0-8 6-19 11-25l53-87h199l14 115c0 8-5 20-45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811cm" svg:height="0.671cm" svg:x="23.148cm" svg:y="12.61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229cm" svg:height="0.982cm" svg:x="24.069cm" svg:y="12.543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671cm" svg:height="0.668cm" svg:x="1.417cm" svg:y="15.617cm" svg:viewBox="0 0 672 669" svg:d="m672 400h-45c-22 135-50 222-232 222h-149v-278h54c95 0 103 42 103 115h48v-274h-48c0 73-8 115-103 115h-54v-252h149c159 0 185 70 201 190h45l-31-238h-610v48h106v574h-106v47h627z">
            <text:p/>
          </draw:path>
          <draw:path draw:style-name="gr9" draw:layer="layout" svg:width="0.553cm" svg:height="0.436cm" svg:x="2.142cm" svg:y="15.849cm" svg:viewBox="0 0 554 437" svg:d="m319 196 115-129c14-14 20-19 101-19v-48c-34 3-87 3-90 3-25 0-75-3-103-3v48c14 0 25 0 39 8-6 6-6 6-9 11l-84 93-95-112h39v-48c-25 0-86 3-120 3-31 0-76-3-106-3v48h70l154 179-132 145c-14 20-50 20-98 20v45c34-3 87-3 90-3 25 0 84 3 103 3v-45c-19 0-36-6-36-11 0-3 0-3 5-11l96-107 109 129h-39v45c25 0 86-3 117-3s76 3 109 3v-45h-70z">
            <text:p/>
          </draw:path>
          <draw:path draw:style-name="gr9" draw:layer="layout" svg:width="0.453cm" svg:height="0.45cm" svg:x="2.75cm" svg:y="15.841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97cm" svg:height="0.441cm" svg:x="3.274cm" svg:y="15.844cm" svg:viewBox="0 0 398 442" svg:d="m162 112v-112l-162 8v45c62 0 67 0 67 39v306h-67v44c34 0 78-2 123-2 39 0 101 0 137 2v-44h-86v-174c0-67 25-188 123-188 0 0-20 17-20 45 0 39 34 59 62 59s59-20 59-59c0-53-54-81-104-81-70 0-109 50-132 112z">
            <text:p/>
          </draw:path>
          <draw:path draw:style-name="gr9" draw:layer="layout" svg:width="0.433cm" svg:height="0.45cm" svg:x="3.741cm" svg:y="15.841cm" svg:viewBox="0 0 434 451" svg:d="m316 45c-16 17-19 36-19 45 0 44 33 61 61 61 31 0 62-19 62-61 0-84-115-90-171-90-176 0-249 112-249 227 0 131 92 224 244 224 159 0 190-112 190-121 0-14-14-14-25-14-17 0-17 3-23 14-25 65-72 82-123 82-137 0-137-143-137-191 0-53 0-182 126-182 36 0 53 3 64 6z">
            <text:p/>
          </draw:path>
          <draw:path draw:style-name="gr9" draw:layer="layout" svg:width="0.234cm" svg:height="0.682cm" svg:x="4.254cm" svg:y="15.603cm" svg:viewBox="0 0 235 683" svg:d="m174 241-171 8v45c59 0 64 0 64 39v305h-67v45c31 0 78-3 120-3 28 0 79 3 115 3v-45h-61zm11-165c0-42-37-76-79-76s-75 34-75 76c0 44 33 78 75 78s79-34 79-78z">
            <text:p/>
          </draw:path>
          <draw:path draw:style-name="gr9" draw:layer="layout" svg:width="0.371cm" svg:height="0.45cm" svg:x="4.559cm" svg:y="15.841cm" svg:viewBox="0 0 372 451" svg:d="m171 157c-37-9-101-17-101-65 0-61 92-61 109-61 76 0 112 28 118 84 0 14 0 19 22 19s23-5 23-28v-78c0-20 0-28-17-28-3 0-6 0-45 20-25-14-59-20-98-20-31 0-182 0-182 129 0 39 20 67 39 84 39 33 76 39 154 53 34 6 109 20 109 76 0 75-92 75-114 75-104 0-129-73-140-115-6-14-12-14-26-14-22 0-22 6-22 28v107c0 19 0 28 17 28 8 0 8 0 31-14 0 0 22-14 25-17 45 31 95 31 115 31 30 0 184 0 184-143 0-42-22-76-56-104-39-28-70-36-145-47z">
            <text:p/>
          </draw:path>
          <draw:path draw:style-name="gr9" draw:layer="layout" svg:width="0.453cm" svg:height="0.45cm" svg:x="4.998cm" svg:y="15.841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153cm" svg:height="0.153cm" svg:x="5.567cm" svg:y="16.132cm" svg:viewBox="0 0 154 154" svg:d="m154 76c0-42-34-76-78-76-42 0-76 34-76 76 0 44 34 78 76 78 44 0 78-34 78-78z">
            <text:p/>
          </draw:path>
          <draw:path draw:style-name="gr9" draw:layer="layout" svg:width="0.579cm" svg:height="0.671cm" svg:x="6.306cm" svg:y="15.614cm" svg:viewBox="0 0 580 672" svg:d="m188 361h168c117 0 224-78 224-179 0-95-98-182-233-182h-347v31h22c76 0 79 11 79 45v520c0 34-3 45-79 45h-22v31c34-3 106-3 146-3 36 0 109 0 145 3v-31h-25c-76 0-78-11-78-45zm-3-25v-266c0-34 3-39 50-39h87c157 0 157 103 157 151s0 154-157 154z">
            <text:p/>
          </draw:path>
          <draw:path draw:style-name="gr9" draw:layer="layout" svg:width="0.329cm" svg:height="0.433cm" svg:x="6.97cm" svg:y="15.849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36cm" svg:height="0.45cm" svg:x="7.356cm" svg:y="15.84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81cm" svg:height="0.433cm" svg:x="7.812cm" svg:y="15.861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8.314cm" svg:y="15.84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9.081cm" svg:y="15.681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9.476cm" svg:y="15.603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444cm" svg:height="0.45cm" svg:x="10.033cm" svg:y="15.844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07cm" svg:height="0.615cm" svg:x="10.503cm" svg:y="15.681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307cm" svg:height="0.615cm" svg:x="11.226cm" svg:y="15.681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11.62cm" svg:y="15.603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8cm" svg:height="0.45cm" svg:x="12.164cm" svg:y="15.84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44cm" svg:height="0.45cm" svg:x="12.953cm" svg:y="15.844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83cm" svg:height="0.693cm" svg:x="13.432cm" svg:y="15.603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436cm" svg:height="0.45cm" svg:x="14.006cm" svg:y="15.84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81cm" svg:height="0.433cm" svg:x="14.462cm" svg:y="15.861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14.964cm" svg:y="15.84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83cm" svg:height="0.693cm" svg:x="15.745cm" svg:y="15.603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436cm" svg:height="0.45cm" svg:x="16.288cm" svg:y="15.84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8cm" svg:height="0.45cm" svg:x="16.806cm" svg:y="15.84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1cm" svg:height="0.45cm" svg:x="17.248cm" svg:y="15.84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95cm" svg:height="0.433cm" svg:x="17.976cm" svg:y="15.849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36cm" svg:height="0.45cm" svg:x="18.52cm" svg:y="15.84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07cm" svg:height="0.615cm" svg:x="19.001cm" svg:y="15.681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19.738cm" svg:y="15.603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436cm" svg:height="0.45cm" svg:x="20.281cm" svg:y="15.84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217cm" svg:height="0.682cm" svg:x="20.776cm" svg:y="15.603cm" svg:viewBox="0 0 218 683" svg:d="m143 0-143 11v31c70 0 76 6 76 53v513c0 44-9 44-76 44v31c34 0 84-3 109-3s73 3 109 3v-31c-67 0-75 0-75-44z">
            <text:p/>
          </draw:path>
          <draw:path draw:style-name="gr9" draw:layer="layout" svg:width="0.483cm" svg:height="0.693cm" svg:x="21.051cm" svg:y="15.603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209cm" svg:height="0.657cm" svg:x="21.936cm" svg:y="15.628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18cm" svg:height="0.693cm" svg:x="22.21cm" svg:y="15.592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9" draw:layer="layout" svg:width="0.489cm" svg:height="0.895cm" svg:x="22.871cm" svg:y="15.592cm" svg:viewBox="0 0 490 896" svg:d="m308 300h87c19 0 28 0 28-20 0-11-9-11-25-11h-84l22-112c3-20 17-90 22-101 9-20 26-34 48-34 3 0 28 0 48 17-42 3-54 39-54 53 0 23 17 34 37 34 25 0 53-20 53-59 0-45-45-67-84-67-34 0-95 17-126 115-6 22-8 31-31 154h-70c-17 0-28 0-28 19 0 12 9 12 28 12h65l-76 389c-17 95-34 185-84 185-6 0-28 0-48-17 45-3 54-39 54-53 0-23-17-37-37-37-25 0-53 23-53 62 0 42 42 67 84 67 53 0 92-59 112-95 31-62 53-182 53-188z">
            <text:p/>
          </draw:path>
          <draw:path draw:style-name="gr9" draw:layer="layout" svg:width="0.209cm" svg:height="0.657cm" svg:x="23.778cm" svg:y="15.628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24.052cm" svg:y="15.84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36cm" svg:height="0.45cm" svg:x="24.775cm" svg:y="15.84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25.27cm" svg:y="15.849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217cm" svg:height="0.682cm" svg:x="25.816cm" svg:y="15.603cm" svg:viewBox="0 0 218 683" svg:d="m143 0-143 11v31c70 0 76 6 76 53v513c0 44-9 44-76 44v31c34 0 84-3 109-3s73 3 109 3v-31c-67 0-75 0-75-44z">
            <text:p/>
          </draw:path>
          <draw:path draw:style-name="gr9" draw:layer="layout" svg:width="0.481cm" svg:height="0.626cm" svg:x="26.077cm" svg:y="15.861cm" svg:viewBox="0 0 482 627" svg:d="m389 92c25-61 76-61 93-61v-31c-23 3-51 3-73 3-20 0-65-3-87-3v31c31 0 45 17 45 42 0 11 0 11-6 22l-98 244-109-266c-6-9-6-14-6-17 0-25 37-25 54-25v-31c-26 0-90 3-107 3-25 0-64 0-95-3v31c48 0 67 0 78 33l149 359c-6 14-17 47-25 59-20 56-48 123-112 123-3 0-28 0-45-20 31-3 39-25 39-39 0-25-20-42-42-42-20 0-42 14-42 42 0 45 42 81 90 81 61 0 103-59 126-115z">
            <text:p/>
          </draw:path>
          <draw:path draw:style-name="gr9" draw:layer="layout" svg:width="0.766cm" svg:height="0.433cm" svg:x="1.409cm" svg:y="17.031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36cm" svg:height="0.45cm" svg:x="2.226cm" svg:y="17.025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2.722cm" svg:y="17.03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36cm" svg:height="0.45cm" svg:x="3.265cm" svg:y="17.025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07cm" svg:height="0.615cm" svg:x="3.747cm" svg:y="16.86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36cm" svg:height="0.45cm" svg:x="4.139cm" svg:y="17.025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4.634cm" svg:y="17.03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209cm" svg:height="0.657cm" svg:x="5.183cm" svg:y="16.80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74cm" svg:height="0.45cm" svg:x="5.458cm" svg:y="17.025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114cm" svg:height="0.293cm" svg:x="5.945cm" svg:y="17.361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209cm" svg:height="0.657cm" svg:x="6.634cm" svg:y="16.80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95cm" svg:height="0.433cm" svg:x="6.905cm" svg:y="17.03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245cm" svg:height="0.859cm" svg:x="7.381cm" svg:y="16.807cm" svg:viewBox="0 0 246 860" svg:d="m246 224-151 11v31c79 0 87 6 87 53v389c0 45-8 129-73 129-5 0-28 0-53-11 14-6 34-17 34-45 0-25-17-45-45-45s-45 20-45 45c0 51 56 79 112 79 73 0 134-62 134-152zm0-171c0-31-25-53-53-53s-50 22-50 53c0 28 22 51 50 51s53-23 53-51z">
            <text:p/>
          </draw:path>
          <draw:path draw:style-name="gr9" draw:layer="layout" svg:width="0.38cm" svg:height="0.45cm" svg:x="7.748cm" svg:y="17.02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74cm" svg:height="0.45cm" svg:x="8.193cm" svg:y="17.025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307cm" svg:height="0.615cm" svg:x="8.616cm" svg:y="16.86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09cm" svg:height="0.657cm" svg:x="9.011cm" svg:y="16.80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81cm" svg:height="0.433cm" svg:x="9.271cm" svg:y="17.042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9.772cm" svg:y="17.02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114cm" svg:height="0.293cm" svg:x="10.265cm" svg:y="17.361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674cm" svg:height="0.433cm" svg:x="10.94cm" svg:y="17.042cm" svg:viewBox="0 0 675 434" svg:d="m591 92c19-47 47-61 84-61v-31c-23 3-51 3-73 3-28 0-73-3-92-3v31c36 0 58 19 58 47 0 6 0 9-5 20l-90 252-98-274c-3-12-3-14-3-20 0-25 37-25 56-25v-31c-28 0-78 3-100 3-31 0-59 0-90-3v31c36 0 53 3 64 14 3 5 14 36 23 53l-87 241-92-263c-6-14-6-14-6-20 0-25 39-25 59-25v-31c-31 0-84 3-107 3-5 0-56 0-92-3v31c50 0 62 3 73 33l123 350c6 14 8 20 22 20 12 0 14-6 20-20l98-277 101 280c3 11 8 17 19 17 14 0 17-8 20-17z">
            <text:p/>
          </draw:path>
          <draw:path draw:style-name="gr9" draw:layer="layout" svg:width="0.209cm" svg:height="0.657cm" svg:x="11.665cm" svg:y="16.80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07cm" svg:height="0.615cm" svg:x="11.926cm" svg:y="16.86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12.32cm" svg:y="16.785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444cm" svg:height="0.45cm" svg:x="13.314cm" svg:y="17.025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766cm" svg:height="0.433cm" svg:x="14.236cm" svg:y="17.031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36cm" svg:height="0.45cm" svg:x="15.053cm" svg:y="17.025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15.549cm" svg:y="17.03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36cm" svg:height="0.45cm" svg:x="16.092cm" svg:y="17.025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07cm" svg:height="0.615cm" svg:x="16.574cm" svg:y="16.86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36cm" svg:height="0.45cm" svg:x="16.966cm" svg:y="17.025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17.461cm" svg:y="17.03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209cm" svg:height="0.657cm" svg:x="18.01cm" svg:y="16.80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74cm" svg:height="0.45cm" svg:x="18.284cm" svg:y="17.025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209cm" svg:height="0.657cm" svg:x="19.158cm" svg:y="16.80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95cm" svg:height="0.433cm" svg:x="19.432cm" svg:y="17.03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1cm" svg:height="0.433cm" svg:x="19.936cm" svg:y="17.042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20.438cm" svg:y="17.02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9cm" svg:height="0.433cm" svg:x="20.877cm" svg:y="17.031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21cm" svg:height="0.45cm" svg:x="21.266cm" svg:y="17.025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21.65cm" svg:y="17.02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103cm" svg:height="0.103cm" svg:x="22.143cm" svg:y="17.361cm" svg:viewBox="0 0 104 104" svg:d="m104 53c0-31-23-53-51-53-31 0-53 22-53 53 0 28 22 51 53 51 28 0 51-23 51-51z">
            <text:p/>
          </draw:path>
          <draw:path draw:style-name="gr9" draw:layer="layout" svg:width="0.828cm" svg:height="0.671cm" svg:x="23.14cm" svg:y="16.796cm" svg:viewBox="0 0 829 672" svg:d="m202 22c-9-22-14-22-37-22h-165v31h22c76 0 79 11 79 45v492c0 28 0 73-101 73v31c34 0 84-3 115-3 33 0 81 3 115 3v-31c-101 0-101-45-101-73v-529 0l238 611c5 14 11 22 19 22 12 0 14-8 17-20l244-621v0 565c0 34 0 45-79 45h-22v31c36-3 104-3 143-3 36 0 103 0 140 3v-31h-25c-76 0-76-11-76-45v-520c0-34 0-45 76-45h25v-31h-165c-28 0-28 0-34 20l-216 554z">
            <text:p/>
          </draw:path>
          <draw:path draw:style-name="gr9" draw:layer="layout" svg:width="0.436cm" svg:height="0.45cm" svg:x="24.033cm" svg:y="17.025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9cm" svg:height="0.433cm" svg:x="24.523cm" svg:y="17.031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8cm" svg:height="0.45cm" svg:x="24.909cm" svg:y="17.02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209cm" svg:height="0.657cm" svg:x="25.791cm" svg:y="16.80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95cm" svg:height="0.433cm" svg:x="26.063cm" svg:y="17.03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3cm" svg:height="0.693cm" svg:x="1.412cm" svg:y="17.963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38cm" svg:height="0.45cm" svg:x="1.952cm" svg:y="18.20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2.38cm" svg:y="18.04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44cm" svg:height="0.45cm" svg:x="2.786cm" svg:y="18.207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209cm" svg:height="0.657cm" svg:x="3.268cm" svg:y="17.989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217cm" svg:height="0.682cm" svg:x="3.542cm" svg:y="17.963cm" svg:viewBox="0 0 218 683" svg:d="m143 0-143 11v31c70 0 76 6 76 53v513c0 44-9 44-76 44v31c34 0 84-3 109-3s73 3 109 3v-31c-67 0-75 0-75-44z">
            <text:p/>
          </draw:path>
          <draw:path draw:style-name="gr9" draw:layer="layout" svg:width="0.114cm" svg:height="0.293cm" svg:x="3.867cm" svg:y="18.543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707cm" svg:height="0.982cm" svg:x="4.441cm" svg:y="17.91cm" svg:viewBox="0 0 708 983" svg:d="m661 983c42 0 47-11 47-48v-887c0-14 0-48-33-48s-34 34-34 48v868h-574v-868c0-14 0-48-33-48s-34 34-34 48v887c0 39 11 48 48 48z">
            <text:p/>
          </draw:path>
          <draw:path draw:style-name="gr9" draw:layer="layout" svg:width="0.525cm" svg:height="0.469cm" svg:x="5.256cm" svg:y="17.683cm" svg:viewBox="0 0 526 470" svg:d="m81 417c-5 23-8 28-61 28-12 0-20 0-20 14 0 11 8 11 20 11h268c115 0 205-78 205-148 0-48-45-90-118-98 81-14 151-67 151-126 0-53-53-98-142-98h-250c-14 0-22 0-22 14 0 11 8 11 22 11 0 0 14 0 26 0 14 3 16 3 16 11 0 0 0 6-2 14zm109-201 42-168c6-20 9-23 37-23h103c70 0 87 45 87 73 0 56-61 118-154 118zm-30 229c-23 0-23 0-23-5 0-3 0-6 3-14l48-191h145c65 0 90 42 90 84 0 67-70 126-154 126z">
            <text:p/>
          </draw:path>
          <draw:path draw:style-name="gr9" draw:layer="layout" svg:width="0.489cm" svg:height="0.895cm" svg:x="6.099cm" svg:y="17.955cm" svg:viewBox="0 0 490 896" svg:d="m308 300h87c19 0 28 0 28-20 0-11-9-11-25-11h-84l22-112c3-20 17-90 22-101 9-20 26-34 48-34 3 0 28 0 48 17-42 3-54 39-54 53 0 23 17 34 37 34 25 0 53-20 53-59 0-45-45-67-84-67-34 0-95 17-126 115-6 22-8 31-31 154h-70c-17 0-28 0-28 19 0 12 9 12 28 12h65l-76 389c-17 95-34 185-84 185-6 0-28 0-48-17 45-3 54-39 54-53 0-23-17-37-37-37-25 0-53 23-53 62 0 42 42 67 84 67 53 0 92-59 112-95 31-62 53-182 53-188z">
            <text:p/>
          </draw:path>
          <draw:polygon draw:style-name="gr9" draw:layer="layout" svg:width="0.133cm" svg:height="0.982cm" svg:x="6.751cm" svg:y="17.91cm" svg:viewBox="0 0 134 983" draw:points="134,983 134,944 39,944 39,39 134,39 134,0 0,0 0,983">
            <text:p/>
          </draw:polygon>
          <draw:path draw:style-name="gr9" draw:layer="layout" svg:width="0.811cm" svg:height="0.671cm" svg:x="6.933cm" svg:y="17.975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olygon draw:style-name="gr9" draw:layer="layout" svg:width="0.133cm" svg:height="0.982cm" svg:x="7.821cm" svg:y="17.91cm" svg:viewBox="0 0 134 983" draw:points="134,0 0,0 0,39 95,39 95,944 0,944 0,983 134,983">
            <text:p/>
          </draw:polygon>
          <draw:path draw:style-name="gr9" draw:layer="layout" svg:width="0.766cm" svg:height="0.433cm" svg:x="8.434cm" svg:y="18.213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44cm" svg:height="0.45cm" svg:x="9.263cm" svg:y="18.207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81cm" svg:height="0.626cm" svg:x="9.705cm" svg:y="18.224cm" svg:viewBox="0 0 482 627" svg:d="m389 92c25-61 76-61 93-61v-31c-23 3-51 3-73 3-20 0-65-3-87-3v31c31 0 45 17 45 42 0 11 0 11-6 22l-98 244-109-266c-6-9-6-14-6-17 0-25 37-25 54-25v-31c-26 0-90 3-107 3-25 0-64 0-95-3v31c48 0 67 0 78 33l149 359c-6 14-17 47-25 59-20 56-48 123-112 123-3 0-28 0-45-20 31-3 39-25 39-39 0-25-20-42-42-42-20 0-42 14-42 42 0 45 42 81 90 81 61 0 103-59 126-115z">
            <text:p/>
          </draw:path>
          <draw:path draw:style-name="gr9" draw:layer="layout" svg:width="0.495cm" svg:height="0.433cm" svg:x="10.565cm" svg:y="18.213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36cm" svg:height="0.45cm" svg:x="11.108cm" svg:y="18.20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07cm" svg:height="0.615cm" svg:x="11.592cm" svg:y="18.04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38cm" svg:height="0.45cm" svg:x="12.312cm" svg:y="18.20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81cm" svg:height="0.433cm" svg:x="12.74cm" svg:y="18.224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13.239cm" svg:y="18.20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5cm" svg:height="0.433cm" svg:x="13.681cm" svg:y="18.213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8cm" svg:height="0.45cm" svg:x="14.552cm" svg:y="18.20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5cm" svg:height="0.422cm" svg:x="14.975cm" svg:y="18.224cm" svg:viewBox="0 0 496 423" svg:d="m272 193c28-36 67-87 89-112 31-33 70-50 118-50v-31c-25 3-56 3-81 3-31 0-82-3-96-3v31c23 3 28 14 28 31 0 14-8 28-14 33l-61 79-76-101c-8-11-8-11-8-17 0-17 14-25 33-25v-31c-25 0-89 3-106 3-20 0-67 0-92-3v31c67 0 70 0 114 59l98 128-92 115c-48 59-106 62-126 62v28c25 0 56-3 81-3 28 0 70 3 95 3v-28c-22-3-30-17-30-31 0-22 30-56 89-126l76 98c8 11 19 28 19 34 0 8-8 22-36 25v28c31 0 87-3 106-3 28 0 68 3 96 3v-28c-54 0-70-3-93-31z">
            <text:p/>
          </draw:path>
          <draw:path draw:style-name="gr9" draw:layer="layout" svg:width="0.209cm" svg:height="0.657cm" svg:x="15.515cm" svg:y="17.989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15.787cm" svg:y="18.207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07cm" svg:height="0.615cm" svg:x="16.162cm" svg:y="18.04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103cm" svg:height="0.103cm" svg:x="16.61cm" svg:y="18.543cm" svg:viewBox="0 0 104 104" svg:d="m104 53c0-31-23-53-51-53-31 0-53 22-53 53 0 28 22 51 53 51 28 0 51-23 51-51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Introduction: Complete Lattices</text:p>
          </draw:text-box>
        </draw:frame>
        <draw:custom-shape draw:style-name="gr10" draw:text-style-name="P3" draw:layer="layout" svg:width="26.162cm" svg:height="16.002cm" svg:x="0.919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23.367cm" svg:height="13.969cm" svg:x="2.317cm" svg:y="5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2.894cm" svg:height="0.962cm" svg:x="12.553cm" svg:y="4.572cm">
          <draw:text-box>
            <text:p><text:span text:style-name="T5">preorder</text:span></text:p>
          </draw:text-box>
        </draw:frame>
        <draw:frame draw:style-name="gr15" draw:text-style-name="P5" draw:layer="layout" svg:width="2.051cm" svg:height="0.962cm" svg:x="12.975cm" svg:y="5.772cm">
          <draw:text-box>
            <text:p><text:span text:style-name="T5">poset</text:span></text:p>
          </draw:text-box>
        </draw:frame>
        <draw:custom-shape draw:style-name="gr12" draw:text-style-name="P3" draw:layer="layout" svg:width="20.365cm" svg:height="11.952cm" svg:x="3.818cm" svg:y="6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16.693cm" svg:height="9.635cm" svg:x="5.654cm" svg:y="7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draw:layer="layout" svg:width="12.948cm" svg:height="7.473cm" svg:x="7.526cm" svg:y="9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5" draw:layer="layout" svg:width="1.311cm" svg:height="0.962cm" svg:x="13.345cm" svg:y="9.272cm">
          <draw:text-box>
            <text:p><text:span text:style-name="T5">C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Complete lattices</text:p>
          </draw:text-box>
        </draw:frame>
        <draw:frame draw:style-name="gr90" draw:text-style-name="P3" draw:layer="layout" svg:width="25.259cm" svg:height="9.45cm" svg:x="1.063cm" svg:y="4.438cm">
          <draw:image xlink:href="Pictures/200004120000233E00000D30E29D3DC0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Duality</text:p>
          </draw:text-box>
        </draw:frame>
        <draw:frame draw:style-name="gr91" draw:text-style-name="P3" draw:layer="layout" svg:width="24.567cm" svg:height="15.042cm" svg:x="1.063cm" svg:y="4.438cm">
          <draw:image xlink:href="Pictures/2000083200002247000014FD75EEBD90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CL: examples</text:p>
          </draw:text-box>
        </draw:frame>
        <draw:custom-shape draw:style-name="gr42" draw:text-style-name="P3" draw:layer="layout" svg:width="0.2cm" svg:height="0.2cm" svg:x="20.328cm" svg:y="7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22.327cm" svg:y="7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24.326cm" svg:y="7.1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22.325cm" svg:y="9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20.463cm" svg:y1="7.448cm" svg:x2="22.132cm" svg:y2="8.972cm">
          <text:p/>
        </draw:line>
        <draw:line draw:style-name="gr29" draw:text-style-name="P3" draw:layer="layout" svg:x1="22.44cm" svg:y1="7.448cm" svg:x2="22.44cm" svg:y2="8.972cm">
          <text:p/>
        </draw:line>
        <draw:line draw:style-name="gr29" draw:text-style-name="P3" draw:layer="layout" svg:x1="24.164cm" svg:y1="7.448cm" svg:x2="22.861cm" svg:y2="8.97cm">
          <text:p/>
        </draw:line>
        <draw:custom-shape draw:style-name="gr42" draw:text-style-name="P3" draw:layer="layout" svg:width="0.2cm" svg:height="0.2cm" svg:x="22.324cm" svg:y="5.1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20.463cm" svg:y1="6.971cm" svg:x2="22.132cm" svg:y2="5.447cm">
          <text:p/>
        </draw:line>
        <draw:line draw:style-name="gr29" draw:text-style-name="P3" draw:layer="layout" svg:x1="22.44cm" svg:y1="6.971cm" svg:x2="22.44cm" svg:y2="5.447cm">
          <text:p/>
        </draw:line>
        <draw:line draw:style-name="gr29" draw:text-style-name="P3" draw:layer="layout" svg:x1="24.164cm" svg:y1="6.971cm" svg:x2="22.861cm" svg:y2="5.449cm">
          <text:p/>
        </draw:line>
        <draw:frame draw:style-name="gr15" draw:layer="layout" svg:width="1.311cm" svg:height="0.962cm" svg:x="24.351cm" svg:y="5.588cm">
          <draw:text-box>
            <text:p>CL</text:p>
          </draw:text-box>
        </draw:frame>
        <draw:custom-shape draw:style-name="gr42" draw:text-style-name="P3" draw:layer="layout" svg:width="0.2cm" svg:height="0.2cm" svg:x="20.303cm" svg:y="15.1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24.301cm" svg:y="15.1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22.3cm" svg:y="17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20.438cm" svg:y1="15.474cm" svg:x2="22.107cm" svg:y2="16.998cm">
          <text:p/>
        </draw:line>
        <draw:custom-shape draw:style-name="gr42" draw:text-style-name="P3" draw:layer="layout" svg:width="0.2cm" svg:height="0.2cm" svg:x="24.299cm" svg:y="13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20.638cm" svg:y1="14.997cm" svg:x2="24.202cm" svg:y2="13.446cm">
          <text:p/>
        </draw:line>
        <draw:line draw:style-name="gr29" draw:text-style-name="P3" draw:layer="layout" svg:x1="20.415cm" svg:y1="14.997cm" svg:x2="20.415cm" svg:y2="13.473cm">
          <text:p/>
        </draw:line>
        <draw:line draw:style-name="gr29" draw:text-style-name="P3" draw:layer="layout" svg:x1="24.139cm" svg:y1="14.997cm" svg:x2="20.7cm" svg:y2="13.446cm">
          <text:p/>
        </draw:line>
        <draw:line draw:style-name="gr29" draw:text-style-name="P3" draw:layer="layout" svg:x1="24.414cm" svg:y1="14.996cm" svg:x2="24.414cm" svg:y2="13.472cm">
          <text:p/>
        </draw:line>
        <draw:custom-shape draw:style-name="gr42" draw:text-style-name="P3" draw:layer="layout" svg:width="0.2cm" svg:height="0.2cm" svg:x="20.298cm" svg:y="13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22.301cm" svg:y="11.1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22.638cm" svg:y1="11.473cm" svg:x2="24.307cm" svg:y2="12.997cm">
          <text:p/>
        </draw:line>
        <draw:line draw:style-name="gr29" draw:text-style-name="P3" draw:layer="layout" svg:x1="22.206cm" svg:y1="11.472cm" svg:x2="20.537cm" svg:y2="12.996cm">
          <text:p/>
        </draw:line>
        <draw:line draw:style-name="gr29" draw:text-style-name="P3" draw:layer="layout" svg:x1="24.306cm" svg:y1="15.473cm" svg:x2="22.637cm" svg:y2="16.997cm">
          <text:p/>
        </draw:line>
        <draw:frame draw:style-name="gr15" draw:layer="layout" svg:width="2.898cm" svg:height="0.962cm" svg:x="24.089cm" svg:y="11.43cm">
          <draw:text-box>
            <text:p>not a CL</text:p>
          </draw:text-box>
        </draw:frame>
        <draw:frame draw:style-name="gr92" draw:text-style-name="P3" draw:layer="layout" svg:width="15.868cm" svg:height="8.1cm" svg:x="2.42cm" svg:y="4.092cm">
          <draw:image xlink:href="Pictures/200004220000162500000B4F1CA8D323.svm" xlink:type="simple" xlink:show="embed" xlink:actuate="onLoad">
            <text:p/>
          </draw:image>
        </draw:frame>
        <draw:custom-shape draw:style-name="gr42" draw:text-style-name="P3" draw:layer="layout" svg:width="0.2cm" svg:height="0.2cm" svg:x="12.303cm" svg:y="17.1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16.301cm" svg:y="17.1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14.3cm" svg:y="19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12.438cm" svg:y1="17.474cm" svg:x2="14.107cm" svg:y2="18.998cm">
          <text:p/>
        </draw:line>
        <draw:custom-shape draw:style-name="gr42" draw:text-style-name="P3" draw:layer="layout" svg:width="0.2cm" svg:height="0.2cm" svg:x="16.299cm" svg:y="15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12.638cm" svg:y1="16.997cm" svg:x2="16.202cm" svg:y2="15.446cm">
          <text:p/>
        </draw:line>
        <draw:line draw:style-name="gr29" draw:text-style-name="P3" draw:layer="layout" svg:x1="12.415cm" svg:y1="16.997cm" svg:x2="12.415cm" svg:y2="15.473cm">
          <text:p/>
        </draw:line>
        <draw:line draw:style-name="gr29" draw:text-style-name="P3" draw:layer="layout" svg:x1="16.414cm" svg:y1="16.996cm" svg:x2="16.414cm" svg:y2="15.472cm">
          <text:p/>
        </draw:line>
        <draw:custom-shape draw:style-name="gr42" draw:text-style-name="P3" draw:layer="layout" svg:width="0.2cm" svg:height="0.2cm" svg:x="12.298cm" svg:y="1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14.301cm" svg:y="13.1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14.638cm" svg:y1="13.473cm" svg:x2="16.307cm" svg:y2="14.997cm">
          <text:p/>
        </draw:line>
        <draw:line draw:style-name="gr29" draw:text-style-name="P3" draw:layer="layout" svg:x1="14.206cm" svg:y1="13.472cm" svg:x2="12.537cm" svg:y2="14.996cm">
          <text:p/>
        </draw:line>
        <draw:line draw:style-name="gr29" draw:text-style-name="P3" draw:layer="layout" svg:x1="16.306cm" svg:y1="17.473cm" svg:x2="14.637cm" svg:y2="18.997cm">
          <text:p/>
        </draw:line>
        <draw:frame draw:style-name="gr15" draw:layer="layout" svg:width="1.311cm" svg:height="0.962cm" svg:x="16.089cm" svg:y="13.43cm">
          <draw:text-box>
            <text:p>CL</text:p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Exercises</text:p>
          </draw:text-box>
        </draw:frame>
        <draw:g>
          <svg:title>TexMaths</svg:title>
          <svg:desc>28§latex§{\bf Exercise.}
Let $A,B,C$ be CLs, and $f \in (A\times B)\rightarrow C$. Prove that
{\small
\[
\bigsqcup_{a\in A} \Big( \bigsqcup_{b\in B} f(a,b) \Big) =
\bigsqcup_{b\in B} \Big( \bigsqcup_{a\in A} f(a,b) \Big) =
\bigsqcup \{ f(a,b) \ |\ a\in A \land b\in B \}
\]}

\vspace{2mm}
{\bf Exercise.}
Let $A,B$ be CLs, and $f \in (A\times A)\rightarrow B$
be a monotonic function. Prove that
\[
\bigsqcup_{x\in A} \Big( \bigsqcup_{y\in A} f(x,y) \Big) =
\bigsqcup_{a\in A} f(a,a)
\]

{\bf Exercise.} What if $f$ above is not monotonic?</svg:desc>
          <draw:polygon draw:style-name="gr8" draw:layer="layout" svg:width="26.434cm" svg:height="14.321cm" svg:x="0.978cm" svg:y="3.938cm" svg:viewBox="0 0 26435 14322" draw:points="13216,14322 0,14322 0,0 26435,0 26435,14322">
            <text:p/>
          </draw:polygon>
          <draw:path draw:style-name="gr9" draw:layer="layout" svg:width="0.671cm" svg:height="0.668cm" svg:x="1.017cm" svg:y="4.008cm" svg:viewBox="0 0 672 669" svg:d="m672 400h-45c-22 135-50 222-232 222h-149v-278h54c95 0 103 42 103 115h48v-274h-48c0 73-8 115-103 115h-54v-252h149c159 0 185 70 201 190h45l-31-238h-610v48h106v574h-106v47h627z">
            <text:p/>
          </draw:path>
          <draw:path draw:style-name="gr9" draw:layer="layout" svg:width="0.553cm" svg:height="0.436cm" svg:x="1.742cm" svg:y="4.24cm" svg:viewBox="0 0 554 437" svg:d="m319 196 115-129c14-14 20-19 101-19v-48c-34 3-87 3-90 3-25 0-75-3-103-3v48c14 0 25 0 39 8-6 6-6 6-9 11l-84 93-95-112h39v-48c-25 0-86 3-120 3-31 0-76-3-106-3v48h70l154 179-132 145c-14 20-50 20-98 20v45c34-3 87-3 90-3 25 0 84 3 103 3v-45c-19 0-36-6-36-11 0-3 0-3 5-11l96-107 109 129h-39v45c25 0 86-3 117-3s76 3 109 3v-45h-70z">
            <text:p/>
          </draw:path>
          <draw:path draw:style-name="gr9" draw:layer="layout" svg:width="0.453cm" svg:height="0.45cm" svg:x="2.35cm" svg:y="4.229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97cm" svg:height="0.441cm" svg:x="2.874cm" svg:y="4.232cm" svg:viewBox="0 0 398 442" svg:d="m162 112v-112l-162 8v45c62 0 67 0 67 39v306h-67v44c34 0 78-2 123-2 39 0 101 0 137 2v-44h-86v-174c0-67 25-188 123-188 0 0-20 17-20 45 0 39 34 59 62 59s59-20 59-59c0-53-54-81-104-81-70 0-109 50-132 112z">
            <text:p/>
          </draw:path>
          <draw:path draw:style-name="gr9" draw:layer="layout" svg:width="0.433cm" svg:height="0.45cm" svg:x="3.341cm" svg:y="4.229cm" svg:viewBox="0 0 434 451" svg:d="m316 45c-16 17-19 36-19 45 0 44 33 61 61 61 31 0 62-19 62-61 0-84-115-90-171-90-176 0-249 112-249 227 0 131 92 224 244 224 159 0 190-112 190-121 0-14-14-14-25-14-17 0-17 3-23 14-25 65-72 82-123 82-137 0-137-143-137-191 0-53 0-182 126-182 36 0 53 3 64 6z">
            <text:p/>
          </draw:path>
          <draw:path draw:style-name="gr9" draw:layer="layout" svg:width="0.234cm" svg:height="0.682cm" svg:x="3.854cm" svg:y="3.991cm" svg:viewBox="0 0 235 683" svg:d="m174 241-171 8v45c59 0 64 0 64 39v305h-67v45c31 0 78-3 120-3 28 0 79 3 115 3v-45h-61zm11-165c0-42-37-76-79-76s-75 34-75 76c0 44 33 78 75 78s79-34 79-78z">
            <text:p/>
          </draw:path>
          <draw:path draw:style-name="gr9" draw:layer="layout" svg:width="0.371cm" svg:height="0.45cm" svg:x="4.159cm" svg:y="4.229cm" svg:viewBox="0 0 372 451" svg:d="m171 157c-37-9-101-17-101-65 0-61 92-61 109-61 76 0 112 28 118 84 0 14 0 19 22 19s23-5 23-28v-78c0-20 0-28-17-28-3 0-6 0-45 20-25-14-59-20-98-20-31 0-182 0-182 129 0 39 20 67 39 84 39 33 76 39 154 53 34 6 109 20 109 76 0 75-92 75-114 75-104 0-129-73-140-115-6-14-12-14-26-14-22 0-22 6-22 28v107c0 19 0 28 17 28 8 0 8 0 31-14 0 0 22-14 25-17 45 31 95 31 115 31 30 0 184 0 184-143 0-42-22-76-56-104-39-28-70-36-145-47z">
            <text:p/>
          </draw:path>
          <draw:path draw:style-name="gr9" draw:layer="layout" svg:width="0.453cm" svg:height="0.45cm" svg:x="4.598cm" svg:y="4.229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153cm" svg:height="0.153cm" svg:x="5.167cm" svg:y="4.523cm" svg:viewBox="0 0 154 154" svg:d="m154 76c0-42-34-76-78-76-42 0-76 34-76 76 0 44 34 78 76 78 44 0 78-34 78-78z">
            <text:p/>
          </draw:path>
          <draw:path draw:style-name="gr9" draw:layer="layout" svg:width="0.539cm" svg:height="0.671cm" svg:x="6.172cm" svg:y="4.005cm" svg:viewBox="0 0 540 672" svg:d="m540 417h-25c-11 101-25 224-196 224h-81c-48 0-50-5-50-39v-524c0-33 0-47 95-47h31v-31c-34 3-124 3-166 3-36 0-114 0-148-3v31h22c76 0 79 11 79 45v520c0 34-3 45-79 45h-22v31h512z">
            <text:p/>
          </draw:path>
          <draw:path draw:style-name="gr9" draw:layer="layout" svg:width="0.38cm" svg:height="0.45cm" svg:x="6.78cm" svg:y="4.23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7.211cm" svg:y="4.07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674cm" svg:height="0.705cm" svg:x="8.037cm" svg:y="3.972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114cm" svg:height="0.293cm" svg:x="8.824cm" svg:y="4.571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702cm" svg:height="0.671cm" svg:x="9.218cm" svg:y="4.005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114cm" svg:height="0.293cm" svg:x="10.058cm" svg:y="4.571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99cm" svg:height="0.716cm" svg:x="10.459cm" svg:y="3.983cm" svg:viewBox="0 0 700 717" svg:d="m700 11c0-5-3-11-11-11-3 0-6 0-17 11l-67 76c-9-14-56-87-165-87-219 0-440 218-440 445 0 163 115 272 266 272 87 0 162-42 213-87 92-81 109-171 109-174 0-8-11-8-11-8-9 0-11 3-14 8-9 31-31 101-98 157-70 56-132 73-182 73-90 0-193-53-193-204 0-59 19-216 120-334 59-70 151-117 238-117 101 0 160 75 160 190 0 39-3 39-3 51 0 8 11 8 14 8 14 0 14-3 17-20z">
            <text:p/>
          </draw:path>
          <draw:path draw:style-name="gr9" draw:layer="layout" svg:width="0.483cm" svg:height="0.693cm" svg:x="11.64cm" svg:y="3.994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38cm" svg:height="0.45cm" svg:x="12.214cm" svg:y="4.235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598cm" svg:height="0.716cm" svg:x="13.108cm" svg:y="3.983cm" svg:viewBox="0 0 599 717" svg:d="m0 358c0 202 160 359 342 359 162 0 257-137 257-252 0-11 0-17-14-17-8 0-8 6-11 17-8 140-112 221-218 221-62 0-255-34-255-328s193-327 252-327c106 0 196 89 215 232 0 14 0 17 14 17 17 0 17-3 17-22v-236c0-16 0-22-11-22-3 0-8 0-14 11l-50 73c-37-34-87-84-182-84-182 0-342 157-342 358z">
            <text:p/>
          </draw:path>
          <draw:path draw:style-name="gr9" draw:layer="layout" svg:width="0.539cm" svg:height="0.671cm" svg:x="13.796cm" svg:y="4.005cm" svg:viewBox="0 0 540 672" svg:d="m540 417h-25c-11 101-25 224-196 224h-81c-48 0-50-5-50-39v-524c0-33 0-47 95-47h31v-31c-34 3-124 3-166 3-36 0-114 0-148-3v31h22c76 0 79 11 79 45v520c0 34-3 45-79 45h-22v31h512z">
            <text:p/>
          </draw:path>
          <draw:path draw:style-name="gr9" draw:layer="layout" svg:width="0.321cm" svg:height="0.45cm" svg:x="14.41cm" svg:y="4.235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114cm" svg:height="0.293cm" svg:x="14.849cm" svg:y="4.571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444cm" svg:height="0.45cm" svg:x="15.533cm" svg:y="4.235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95cm" svg:height="0.433cm" svg:x="16.017cm" svg:y="4.24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3cm" svg:height="0.693cm" svg:x="16.566cm" svg:y="3.994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489cm" svg:height="0.895cm" svg:x="17.56cm" svg:y="3.983cm" svg:viewBox="0 0 490 896" svg:d="m308 300h87c19 0 28 0 28-20 0-11-9-11-25-11h-84l22-112c3-20 17-90 22-101 9-20 26-34 48-34 3 0 28 0 48 17-42 3-54 39-54 53 0 23 17 34 37 34 25 0 53-20 53-59 0-45-45-67-84-67-34 0-95 17-126 115-6 22-8 31-31 154h-70c-17 0-28 0-28 19 0 12 9 12 28 12h65l-76 389c-17 95-34 185-84 185-6 0-28 0-48-17 45-3 54-39 54-53 0-23-17-37-37-37-25 0-53 23-53 62 0 42 42 67 84 67 53 0 92-59 112-95 31-62 53-182 53-188z">
            <text:p/>
          </draw:path>
          <draw:path draw:style-name="gr9" draw:layer="layout" svg:width="0.492cm" svg:height="0.57cm" svg:x="18.615cm" svg:y="4.145cm" svg:viewBox="0 0 493 571" svg:d="m456 305c17 0 37 0 37-19s-20-20-37-20h-417c14-132 126-227 266-227h151c17 0 37 0 37-19s-20-20-37-20h-154c-168 0-302 129-302 286s134 285 302 285h154c17 0 37 0 37-19s-20-20-37-20h-151c-140 0-252-95-266-227z">
            <text:p/>
          </draw:path>
          <draw:path draw:style-name="gr9" draw:layer="layout" svg:width="0.229cm" svg:height="0.982cm" svg:x="19.727cm" svg:y="3.938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74cm" svg:height="0.705cm" svg:x="20.049cm" svg:y="3.972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475cm" svg:height="0.472cm" svg:x="21.183cm" svg:y="4.193cm" svg:viewBox="0 0 476 473" svg:d="m238 210-196-196c-11-11-14-14-22-14s-20 8-20 20c0 5 3 8 14 19l196 199-196 196c-11 11-14 14-14 20 0 11 11 19 20 19s11 0 22-14l196-193 202 202c2 2 11 5 16 5 12 0 20-8 20-19 0 0 0-6-3-9s-159-157-207-207l179-182c6-6 20-17 25-22 0-3 6-9 6-14 0-12-8-20-20-20-8 0-11 3-22 14z">
            <text:p/>
          </draw:path>
          <draw:path draw:style-name="gr9" draw:layer="layout" svg:width="0.702cm" svg:height="0.671cm" svg:x="22.129cm" svg:y="4.005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229cm" svg:height="0.982cm" svg:x="22.939cm" svg:y="3.938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873cm" svg:height="0.511cm" svg:x="23.762cm" svg:y="4.173cm" svg:viewBox="0 0 874 512" svg:d="m767 277c-56 42-81 81-89 95-45 68-51 129-51 129 0 11 11 11 20 11 17 0 17 0 19-19 23-95 82-179 194-224 11-3 14-6 14-11 0-9-6-12-9-12-42-16-162-67-199-232-2-11-2-14-19-14-9 0-20 0-20 11 0 3 9 65 48 132 19 28 50 61 92 95h-731c-19 0-36 0-36 20s17 19 36 19z">
            <text:p/>
          </draw:path>
          <draw:path draw:style-name="gr9" draw:layer="layout" svg:width="0.699cm" svg:height="0.716cm" svg:x="25.181cm" svg:y="3.983cm" svg:viewBox="0 0 700 717" svg:d="m700 11c0-5-3-11-11-11-3 0-6 0-17 11l-67 76c-9-14-56-87-165-87-219 0-440 218-440 445 0 163 115 272 266 272 87 0 162-42 213-87 92-81 109-171 109-174 0-8-11-8-11-8-9 0-11 3-14 8-9 31-31 101-98 157-70 56-132 73-182 73-90 0-193-53-193-204 0-59 19-216 120-334 59-70 151-117 238-117 101 0 160 75 160 190 0 39-3 39-3 51 0 8 11 8 14 8 14 0 14-3 17-20z">
            <text:p/>
          </draw:path>
          <draw:path draw:style-name="gr9" draw:layer="layout" svg:width="0.103cm" svg:height="0.103cm" svg:x="25.991cm" svg:y="4.571cm" svg:viewBox="0 0 104 104" svg:d="m104 53c0-31-23-53-51-53-31 0-53 22-53 53 0 28 22 51 53 51 28 0 51-23 51-51z">
            <text:p/>
          </draw:path>
          <draw:path draw:style-name="gr9" draw:layer="layout" svg:width="0.579cm" svg:height="0.671cm" svg:x="1.012cm" svg:y="5.086cm" svg:viewBox="0 0 580 672" svg:d="m188 361h168c117 0 224-78 224-179 0-95-98-182-233-182h-347v31h22c76 0 79 11 79 45v520c0 34-3 45-79 45h-22v31c34-3 106-3 146-3 36 0 109 0 145 3v-31h-25c-76 0-78-11-78-45zm-3-25v-266c0-34 3-39 50-39h87c157 0 157 103 157 151s0 154-157 154z">
            <text:p/>
          </draw:path>
          <draw:path draw:style-name="gr9" draw:layer="layout" svg:width="0.329cm" svg:height="0.433cm" svg:x="1.675cm" svg:y="5.324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36cm" svg:height="0.45cm" svg:x="2.062cm" svg:y="5.318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81cm" svg:height="0.433cm" svg:x="2.515cm" svg:y="5.335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3.016cm" svg:y="5.318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3.775cm" svg:y="5.153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4.17cm" svg:y="5.075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444cm" svg:height="0.45cm" svg:x="4.727cm" svg:y="5.318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07cm" svg:height="0.615cm" svg:x="5.195cm" svg:y="5.153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909cm" svg:height="1.239cm" svg:x="1.241cm" svg:y="6.836cm" svg:viewBox="0 0 910 1240" svg:d="m832 1162h-754v-1112c0-11 0-50-39-50s-39 39-39 50v1140c0 28 6 50 50 50h810c39 0 50-16 50-50v-1140c0-11 0-50-39-50s-39 39-39 50z">
            <text:p/>
          </draw:path>
          <draw:path draw:style-name="gr9" draw:layer="layout" svg:width="0.315cm" svg:height="0.265cm" svg:x="1.023cm" svg:y="8.454cm" svg:viewBox="0 0 316 266" svg:d="m263 70c3-14 9-36 9-39 0-14-12-20-23-20-14 0-25 14-28 25-8-14-28-36-64-36-76 0-157 78-157 165 0 65 45 101 95 101 39 0 73-28 87-42 11 36 53 42 64 42 23 0 37-11 48-31 14-22 22-56 22-59s0-8-11-8c-8 0-8 3-11 14-8 34-22 64-45 64-19 0-22-19-22-30 0-6 5-31 11-45zm-78 112c-3 11-3 14-11 22-31 37-62 42-76 42-25 0-48-16-48-58 0-23 12-82 31-115 17-31 48-53 76-53 45 0 56 47 56 50l-3 8z">
            <text:p/>
          </draw:path>
          <draw:path draw:style-name="gr9" draw:layer="layout" svg:width="0.343cm" svg:height="0.399cm" svg:x="1.451cm" svg:y="8.368cm" svg:viewBox="0 0 344 400" svg:d="m319 216c9 0 25 0 25-17 0-14-16-14-25-14h-288c8-87 87-154 179-154h109c9 0 25 0 25-17 0-14-16-14-25-14h-109c-112 0-210 87-210 199 0 115 98 201 210 201h109c9 0 25 0 25-16 0-14-16-14-25-14h-109c-95 0-171-68-179-154z">
            <text:p/>
          </draw:path>
          <draw:path draw:style-name="gr9" draw:layer="layout" svg:width="0.464cm" svg:height="0.422cm" svg:x="1.91cm" svg:y="8.295cm" svg:viewBox="0 0 465 423" svg:d="m90 350c-23 34-42 45-76 48-6 0-14 2-14 14 0 8 6 11 8 11 17 0 37-3 54-3 14 0 50 3 64 3 6 0 11-3 11-17 0-8-8-8-8-8-14 0-28-3-28-17 0-9 5-17 8-20l48-73h179l14 96c0 14-34 14-39 14-9 0-17 0-17 14 0 2 3 11 8 11 20 0 62-3 79-3 14 0 25 0 36 0s25 3 37 3c2 0 11 0 11-17 0-8-6-8-17-8-36 0-36-3-39-20l-59-361c0-11-3-17-14-17-14 0-17 6-22 14zm84-87 126-190 30 190z">
            <text:p/>
          </draw:path>
          <draw:path draw:style-name="gr9" draw:layer="layout" svg:width="0.346cm" svg:height="1.592cm" svg:x="2.731cm" svg:y="6.66cm" svg:viewBox="0 0 347 1593" svg:d="m347 1585c0-3 0-6-3-6l-22-25c-87-87-157-213-196-347-39-132-56-272-56-409 0-311 73-580 263-773 14-11 14-11 14-17 0-8-8-8-19-8-14 0-14 0-37 20-227 212-291 509-291 775 0 359 120 633 305 790 9 8 11 8 23 8s19 0 19-8z">
            <text:p/>
          </draw:path>
          <draw:path draw:style-name="gr9" draw:layer="layout" svg:width="0.909cm" svg:height="1.239cm" svg:x="3.501cm" svg:y="6.836cm" svg:viewBox="0 0 910 1240" svg:d="m832 1162h-754v-1112c0-11 0-50-39-50s-39 39-39 50v1140c0 28 6 50 50 50h810c39 0 50-16 50-50v-1140c0-11 0-50-39-50s-39 39-39 50z">
            <text:p/>
          </draw:path>
          <draw:path draw:style-name="gr9" draw:layer="layout" svg:width="0.251cm" svg:height="0.413cm" svg:x="3.308cm" svg:y="8.312cm" svg:viewBox="0 0 252 414" svg:d="m118 17c2-3 2-6 2-9 0-8-11-8-19-8l-65 6c-11 0-19 0-19 14 0 11 8 11 17 11 19 0 22 0 30 3 0 11 0 11-2 22l-28 109c-6 17-28 112-31 121-3 14-3 22-3 30 0 65 45 98 92 98 79 0 160-81 160-165 0-61-45-101-98-101-34 0-64 23-76 34zm-51 207c17-25 53-56 87-56 31 0 48 25 48 59 0 19-14 84-34 120-20 31-50 48-76 48-16 0-47-9-47-62 0-17 0-25 8-59 3-11 11-42 14-50z">
            <text:p/>
          </draw:path>
          <draw:path draw:style-name="gr9" draw:layer="layout" svg:width="0.343cm" svg:height="0.399cm" svg:x="3.658cm" svg:y="8.373cm" svg:viewBox="0 0 344 400" svg:d="m319 216c9 0 25 0 25-17 0-14-16-14-25-14h-288c8-87 87-154 179-154h109c9 0 25 0 25-17 0-14-16-14-25-14h-109c-112 0-210 87-210 199 0 115 98 201 210 201h109c9 0 25 0 25-16 0-14-16-14-25-14h-109c-95 0-171-68-179-154z">
            <text:p/>
          </draw:path>
          <draw:path draw:style-name="gr9" draw:layer="layout" svg:width="0.469cm" svg:height="0.402cm" svg:x="4.128cm" svg:y="8.32cm" svg:viewBox="0 0 470 403" svg:d="m73 356c-6 19-6 25-51 25-14 0-14 0-16 0-3 3-6 11-6 14 3 8 8 8 20 8h240c101 0 182-67 182-126 0-36-33-75-106-84 67-11 134-56 134-109 0-42-44-84-128-84h-227c-11 0-20 0-20 14 0 8 9 8 20 8s25 0 36 6c0 6 0 8 0 20zm98-171 33-140c6-20 6-23 31-23h98c59 0 79 40 79 65 0 47-62 98-135 98zm-31 196c-11 0-11 0-20-3l45-174h129c73 0 87 48 87 70 0 56-65 107-137 107z">
            <text:p/>
          </draw:path>
          <draw:path draw:style-name="gr9" draw:layer="layout" svg:width="0.447cm" svg:height="0.805cm" svg:x="4.85cm" svg:y="7.054cm" svg:viewBox="0 0 448 806" svg:d="m283 269h81c17 0 25 0 25-14 0-11-8-11-25-11h-76c12-54 23-126 34-174 8-36 31-48 48-48 5 0 25 3 39 12-17 5-42 19-42 50 0 22 17 31 33 31 26 0 48-20 48-53 0-40-39-62-78-62-42 0-82 28-101 64-17 40-25 73-42 180h-65c-16 0-28 0-28 14 0 11 12 11 26 11h61c-25 129-56 308-75 400-12 48-26 115-68 115-14 0-30-6-39-11 23-6 42-23 42-51 0-22-17-30-33-30-23 0-48 19-48 53 0 39 42 61 78 61 90 0 132-148 146-224z">
            <text:p/>
          </draw:path>
          <draw:path draw:style-name="gr9" draw:layer="layout" svg:width="0.212cm" svg:height="0.884cm" svg:x="5.43cm" svg:y="7.012cm" svg:viewBox="0 0 213 885" svg:d="m213 876c0-5-3-8-9-14-114-106-148-263-148-420 0-137 25-302 151-422 3-3 6-6 6-12s-6-8-11-8c-12 0-90 64-138 160-42 86-64 176-64 282 0 65 8 166 56 269 53 109 134 174 146 174 5 0 11-3 11-9z">
            <text:p/>
          </draw:path>
          <draw:path draw:style-name="gr9" draw:layer="layout" svg:width="0.416cm" svg:height="0.399cm" svg:x="5.732cm" svg:y="7.287cm" svg:viewBox="0 0 417 400" svg:d="m302 56c-16-34-44-56-86-56-101 0-216 123-216 258 0 98 62 142 120 142s107-47 121-64c8 50 53 64 81 64 25 0 48-11 67-47 17-31 28-84 28-87 0-6-3-11-11-11-11 0-11 3-14 19-20 79-39 104-67 104-23 0-28-20-28-39 0-17 5-37 14-67l22-90c6-22 23-90 25-104 3-11 9-33 9-36 0-14-11-25-28-25-11 0-34 8-37 39zm-58 227c-6 17-6 19-20 36-31 37-67 59-101 59-42 0-59-45-59-81 0-45 28-146 48-188 28-53 70-87 104-87 61 0 72 70 72 76s0 11-2 14z">
            <text:p/>
          </draw:path>
          <draw:path draw:style-name="gr9" draw:layer="layout" svg:width="0.105cm" svg:height="0.265cm" svg:x="6.256cm" svg:y="7.581cm" svg:viewBox="0 0 106 266" svg:d="m84 81c0 31 0 101-67 165-6 6-6 6-6 9 0 8 9 11 14 11 9 0 81-67 81-171 0-56-19-95-58-95-31 0-48 22-48 48s17 47 48 47c14 0 28-3 36-14z">
            <text:p/>
          </draw:path>
          <draw:path draw:style-name="gr9" draw:layer="layout" svg:width="0.335cm" svg:height="0.623cm" svg:x="6.626cm" svg:y="7.063cm" svg:viewBox="0 0 336 624" svg:d="m171 31c3-14 3-14 3-20s-6-11-14-11c-12 0-90 8-107 8-11 0-19 3-19 17 0 11 8 11 25 11 39 0 39 6 39 14 0 6 0 9-6 31l-47 188c-11 50-23 95-34 137-5 22-11 48-11 76 0 78 42 142 118 142 103 0 218-126 218-257 0-90-56-143-123-143-45 0-84 31-104 50zm-76 294c25-37 70-79 118-79 39 0 56 40 56 82s-23 151-51 198c-33 56-72 76-100 76-42 0-62-45-62-90 0-30 6-53 28-134z">
            <text:p/>
          </draw:path>
          <draw:path draw:style-name="gr9" draw:layer="layout" svg:width="0.212cm" svg:height="0.884cm" svg:x="7.023cm" svg:y="7.012cm" svg:viewBox="0 0 213 885" svg:d="m213 442c0-72-11-170-56-268-53-110-135-174-146-174-8 0-11 8-11 8 0 6 3 9 8 14 51 48 149 168 149 420 0 126-23 303-151 423-3 3-6 6-6 11 0 0 3 9 11 9 11 0 90-65 137-160 42-87 65-176 65-283z">
            <text:p/>
          </draw:path>
          <draw:path draw:style-name="gr9" draw:layer="layout" svg:width="0.346cm" svg:height="1.592cm" svg:x="7.359cm" svg:y="6.66cm" svg:viewBox="0 0 347 1593" svg:d="m347 795c0-350-117-627-308-787-8-8-8-8-19-8s-20 0-20 8c0 3 0 6 3 6 0 3 0 3 22 28 73 70 151 190 196 344 39 132 53 272 53 409 0 314-72 583-263 773-11 11-11 11-11 17 0 8 8 8 20 8s14 0 36-19c221-210 291-504 291-779z">
            <text:p/>
          </draw:path>
          <draw:path draw:style-name="gr9" draw:layer="layout" svg:width="0.604cm" svg:height="0.217cm" svg:x="8.174cm" svg:y="7.346cm" svg:viewBox="0 0 605 218" svg:d="m577 39c11 0 28 0 28-19s-20-20-31-20h-540c-14 0-34 0-34 20s17 19 28 19zm-3 179c11 0 31 0 31-19 0-17-17-17-28-17h-549c-11 0-28 0-28 17 0 19 20 19 34 19z">
            <text:p/>
          </draw:path>
          <draw:path draw:style-name="gr9" draw:layer="layout" svg:width="0.909cm" svg:height="1.239cm" svg:x="9.325cm" svg:y="6.836cm" svg:viewBox="0 0 910 1240" svg:d="m832 1162h-754v-1112c0-11 0-50-39-50s-39 39-39 50v1140c0 28 6 50 50 50h810c39 0 50-16 50-50v-1140c0-11 0-50-39-50s-39 39-39 50z">
            <text:p/>
          </draw:path>
          <draw:path draw:style-name="gr9" draw:layer="layout" svg:width="0.251cm" svg:height="0.413cm" svg:x="9.132cm" svg:y="8.312cm" svg:viewBox="0 0 252 414" svg:d="m118 17c2-3 2-6 2-9 0-8-11-8-19-8l-65 6c-11 0-19 0-19 14 0 11 8 11 17 11 19 0 22 0 30 3 0 11 0 11-2 22l-28 109c-6 17-28 112-31 121-3 14-3 22-3 30 0 65 45 98 92 98 79 0 160-81 160-165 0-61-45-101-98-101-34 0-64 23-76 34zm-51 207c17-25 53-56 87-56 31 0 48 25 48 59 0 19-14 84-34 120-20 31-50 48-76 48-16 0-47-9-47-62 0-17 0-25 8-59 3-11 11-42 14-50z">
            <text:p/>
          </draw:path>
          <draw:path draw:style-name="gr9" draw:layer="layout" svg:width="0.343cm" svg:height="0.399cm" svg:x="9.482cm" svg:y="8.373cm" svg:viewBox="0 0 344 400" svg:d="m319 216c9 0 25 0 25-17 0-14-16-14-25-14h-288c8-87 87-154 179-154h109c9 0 25 0 25-17 0-14-16-14-25-14h-109c-112 0-210 87-210 199 0 115 98 201 210 201h109c9 0 25 0 25-16 0-14-16-14-25-14h-109c-95 0-171-68-179-154z">
            <text:p/>
          </draw:path>
          <draw:path draw:style-name="gr9" draw:layer="layout" svg:width="0.469cm" svg:height="0.402cm" svg:x="9.952cm" svg:y="8.32cm" svg:viewBox="0 0 470 403" svg:d="m73 356c-6 19-6 25-51 25-14 0-14 0-16 0-3 3-6 11-6 14 3 8 8 8 20 8h240c101 0 182-67 182-126 0-36-33-75-106-84 67-11 134-56 134-109 0-42-44-84-128-84h-227c-11 0-20 0-20 14 0 8 9 8 20 8s25 0 36 6c0 6 0 8 0 20zm98-171 33-140c6-20 6-23 31-23h98c59 0 79 40 79 65 0 47-62 98-135 98zm-31 196c-11 0-11 0-20-3l45-174h129c73 0 87 48 87 70 0 56-65 107-137 107z">
            <text:p/>
          </draw:path>
          <draw:path draw:style-name="gr9" draw:layer="layout" svg:width="0.346cm" svg:height="1.592cm" svg:x="10.789cm" svg:y="6.66cm" svg:viewBox="0 0 347 1593" svg:d="m347 1585c0-3 0-6-3-6l-22-25c-87-87-157-213-196-347-39-132-56-272-56-409 0-311 73-580 263-773 14-11 14-11 14-17 0-8-8-8-19-8-14 0-14 0-37 20-227 212-291 509-291 775 0 359 120 633 305 790 9 8 11 8 23 8s19 0 19-8z">
            <text:p/>
          </draw:path>
          <draw:path draw:style-name="gr9" draw:layer="layout" svg:width="0.909cm" svg:height="1.239cm" svg:x="11.584cm" svg:y="6.836cm" svg:viewBox="0 0 910 1240" svg:d="m832 1162h-754v-1112c0-11 0-50-39-50s-39 39-39 50v1140c0 28 6 50 50 50h810c39 0 50-16 50-50v-1140c0-11 0-50-39-50s-39 39-39 50z">
            <text:p/>
          </draw:path>
          <draw:path draw:style-name="gr9" draw:layer="layout" svg:width="0.315cm" svg:height="0.265cm" svg:x="11.366cm" svg:y="8.454cm" svg:viewBox="0 0 316 266" svg:d="m263 70c3-14 9-36 9-39 0-14-12-20-23-20-14 0-25 14-28 25-8-14-28-36-64-36-76 0-157 78-157 165 0 65 45 101 95 101 39 0 73-28 87-42 11 36 53 42 64 42 23 0 37-11 48-31 14-22 22-56 22-59s0-8-11-8c-8 0-8 3-11 14-8 34-22 64-45 64-19 0-22-19-22-30 0-6 5-31 11-45zm-78 112c-3 11-3 14-11 22-31 37-62 42-76 42-25 0-48-16-48-58 0-23 12-82 31-115 17-31 48-53 76-53 45 0 56 47 56 50l-3 8z">
            <text:p/>
          </draw:path>
          <draw:path draw:style-name="gr9" draw:layer="layout" svg:width="0.343cm" svg:height="0.399cm" svg:x="11.794cm" svg:y="8.368cm" svg:viewBox="0 0 344 400" svg:d="m319 216c9 0 25 0 25-17 0-14-16-14-25-14h-288c8-87 87-154 179-154h109c9 0 25 0 25-17 0-14-16-14-25-14h-109c-112 0-210 87-210 199 0 115 98 201 210 201h109c9 0 25 0 25-16 0-14-16-14-25-14h-109c-95 0-171-68-179-154z">
            <text:p/>
          </draw:path>
          <draw:path draw:style-name="gr9" draw:layer="layout" svg:width="0.464cm" svg:height="0.422cm" svg:x="12.254cm" svg:y="8.295cm" svg:viewBox="0 0 465 423" svg:d="m90 350c-23 34-42 45-76 48-6 0-14 2-14 14 0 8 6 11 8 11 17 0 37-3 54-3 14 0 50 3 64 3 6 0 11-3 11-17 0-8-8-8-8-8-14 0-28-3-28-17 0-9 5-17 8-20l48-73h179l14 96c0 14-34 14-39 14-9 0-17 0-17 14 0 2 3 11 8 11 20 0 62-3 79-3 14 0 25 0 36 0s25 3 37 3c2 0 11 0 11-17 0-8-6-8-17-8-36 0-36-3-39-20l-59-361c0-11-3-17-14-17-14 0-17 6-22 14zm84-87 126-190 30 190z">
            <text:p/>
          </draw:path>
          <draw:path draw:style-name="gr9" draw:layer="layout" svg:width="0.447cm" svg:height="0.805cm" svg:x="12.956cm" svg:y="7.054cm" svg:viewBox="0 0 448 806" svg:d="m283 269h81c17 0 25 0 25-14 0-11-8-11-25-11h-76c12-54 23-126 34-174 8-36 31-48 48-48 5 0 25 3 39 12-17 5-42 19-42 50 0 22 17 31 33 31 26 0 48-20 48-53 0-40-39-62-78-62-42 0-82 28-101 64-17 40-25 73-42 180h-65c-16 0-28 0-28 14 0 11 12 11 26 11h61c-25 129-56 308-75 400-12 48-26 115-68 115-14 0-30-6-39-11 23-6 42-23 42-51 0-22-17-30-33-30-23 0-48 19-48 53 0 39 42 61 78 61 90 0 132-148 146-224z">
            <text:p/>
          </draw:path>
          <draw:path draw:style-name="gr9" draw:layer="layout" svg:width="0.212cm" svg:height="0.884cm" svg:x="13.539cm" svg:y="7.012cm" svg:viewBox="0 0 213 885" svg:d="m213 876c0-5-3-8-9-14-114-106-148-263-148-420 0-137 25-302 151-422 3-3 6-6 6-12s-6-8-11-8c-12 0-90 64-138 160-42 86-64 176-64 282 0 65 8 166 56 269 53 109 134 174 146 174 5 0 11-3 11-9z">
            <text:p/>
          </draw:path>
          <draw:path draw:style-name="gr9" draw:layer="layout" svg:width="0.416cm" svg:height="0.399cm" svg:x="13.838cm" svg:y="7.287cm" svg:viewBox="0 0 417 400" svg:d="m302 56c-16-34-44-56-86-56-101 0-216 123-216 258 0 98 62 142 120 142s107-47 121-64c8 50 53 64 81 64 25 0 48-11 67-47 17-31 28-84 28-87 0-6-3-11-11-11-11 0-11 3-14 19-20 79-39 104-67 104-23 0-28-20-28-39 0-17 5-37 14-67l22-90c6-22 23-90 25-104 3-11 9-33 9-36 0-14-11-25-28-25-11 0-34 8-37 39zm-58 227c-6 17-6 19-20 36-31 37-67 59-101 59-42 0-59-45-59-81 0-45 28-146 48-188 28-53 70-87 104-87 61 0 72 70 72 76s0 11-2 14z">
            <text:p/>
          </draw:path>
          <draw:path draw:style-name="gr9" draw:layer="layout" svg:width="0.105cm" svg:height="0.265cm" svg:x="14.362cm" svg:y="7.581cm" svg:viewBox="0 0 106 266" svg:d="m84 81c0 31 0 101-67 165-6 6-6 6-6 9 0 8 9 11 14 11 9 0 81-67 81-171 0-56-19-95-58-95-31 0-48 22-48 48s17 47 48 47c14 0 28-3 36-14z">
            <text:p/>
          </draw:path>
          <draw:path draw:style-name="gr9" draw:layer="layout" svg:width="0.335cm" svg:height="0.623cm" svg:x="14.732cm" svg:y="7.063cm" svg:viewBox="0 0 336 624" svg:d="m171 31c3-14 3-14 3-20s-6-11-14-11c-12 0-90 8-107 8-11 0-19 3-19 17 0 11 8 11 25 11 39 0 39 6 39 14 0 6 0 9-6 31l-47 188c-11 50-23 95-34 137-5 22-11 48-11 76 0 78 42 142 118 142 103 0 218-126 218-257 0-90-56-143-123-143-45 0-84 31-104 50zm-76 294c25-37 70-79 118-79 39 0 56 40 56 82s-23 151-51 198c-33 56-72 76-100 76-42 0-62-45-62-90 0-30 6-53 28-134z">
            <text:p/>
          </draw:path>
          <draw:path draw:style-name="gr9" draw:layer="layout" svg:width="0.212cm" svg:height="0.884cm" svg:x="15.129cm" svg:y="7.012cm" svg:viewBox="0 0 213 885" svg:d="m213 442c0-72-11-170-56-268-53-110-135-174-146-174-8 0-11 8-11 8 0 6 3 9 8 14 51 48 149 168 149 420 0 126-23 303-151 423-3 3-6 6-6 11 0 0 3 9 11 9 11 0 90-65 137-160 42-87 65-176 65-283z">
            <text:p/>
          </draw:path>
          <draw:path draw:style-name="gr9" draw:layer="layout" svg:width="0.346cm" svg:height="1.592cm" svg:x="15.465cm" svg:y="6.66cm" svg:viewBox="0 0 347 1593" svg:d="m347 795c0-350-117-627-308-787-8-8-8-8-19-8s-20 0-20 8c0 3 0 6 3 6 0 3 0 3 22 28 73 70 151 190 196 344 39 132 53 272 53 409 0 314-72 583-263 773-11 11-11 11-11 17 0 8 8 8 20 8s14 0 36-19c221-210 291-504 291-779z">
            <text:p/>
          </draw:path>
          <draw:path draw:style-name="gr9" draw:layer="layout" svg:width="0.604cm" svg:height="0.217cm" svg:x="16.28cm" svg:y="7.346cm" svg:viewBox="0 0 605 218" svg:d="m577 39c11 0 28 0 28-19s-20-20-31-20h-540c-14 0-34 0-34 20s17 19 28 19zm-3 179c11 0 31 0 31-19 0-17-17-17-28-17h-549c-11 0-28 0-28 17 0 19 20 19 34 19z">
            <text:p/>
          </draw:path>
          <draw:path draw:style-name="gr9" draw:layer="layout" svg:width="0.909cm" svg:height="1.239cm" svg:x="17.241cm" svg:y="6.836cm" svg:viewBox="0 0 910 1240" svg:d="m832 1162h-754v-1112c0-11 0-50-39-50s-39 39-39 50v1140c0 28 6 50 50 50h810c39 0 50-16 50-50v-1140c0-11 0-50-39-50s-39 39-39 50z">
            <text:p/>
          </draw:path>
          <draw:path draw:style-name="gr9" draw:layer="layout" svg:width="0.324cm" svg:height="0.884cm" svg:x="18.265cm" svg:y="7.012cm" svg:viewBox="0 0 325 885" svg:d="m193 154c0-53 0-73 31-101 17-14 45-28 84-31 11 0 17 0 17-11s-9-11-20-11c-87 0-173 42-173 112v227c-3 31-28 87-121 92-8 0-11 6-11 11 0 12 8 12 17 12 61 2 103 39 112 81 3 8 3 8 3 39v176c0 34 0 79 61 110 48 25 104 25 112 25 11 0 20 0 20-11 0-9-9-12-14-12-81-2-109-47-115-72-3-12-3-12-3-45v-132c0-25 0-70 0-78-8-48-53-79-101-93 101-28 101-89 101-128z">
            <text:p/>
          </draw:path>
          <draw:path draw:style-name="gr9" draw:layer="layout" svg:width="0.447cm" svg:height="0.805cm" svg:x="18.705cm" svg:y="7.054cm" svg:viewBox="0 0 448 806" svg:d="m283 269h81c17 0 25 0 25-14 0-11-8-11-25-11h-76c12-54 23-126 34-174 8-36 31-48 48-48 5 0 25 3 39 12-17 5-42 19-42 50 0 22 17 31 33 31 26 0 48-20 48-53 0-40-39-62-78-62-42 0-82 28-101 64-17 40-25 73-42 180h-65c-16 0-28 0-28 14 0 11 12 11 26 11h61c-25 129-56 308-75 400-12 48-26 115-68 115-14 0-30-6-39-11 23-6 42-23 42-51 0-22-17-30-33-30-23 0-48 19-48 53 0 39 42 61 78 61 90 0 132-148 146-224z">
            <text:p/>
          </draw:path>
          <draw:path draw:style-name="gr9" draw:layer="layout" svg:width="0.212cm" svg:height="0.884cm" svg:x="19.285cm" svg:y="7.012cm" svg:viewBox="0 0 213 885" svg:d="m213 876c0-5-3-8-9-14-114-106-148-263-148-420 0-137 25-302 151-422 3-3 6-6 6-12s-6-8-11-8c-12 0-90 64-138 160-42 86-64 176-64 282 0 65 8 166 56 269 53 109 134 174 146 174 5 0 11-3 11-9z">
            <text:p/>
          </draw:path>
          <draw:path draw:style-name="gr9" draw:layer="layout" svg:width="0.416cm" svg:height="0.399cm" svg:x="19.587cm" svg:y="7.287cm" svg:viewBox="0 0 417 400" svg:d="m302 56c-16-34-44-56-86-56-101 0-216 123-216 258 0 98 62 142 120 142s107-47 121-64c8 50 53 64 81 64 25 0 48-11 67-47 17-31 28-84 28-87 0-6-3-11-11-11-11 0-11 3-14 19-20 79-39 104-67 104-23 0-28-20-28-39 0-17 5-37 14-67l22-90c6-22 23-90 25-104 3-11 9-33 9-36 0-14-11-25-28-25-11 0-34 8-37 39zm-58 227c-6 17-6 19-20 36-31 37-67 59-101 59-42 0-59-45-59-81 0-45 28-146 48-188 28-53 70-87 104-87 61 0 72 70 72 76s0 11-2 14z">
            <text:p/>
          </draw:path>
          <draw:path draw:style-name="gr9" draw:layer="layout" svg:width="0.105cm" svg:height="0.265cm" svg:x="20.111cm" svg:y="7.581cm" svg:viewBox="0 0 106 266" svg:d="m84 81c0 31 0 101-67 165-6 6-6 6-6 9 0 8 9 11 14 11 9 0 81-67 81-171 0-56-19-95-58-95-31 0-48 22-48 48s17 47 48 47c14 0 28-3 36-14z">
            <text:p/>
          </draw:path>
          <draw:path draw:style-name="gr9" draw:layer="layout" svg:width="0.335cm" svg:height="0.623cm" svg:x="20.477cm" svg:y="7.063cm" svg:viewBox="0 0 336 624" svg:d="m171 31c3-14 3-14 3-20s-6-11-14-11c-12 0-90 8-107 8-11 0-19 3-19 17 0 11 8 11 25 11 39 0 39 6 39 14 0 6 0 9-6 31l-47 188c-11 50-23 95-34 137-5 22-11 48-11 76 0 78 42 142 118 142 103 0 218-126 218-257 0-90-56-143-123-143-45 0-84 31-104 50zm-76 294c25-37 70-79 118-79 39 0 56 40 56 82s-23 151-51 198c-33 56-72 76-100 76-42 0-62-45-62-90 0-30 6-53 28-134z">
            <text:p/>
          </draw:path>
          <draw:path draw:style-name="gr9" draw:layer="layout" svg:width="0.212cm" svg:height="0.884cm" svg:x="20.878cm" svg:y="7.012cm" svg:viewBox="0 0 213 885" svg:d="m213 442c0-72-11-170-56-268-53-110-135-174-146-174-8 0-11 8-11 8 0 6 3 9 8 14 51 48 149 168 149 420 0 126-23 303-151 423-3 3-6 6-6 11 0 0 3 9 11 9 11 0 90-65 137-160 42-87 65-176 65-283z">
            <text:p/>
          </draw:path>
          <draw:path draw:style-name="gr9" draw:layer="layout" svg:width="0.038cm" svg:height="0.884cm" svg:x="21.488cm" svg:y="7.012cm" svg:viewBox="0 0 39 885" svg:d="m39 34c0-17 0-34-19-34s-20 17-20 34v820c0 14 0 31 20 31s19-17 19-31z">
            <text:p/>
          </draw:path>
          <draw:path draw:style-name="gr9" draw:layer="layout" svg:width="0.416cm" svg:height="0.399cm" svg:x="21.875cm" svg:y="7.287cm" svg:viewBox="0 0 417 400" svg:d="m302 56c-16-34-44-56-86-56-101 0-216 123-216 258 0 98 62 142 120 142s107-47 121-64c8 50 53 64 81 64 25 0 48-11 67-47 17-31 28-84 28-87 0-6-3-11-11-11-11 0-11 3-14 19-20 79-39 104-67 104-23 0-28-20-28-39 0-17 5-37 14-67l22-90c6-22 23-90 25-104 3-11 9-33 9-36 0-14-11-25-28-25-11 0-34 8-37 39zm-58 227c-6 17-6 19-20 36-31 37-67 59-101 59-42 0-59-45-59-81 0-45 28-146 48-188 28-53 70-87 104-87 61 0 72 70 72 76s0 11-2 14z">
            <text:p/>
          </draw:path>
          <draw:path draw:style-name="gr9" draw:layer="layout" svg:width="0.453cm" svg:height="0.534cm" svg:x="22.647cm" svg:y="7.189cm" svg:viewBox="0 0 454 535" svg:d="m420 286c17 0 34 0 34-17 0-20-17-20-34-20h-381c9-112 104-210 241-210h140c17 0 34 0 34-19s-17-20-34-20h-143c-154 0-277 123-277 266 0 148 123 269 277 269h143c17 0 34 0 34-20s-17-19-34-19h-140c-137 0-232-101-241-210z">
            <text:p/>
          </draw:path>
          <draw:path draw:style-name="gr9" draw:layer="layout" svg:width="0.621cm" svg:height="0.632cm" svg:x="23.465cm" svg:y="7.043cm" svg:viewBox="0 0 622 633" svg:d="m129 529c-45 73-84 76-118 79-5 0-11 8-11 14s3 11 11 11c17 0 59 0 76 0 19 0 67 0 87 0 5 0 16 0 16-14 0-11-8-11-11-11-8-3-42-3-42-31 0-11 9-28 11-34l70-115h233c3 23 5 51 8 73 3 37 9 76 9 79 0 11-14 28-65 28-8 0-19 0-19 14 0 11 5 11 11 11 17 0 39 0 56 0 19 0 39 0 53 0 31 0 31 0 53 0 14 0 34 0 48 0 5 0 17 0 17-14 0-11-9-11-20-11-53 0-53-9-56-34l-62-549c-2-19-2-25-19-25-11 0-17 6-23 17zm106-126 179-294 34 294z">
            <text:p/>
          </draw:path>
          <draw:path draw:style-name="gr9" draw:layer="layout" svg:width="0.503cm" svg:height="0.551cm" svg:x="24.165cm" svg:y="7.147cm" svg:viewBox="0 0 504 552" svg:d="m274 20c-8-20-16-20-22-20-3 0-14 0-20 20l-226 492c-6 14-6 17-6 20 0 11 8 20 20 20s14-9 19-17l213-471 213 465c5 14 8 23 22 23 9 0 17-9 17-20 0-3 0-6-6-17z">
            <text:p/>
          </draw:path>
          <draw:path draw:style-name="gr9" draw:layer="layout" svg:width="0.335cm" svg:height="0.623cm" svg:x="24.764cm" svg:y="7.063cm" svg:viewBox="0 0 336 624" svg:d="m171 31c3-14 3-14 3-20s-6-11-14-11c-12 0-90 8-107 8-11 0-19 3-19 17 0 11 8 11 25 11 39 0 39 6 39 14 0 6 0 9-6 31l-47 188c-11 50-23 95-34 137-5 22-11 48-11 76 0 78 42 142 118 142 103 0 218-126 218-257 0-90-56-143-123-143-45 0-84 31-104 50zm-76 294c25-37 70-79 118-79 39 0 56 40 56 82s-23 151-51 198c-33 56-72 76-100 76-42 0-62-45-62-90 0-30 6-53 28-134z">
            <text:p/>
          </draw:path>
          <draw:path draw:style-name="gr9" draw:layer="layout" svg:width="0.453cm" svg:height="0.534cm" svg:x="25.442cm" svg:y="7.189cm" svg:viewBox="0 0 454 535" svg:d="m420 286c17 0 34 0 34-17 0-20-17-20-34-20h-381c9-112 104-210 241-210h140c17 0 34 0 34-19s-17-20-34-20h-143c-154 0-277 123-277 266 0 148 123 269 277 269h143c17 0 34 0 34-20s-17-19-34-19h-140c-137 0-232-101-241-210z">
            <text:p/>
          </draw:path>
          <draw:path draw:style-name="gr9" draw:layer="layout" svg:width="0.643cm" svg:height="0.604cm" svg:x="26.265cm" svg:y="7.074cm" svg:viewBox="0 0 644 605" svg:d="m104 538c-9 30-12 39-79 39-17 0-25 0-25 17 0 11 8 11 25 11h322c143 0 249-104 249-191 0-61-53-114-140-126 101-19 188-86 188-165 0-70-64-123-171-123h-302c-17 0-25 0-25 17 0 11 5 11 25 11 3 0 19 0 33 0 14 3 23 6 23 14 0 6-3 8-6 20zm137-258 53-218c8-31 11-34 48-34h120c92 0 101 70 101 92 0 79-84 160-185 160zm-42 297c-14 0-14 0-17 0-11 0-14-3-14-9 0-2 0-5 6-19l61-247h165c56 0 112 23 112 104 0 87-81 171-187 171z">
            <text:p/>
          </draw:path>
          <draw:path draw:style-name="gr9" draw:layer="layout" svg:width="0.324cm" svg:height="0.884cm" svg:x="27.021cm" svg:y="7.012cm" svg:viewBox="0 0 325 885" svg:d="m193 546c3-28 28-87 121-92 8 0 11-6 11-12 0-11-9-11-17-11-62-3-104-39-112-78-3-9-3-11-3-42v-177c0-33 0-75-61-109-48-22-104-25-112-25-12 0-20 0-20 11s8 11 14 11c81 6 109 51 115 73 3 11 3 14 3 45v132c0 28 0 70 0 78 8 50 53 78 103 92-103 31-103 90-103 129v160c0 53 0 75-31 101-17 14-42 28-84 30-9 3-17 3-17 12 0 11 8 11 20 11 86 0 173-42 173-112z">
            <text:p/>
          </draw:path>
          <draw:path draw:style-name="gr9" draw:layer="layout" svg:width="0.671cm" svg:height="0.668cm" svg:x="1.017cm" svg:y="10.879cm" svg:viewBox="0 0 672 669" svg:d="m672 400h-45c-22 135-50 222-232 222h-149v-278h54c95 0 103 42 103 115h48v-274h-48c0 73-8 115-103 115h-54v-252h149c159 0 185 70 201 190h45l-31-238h-610v48h106v574h-106v47h627z">
            <text:p/>
          </draw:path>
          <draw:path draw:style-name="gr9" draw:layer="layout" svg:width="0.553cm" svg:height="0.436cm" svg:x="1.742cm" svg:y="11.111cm" svg:viewBox="0 0 554 437" svg:d="m319 196 115-129c14-14 20-19 101-19v-48c-34 3-87 3-90 3-25 0-75-3-103-3v48c14 0 25 0 39 8-6 6-6 6-9 11l-84 93-95-112h39v-48c-25 0-86 3-120 3-31 0-76-3-106-3v48h70l154 179-132 145c-14 20-50 20-98 20v45c34-3 87-3 90-3 25 0 84 3 103 3v-45c-19 0-36-6-36-11 0-3 0-3 5-11l96-107 109 129h-39v45c25 0 86-3 117-3s76 3 109 3v-45h-70z">
            <text:p/>
          </draw:path>
          <draw:path draw:style-name="gr9" draw:layer="layout" svg:width="0.453cm" svg:height="0.45cm" svg:x="2.35cm" svg:y="11.103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97cm" svg:height="0.441cm" svg:x="2.874cm" svg:y="11.106cm" svg:viewBox="0 0 398 442" svg:d="m162 112v-112l-162 8v45c62 0 67 0 67 39v306h-67v44c34 0 78-2 123-2 39 0 101 0 137 2v-44h-86v-174c0-67 25-188 123-188 0 0-20 17-20 45 0 39 34 59 62 59s59-20 59-59c0-53-54-81-104-81-70 0-109 50-132 112z">
            <text:p/>
          </draw:path>
          <draw:path draw:style-name="gr9" draw:layer="layout" svg:width="0.433cm" svg:height="0.45cm" svg:x="3.341cm" svg:y="11.103cm" svg:viewBox="0 0 434 451" svg:d="m316 45c-16 17-19 36-19 45 0 44 33 61 61 61 31 0 62-19 62-61 0-84-115-90-171-90-176 0-249 112-249 227 0 131 92 224 244 224 159 0 190-112 190-121 0-14-14-14-25-14-17 0-17 3-23 14-25 65-72 82-123 82-137 0-137-143-137-191 0-53 0-182 126-182 36 0 53 3 64 6z">
            <text:p/>
          </draw:path>
          <draw:path draw:style-name="gr9" draw:layer="layout" svg:width="0.234cm" svg:height="0.682cm" svg:x="3.854cm" svg:y="10.865cm" svg:viewBox="0 0 235 683" svg:d="m174 241-171 8v45c59 0 64 0 64 39v305h-67v45c31 0 78-3 120-3 28 0 79 3 115 3v-45h-61zm11-165c0-42-37-76-79-76s-75 34-75 76c0 44 33 78 75 78s79-34 79-78z">
            <text:p/>
          </draw:path>
          <draw:path draw:style-name="gr9" draw:layer="layout" svg:width="0.371cm" svg:height="0.45cm" svg:x="4.159cm" svg:y="11.103cm" svg:viewBox="0 0 372 451" svg:d="m171 157c-37-9-101-17-101-65 0-61 92-61 109-61 76 0 112 28 118 84 0 14 0 19 22 19s23-5 23-28v-78c0-20 0-28-17-28-3 0-6 0-45 20-25-14-59-20-98-20-31 0-182 0-182 129 0 39 20 67 39 84 39 33 76 39 154 53 34 6 109 20 109 76 0 75-92 75-114 75-104 0-129-73-140-115-6-14-12-14-26-14-22 0-22 6-22 28v107c0 19 0 28 17 28 8 0 8 0 31-14 0 0 22-14 25-17 45 31 95 31 115 31 30 0 184 0 184-143 0-42-22-76-56-104-39-28-70-36-145-47z">
            <text:p/>
          </draw:path>
          <draw:path draw:style-name="gr9" draw:layer="layout" svg:width="0.453cm" svg:height="0.45cm" svg:x="4.598cm" svg:y="11.103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153cm" svg:height="0.153cm" svg:x="5.167cm" svg:y="11.394cm" svg:viewBox="0 0 154 154" svg:d="m154 76c0-42-34-76-78-76-42 0-76 34-76 76 0 44 34 78 76 78 44 0 78-34 78-78z">
            <text:p/>
          </draw:path>
          <draw:path draw:style-name="gr9" draw:layer="layout" svg:width="0.539cm" svg:height="0.671cm" svg:x="6.032cm" svg:y="10.876cm" svg:viewBox="0 0 540 672" svg:d="m540 417h-25c-11 101-25 224-196 224h-81c-48 0-50-5-50-39v-524c0-33 0-47 95-47h31v-31c-34 3-124 3-166 3-36 0-114 0-148-3v31h22c76 0 79 11 79 45v520c0 34-3 45-79 45h-22v31h512z">
            <text:p/>
          </draw:path>
          <draw:path draw:style-name="gr9" draw:layer="layout" svg:width="0.38cm" svg:height="0.45cm" svg:x="6.642cm" svg:y="11.10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7.071cm" svg:y="10.944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674cm" svg:height="0.705cm" svg:x="7.852cm" svg:y="10.843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114cm" svg:height="0.293cm" svg:x="8.642cm" svg:y="11.445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702cm" svg:height="0.671cm" svg:x="9.034cm" svg:y="10.876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483cm" svg:height="0.693cm" svg:x="10.198cm" svg:y="10.865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38cm" svg:height="0.45cm" svg:x="10.772cm" svg:y="11.10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598cm" svg:height="0.716cm" svg:x="11.621cm" svg:y="10.854cm" svg:viewBox="0 0 599 717" svg:d="m0 358c0 202 160 359 342 359 162 0 257-137 257-252 0-11 0-17-14-17-8 0-8 6-11 17-8 140-112 221-218 221-62 0-255-34-255-328s193-327 252-327c106 0 196 89 215 232 0 14 0 17 14 17 17 0 17-3 17-22v-236c0-16 0-22-11-22-3 0-8 0-14 11l-50 73c-37-34-87-84-182-84-182 0-342 157-342 358z">
            <text:p/>
          </draw:path>
          <draw:path draw:style-name="gr9" draw:layer="layout" svg:width="0.539cm" svg:height="0.671cm" svg:x="12.307cm" svg:y="10.876cm" svg:viewBox="0 0 540 672" svg:d="m540 417h-25c-11 101-25 224-196 224h-81c-48 0-50-5-50-39v-524c0-33 0-47 95-47h31v-31c-34 3-124 3-166 3-36 0-114 0-148-3v31h22c76 0 79 11 79 45v520c0 34-3 45-79 45h-22v31h512z">
            <text:p/>
          </draw:path>
          <draw:path draw:style-name="gr9" draw:layer="layout" svg:width="0.321cm" svg:height="0.45cm" svg:x="12.923cm" svg:y="11.109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114cm" svg:height="0.293cm" svg:x="13.362cm" svg:y="11.445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444cm" svg:height="0.45cm" svg:x="13.99cm" svg:y="11.109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95cm" svg:height="0.433cm" svg:x="14.471cm" svg:y="11.114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3cm" svg:height="0.693cm" svg:x="15.02cm" svg:y="10.865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489cm" svg:height="0.895cm" svg:x="15.967cm" svg:y="10.854cm" svg:viewBox="0 0 490 896" svg:d="m308 300h87c19 0 28 0 28-20 0-11-9-11-25-11h-84l22-112c3-20 17-90 22-101 9-20 26-34 48-34 3 0 28 0 48 17-42 3-54 39-54 53 0 23 17 34 37 34 25 0 53-20 53-59 0-45-45-67-84-67-34 0-95 17-126 115-6 22-8 31-31 154h-70c-17 0-28 0-28 19 0 12 9 12 28 12h65l-76 389c-17 95-34 185-84 185-6 0-28 0-48-17 45-3 54-39 54-53 0-23-17-37-37-37-25 0-53 23-53 62 0 42 42 67 84 67 53 0 92-59 112-95 31-62 53-182 53-188z">
            <text:p/>
          </draw:path>
          <draw:path draw:style-name="gr9" draw:layer="layout" svg:width="0.492cm" svg:height="0.57cm" svg:x="16.949cm" svg:y="11.016cm" svg:viewBox="0 0 493 571" svg:d="m456 305c17 0 37 0 37-19s-20-20-37-20h-417c14-132 126-227 266-227h151c17 0 37 0 37-19s-20-20-37-20h-154c-168 0-302 129-302 286s134 285 302 285h154c17 0 37 0 37-19s-20-20-37-20h-151c-140 0-252-95-266-227z">
            <text:p/>
          </draw:path>
          <draw:path draw:style-name="gr9" draw:layer="layout" svg:width="0.229cm" svg:height="0.982cm" svg:x="17.985cm" svg:y="10.809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74cm" svg:height="0.705cm" svg:x="18.305cm" svg:y="10.843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475cm" svg:height="0.472cm" svg:x="19.408cm" svg:y="11.064cm" svg:viewBox="0 0 476 473" svg:d="m238 210-196-196c-11-11-14-14-22-14s-20 8-20 20c0 5 3 8 14 19l196 199-196 196c-11 11-14 14-14 20 0 11 11 19 20 19s11 0 22-14l196-193 202 202c2 2 11 5 16 5 12 0 20-8 20-19 0 0 0-6-3-9s-159-157-207-207l179-182c6-6 20-17 25-22 0-3 6-9 6-14 0-12-8-20-20-20-8 0-11 3-22 14z">
            <text:p/>
          </draw:path>
          <draw:path draw:style-name="gr9" draw:layer="layout" svg:width="0.674cm" svg:height="0.705cm" svg:x="20.318cm" svg:y="10.843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229cm" svg:height="0.982cm" svg:x="21.077cm" svg:y="10.809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873cm" svg:height="0.511cm" svg:x="21.821cm" svg:y="11.044cm" svg:viewBox="0 0 874 512" svg:d="m767 277c-56 42-81 81-89 95-45 68-51 129-51 129 0 11 11 11 20 11 17 0 17 0 19-19 23-95 82-179 194-224 11-3 14-6 14-11 0-9-6-12-9-12-42-16-162-67-199-232-2-11-2-14-19-14-9 0-20 0-20 11 0 3 9 65 48 132 19 28 50 61 92 95h-731c-19 0-36 0-36 20s17 19 36 19z">
            <text:p/>
          </draw:path>
          <draw:path draw:style-name="gr9" draw:layer="layout" svg:width="0.702cm" svg:height="0.671cm" svg:x="23.157cm" svg:y="10.876cm" svg:viewBox="0 0 703 672" svg:d="m115 596c-9 37-11 45-90 45-14 0-25 0-25 20 0 11 8 11 25 11h353c154 0 272-115 272-213 0-70-56-129-154-137 103-20 207-92 207-185 0-75-65-137-182-137h-333c-17 0-28 0-28 20 0 11 8 11 28 11 2 0 22 0 36 3 20 0 28 2 28 14 0 5 0 8-3 19zm151-285 59-244c8-33 11-36 53-36h129c87 0 106 59 106 101 0 86-84 179-204 179zm-45 330c-14 0-17 0-22 0-11-3-14-3-14-11 0-3 0-3 5-22l68-275h187c95 0 112 73 112 115 0 98-87 193-201 193z">
            <text:p/>
          </draw:path>
          <draw:path draw:style-name="gr9" draw:layer="layout" svg:width="0.483cm" svg:height="0.693cm" svg:x="24.319cm" svg:y="10.865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38cm" svg:height="0.45cm" svg:x="24.893cm" svg:y="11.10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44cm" svg:height="0.45cm" svg:x="25.727cm" svg:y="11.109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766cm" svg:height="0.433cm" svg:x="1.009cm" svg:y="12.293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36cm" svg:height="0.45cm" svg:x="1.826cm" svg:y="12.28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2.322cm" svg:y="12.293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36cm" svg:height="0.45cm" svg:x="2.865cm" svg:y="12.28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07cm" svg:height="0.615cm" svg:x="3.347cm" svg:y="12.125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36cm" svg:height="0.45cm" svg:x="3.739cm" svg:y="12.28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4.234cm" svg:y="12.293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209cm" svg:height="0.657cm" svg:x="4.783cm" svg:y="12.072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74cm" svg:height="0.45cm" svg:x="5.058cm" svg:y="12.287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318cm" svg:height="0.693cm" svg:x="5.822cm" svg:y="12.035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9" draw:layer="layout" svg:width="0.495cm" svg:height="0.444cm" svg:x="6.122cm" svg:y="12.293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495cm" svg:height="0.433cm" svg:x="6.668cm" svg:y="12.293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74cm" svg:height="0.45cm" svg:x="7.216cm" svg:y="12.287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307cm" svg:height="0.615cm" svg:x="7.639cm" svg:y="12.125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09cm" svg:height="0.657cm" svg:x="8.037cm" svg:y="12.072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36cm" svg:height="0.45cm" svg:x="8.306cm" svg:y="12.28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8.801cm" svg:y="12.293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103cm" svg:height="0.103cm" svg:x="9.4cm" svg:y="12.626cm" svg:viewBox="0 0 104 104" svg:d="m104 53c0-31-23-53-51-53-31 0-53 22-53 53 0 28 22 51 53 51 28 0 51-23 51-51z">
            <text:p/>
          </draw:path>
          <draw:path draw:style-name="gr9" draw:layer="layout" svg:width="0.579cm" svg:height="0.671cm" svg:x="10.061cm" svg:y="12.058cm" svg:viewBox="0 0 580 672" svg:d="m188 361h168c117 0 224-78 224-179 0-95-98-182-233-182h-347v31h22c76 0 79 11 79 45v520c0 34-3 45-79 45h-22v31c34-3 106-3 146-3 36 0 109 0 145 3v-31h-25c-76 0-78-11-78-45zm-3-25v-266c0-34 3-39 50-39h87c157 0 157 103 157 151s0 154-157 154z">
            <text:p/>
          </draw:path>
          <draw:path draw:style-name="gr9" draw:layer="layout" svg:width="0.329cm" svg:height="0.433cm" svg:x="10.725cm" svg:y="12.293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36cm" svg:height="0.45cm" svg:x="11.108cm" svg:y="12.28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81cm" svg:height="0.433cm" svg:x="11.565cm" svg:y="12.304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12.066cm" svg:y="12.28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12.822cm" svg:y="12.125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13.217cm" svg:y="12.047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444cm" svg:height="0.45cm" svg:x="13.774cm" svg:y="12.287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07cm" svg:height="0.615cm" svg:x="14.245cm" svg:y="12.125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982cm" svg:height="1.377cm" svg:x="7.116cm" svg:y="13.959cm" svg:viewBox="0 0 983 1378" svg:d="m902 1296h-821v-1243c0-11 0-53-39-53-42 0-42 39-42 53v1271c0 31 6 54 53 54h874c42 0 56-14 56-54v-1271c0-11 0-53-42-53-39 0-39 39-39 53z">
            <text:p/>
          </draw:path>
          <draw:path draw:style-name="gr9" draw:layer="layout" svg:width="0.369cm" svg:height="0.31cm" svg:x="6.858cm" svg:y="15.765cm" svg:viewBox="0 0 370 311" svg:d="m137 230c-5 25-28 61-64 61 0 0-23 0-37-8 28-11 31-34 31-39 0-14-11-26-28-26-19 0-39 17-39 42 0 34 39 51 73 51 31 0 59-20 75-51 17 40 56 51 84 51 79 0 121-87 121-107 0-8-9-8-11-8-9 0-12 3-14 11-14 48-56 84-93 84-28 0-42-19-42-45 0-16 17-81 34-156 14-54 45-70 70-70 0 0 22 0 36 8-22 8-31 25-31 39s12 25 28 25 40-14 40-42c0-39-45-50-73-50-34 0-62 22-79 48-11-28-42-48-81-48-78 0-120 84-120 106 0 9 8 9 11 9 8 0 8-3 14-11 17-56 59-84 92-84 23 0 42 11 42 44 0 14-8 48-14 73z">
            <text:p/>
          </draw:path>
          <draw:path draw:style-name="gr9" draw:layer="layout" svg:width="0.38cm" svg:height="0.45cm" svg:x="7.345cm" svg:y="15.673cm" svg:viewBox="0 0 381 451" svg:d="m353 241c11 0 28 0 28-17s-17-17-28-17h-319c11-98 95-173 201-173h118c11 0 28 0 28-17s-17-17-28-17h-121c-128 0-232 101-232 224 0 126 106 227 232 227h121c11 0 28 0 28-17s-17-17-28-17h-118c-106 0-190-75-201-176z">
            <text:p/>
          </draw:path>
          <draw:path draw:style-name="gr9" draw:layer="layout" svg:width="0.517cm" svg:height="0.489cm" svg:x="7.841cm" svg:y="15.58cm" svg:viewBox="0 0 518 490" svg:d="m104 409c-26 36-48 56-87 59-9 0-17 0-17 14 0 5 6 8 8 8 20 0 42-3 62-3s50 3 70 3c3 0 14 0 14-14 0-8-8-8-11-8-6-3-31-3-31-23 0-8 6-19 11-25l53-87h199l14 115c0 8-5 20-45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374cm" svg:height="1.769cm" svg:x="8.734cm" svg:y="13.763cm" svg:viewBox="0 0 375 1770" svg:d="m330 1758c0 3 12 12 12 12h22c3 0 11 0 11-9 0-5-3-5-5-8-37-37-87-90-149-199-106-190-145-431-145-669 0-437 123-692 296-868 3-3 3-6 3-6 0-11-8-11-19-11-14 0-14 0-26 8-92 82-198 216-266 426-42 129-64 288-64 451 0 232 42 495 196 725 28 39 64 78 64 78 9 14 23 28 31 37z">
            <text:p/>
          </draw:path>
          <draw:path draw:style-name="gr9" draw:layer="layout" svg:width="0.982cm" svg:height="1.377cm" svg:x="9.588cm" svg:y="13.959cm" svg:viewBox="0 0 983 1378" svg:d="m902 1296h-821v-1243c0-11 0-53-39-53-42 0-42 39-42 53v1271c0 31 6 54 53 54h874c42 0 56-14 56-54v-1271c0-11 0-53-42-53-39 0-39 39-39 53z">
            <text:p/>
          </draw:path>
          <draw:path draw:style-name="gr9" draw:layer="layout" svg:width="0.352cm" svg:height="0.444cm" svg:x="9.342cm" svg:y="15.765cm" svg:viewBox="0 0 353 445" svg:d="m350 45c3-11 3-11 3-17 0-14-11-22-23-22-8 0-19 5-28 16-2 6-8 28-11 42l-14 56c-5 17-25 104-28 112 0 0-31 59-84 59-47 0-47-45-47-56 0-39 16-81 36-134 8-23 11-31 11-42 0-34-28-59-64-59-70 0-101 92-101 106 0 9 8 9 11 9 11 0 11-3 14-11 17-59 45-84 73-84 11 0 17 8 17 22 0 17-6 34-9 42-33 84-39 109-39 140 0 11 0 42 25 64 23 20 51 23 70 23 28 0 54-11 76-31-11 36-17 67-48 101-16 22-44 45-81 45-5 0-36 0-53-23 39-5 39-39 39-39 0-22-19-25-28-25-17 0-39 14-39 45 0 36 34 61 81 61 70 0 154-56 177-140z">
            <text:p/>
          </draw:path>
          <draw:path draw:style-name="gr9" draw:layer="layout" svg:width="0.38cm" svg:height="0.45cm" svg:x="9.806cm" svg:y="15.673cm" svg:viewBox="0 0 381 451" svg:d="m353 241c11 0 28 0 28-17s-17-17-28-17h-319c11-98 95-173 201-173h118c11 0 28 0 28-17s-17-17-28-17h-121c-128 0-232 101-232 224 0 126 106 227 232 227h121c11 0 28 0 28-17s-17-17-28-17h-118c-106 0-190-75-201-176z">
            <text:p/>
          </draw:path>
          <draw:path draw:style-name="gr9" draw:layer="layout" svg:width="0.517cm" svg:height="0.489cm" svg:x="10.302cm" svg:y="15.58cm" svg:viewBox="0 0 518 490" svg:d="m104 409c-26 36-48 56-87 59-9 0-17 0-17 14 0 5 6 8 8 8 20 0 42-3 62-3s50 3 70 3c3 0 14 0 14-14 0-8-8-8-11-8-6-3-31-3-31-23 0-8 6-19 11-25l53-87h199l14 115c0 8-5 20-45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489cm" svg:height="0.895cm" svg:x="11.069cm" svg:y="14.2cm" svg:viewBox="0 0 490 896" svg:d="m308 300h87c19 0 28 0 28-20 0-11-9-11-25-11h-84l22-112c3-20 17-90 22-101 9-20 26-34 48-34 3 0 28 0 48 17-42 3-54 39-54 53 0 23 17 34 37 34 25 0 53-20 53-59 0-45-45-67-84-67-34 0-95 17-126 115-6 22-8 31-31 154h-70c-17 0-28 0-28 19 0 12 9 12 28 12h65l-76 389c-17 95-34 185-84 185-6 0-28 0-48-17 45-3 54-39 54-53 0-23-17-37-37-37-25 0-53 23-53 62 0 42 42 67 84 67 53 0 92-59 112-95 31-62 53-182 53-188z">
            <text:p/>
          </draw:path>
          <draw:path draw:style-name="gr9" draw:layer="layout" svg:width="0.229cm" svg:height="0.982cm" svg:x="11.702cm" svg:y="14.155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489cm" svg:height="0.444cm" svg:x="12.016cm" svg:y="14.46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114cm" svg:height="0.293cm" svg:x="12.634cm" svg:y="14.791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453cm" svg:height="0.635cm" svg:x="13.018cm" svg:y="14.46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229cm" svg:height="0.982cm" svg:x="13.561cm" svg:y="14.155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374cm" svg:height="1.769cm" svg:x="13.925cm" svg:y="13.763cm" svg:viewBox="0 0 375 1770" svg:d="m375 885c0-283-67-583-260-804-14-17-51-56-76-75-5-6-8-6-19-6s-20 0-20 11c0 3 3 6 6 9 33 33 86 89 148 196 106 190 146 434 146 669 0 425-118 689-297 868 0 3-3 5-3 8 0 9 8 9 20 9s14 0 22-9c95-78 199-215 266-423 45-137 67-294 67-453z">
            <text:p/>
          </draw:path>
          <draw:path draw:style-name="gr9" draw:layer="layout" svg:width="0.654cm" svg:height="0.229cm" svg:x="14.805cm" svg:y="14.533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982cm" svg:height="1.377cm" svg:x="16.07cm" svg:y="13.959cm" svg:viewBox="0 0 983 1378" svg:d="m902 1296h-821v-1243c0-11 0-53-39-53-42 0-42 39-42 53v1271c0 31 6 54 53 54h874c42 0 56-14 56-54v-1271c0-11 0-53-42-53-39 0-39 39-39 53z">
            <text:p/>
          </draw:path>
          <draw:path draw:style-name="gr9" draw:layer="layout" svg:width="0.349cm" svg:height="0.31cm" svg:x="15.829cm" svg:y="15.765cm" svg:viewBox="0 0 350 311" svg:d="m249 42c-14-25-39-42-73-42-86 0-176 98-176 196 0 67 45 115 104 115 36 0 70-23 98-48 14 39 53 48 70 48 25 0 42-14 56-37 14-28 22-67 22-70 0-8-8-8-8-8-12 0-12 3-17 22-9 34-23 73-51 73-16 0-22-14-22-33 0-12 6-37 11-54 3-19 11-47 14-64l14-50c6-20 11-51 11-54 0-16-11-22-22-22s-28 8-31 28zm-45 176c-5 20-19 34-33 45-9 6-37 28-65 28-25 0-50-17-50-67 0-36 20-112 36-140 31-53 68-64 84-64 51 0 62 53 62 58 0 3 0 9 0 12z">
            <text:p/>
          </draw:path>
          <draw:path draw:style-name="gr9" draw:layer="layout" svg:width="0.38cm" svg:height="0.45cm" svg:x="16.289cm" svg:y="15.673cm" svg:viewBox="0 0 381 451" svg:d="m353 241c11 0 28 0 28-17s-17-17-28-17h-319c11-98 95-173 201-173h118c11 0 28 0 28-17s-17-17-28-17h-121c-128 0-232 101-232 224 0 126 106 227 232 227h121c11 0 28 0 28-17s-17-17-28-17h-118c-106 0-190-75-201-176z">
            <text:p/>
          </draw:path>
          <draw:path draw:style-name="gr9" draw:layer="layout" svg:width="0.517cm" svg:height="0.489cm" svg:x="16.784cm" svg:y="15.58cm" svg:viewBox="0 0 518 490" svg:d="m104 409c-26 36-48 56-87 59-9 0-17 0-17 14 0 5 6 8 8 8 20 0 42-3 62-3s50 3 70 3c3 0 14 0 14-14 0-8-8-8-11-8-6-3-31-3-31-23 0-8 6-19 11-25l53-87h199l14 115c0 8-5 20-45 20-8 0-19 0-19 14 0 2 3 8 11 8 20 0 70-3 90-3 11 0 28 3 39 3 14 0 28 0 39 0s14-6 14-14-8-8-20-8c-39 0-39-6-42-23l-61-425c-3-14-3-20-17-20-11 0-17 6-22 17zm89-101 146-224 31 224z">
            <text:p/>
          </draw:path>
          <draw:path draw:style-name="gr9" draw:layer="layout" svg:width="0.489cm" svg:height="0.895cm" svg:x="17.554cm" svg:y="14.2cm" svg:viewBox="0 0 490 896" svg:d="m308 300h87c19 0 28 0 28-20 0-11-9-11-25-11h-84l22-112c3-20 17-90 22-101 9-20 26-34 48-34 3 0 28 0 48 17-42 3-54 39-54 53 0 23 17 34 37 34 25 0 53-20 53-59 0-45-45-67-84-67-34 0-95 17-126 115-6 22-8 31-31 154h-70c-17 0-28 0-28 19 0 12 9 12 28 12h65l-76 389c-17 95-34 185-84 185-6 0-28 0-48-17 45-3 54-39 54-53 0-23-17-37-37-37-25 0-53 23-53 62 0 42 42 67 84 67 53 0 92-59 112-95 31-62 53-182 53-188z">
            <text:p/>
          </draw:path>
          <draw:path draw:style-name="gr9" draw:layer="layout" svg:width="0.229cm" svg:height="0.982cm" svg:x="18.187cm" svg:y="14.155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45cm" svg:height="0.444cm" svg:x="18.512cm" svg:y="14.46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114cm" svg:height="0.293cm" svg:x="19.077cm" svg:y="14.791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45cm" svg:height="0.444cm" svg:x="19.469cm" svg:y="14.46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229cm" svg:height="0.982cm" svg:x="20.007cm" svg:y="14.155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671cm" svg:height="0.668cm" svg:x="1.017cm" svg:y="17.4cm" svg:viewBox="0 0 672 669" svg:d="m672 400h-45c-22 135-50 222-232 222h-149v-278h54c95 0 103 42 103 115h48v-274h-48c0 73-8 115-103 115h-54v-252h149c159 0 185 70 201 190h45l-31-238h-610v48h106v574h-106v47h627z">
            <text:p/>
          </draw:path>
          <draw:path draw:style-name="gr9" draw:layer="layout" svg:width="0.553cm" svg:height="0.436cm" svg:x="1.742cm" svg:y="17.633cm" svg:viewBox="0 0 554 437" svg:d="m319 196 115-129c14-14 20-19 101-19v-48c-34 3-87 3-90 3-25 0-75-3-103-3v48c14 0 25 0 39 8-6 6-6 6-9 11l-84 93-95-112h39v-48c-25 0-86 3-120 3-31 0-76-3-106-3v48h70l154 179-132 145c-14 20-50 20-98 20v45c34-3 87-3 90-3 25 0 84 3 103 3v-45c-19 0-36-6-36-11 0-3 0-3 5-11l96-107 109 129h-39v45c25 0 86-3 117-3s76 3 109 3v-45h-70z">
            <text:p/>
          </draw:path>
          <draw:path draw:style-name="gr9" draw:layer="layout" svg:width="0.453cm" svg:height="0.45cm" svg:x="2.35cm" svg:y="17.621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97cm" svg:height="0.441cm" svg:x="2.874cm" svg:y="17.624cm" svg:viewBox="0 0 398 442" svg:d="m162 112v-112l-162 8v45c62 0 67 0 67 39v306h-67v44c34 0 78-2 123-2 39 0 101 0 137 2v-44h-86v-174c0-67 25-188 123-188 0 0-20 17-20 45 0 39 34 59 62 59s59-20 59-59c0-53-54-81-104-81-70 0-109 50-132 112z">
            <text:p/>
          </draw:path>
          <draw:path draw:style-name="gr9" draw:layer="layout" svg:width="0.433cm" svg:height="0.45cm" svg:x="3.341cm" svg:y="17.621cm" svg:viewBox="0 0 434 451" svg:d="m316 45c-16 17-19 36-19 45 0 44 33 61 61 61 31 0 62-19 62-61 0-84-115-90-171-90-176 0-249 112-249 227 0 131 92 224 244 224 159 0 190-112 190-121 0-14-14-14-25-14-17 0-17 3-23 14-25 65-72 82-123 82-137 0-137-143-137-191 0-53 0-182 126-182 36 0 53 3 64 6z">
            <text:p/>
          </draw:path>
          <draw:path draw:style-name="gr9" draw:layer="layout" svg:width="0.234cm" svg:height="0.682cm" svg:x="3.854cm" svg:y="17.383cm" svg:viewBox="0 0 235 683" svg:d="m174 241-171 8v45c59 0 64 0 64 39v305h-67v45c31 0 78-3 120-3 28 0 79 3 115 3v-45h-61zm11-165c0-42-37-76-79-76s-75 34-75 76c0 44 33 78 75 78s79-34 79-78z">
            <text:p/>
          </draw:path>
          <draw:path draw:style-name="gr9" draw:layer="layout" svg:width="0.371cm" svg:height="0.45cm" svg:x="4.159cm" svg:y="17.621cm" svg:viewBox="0 0 372 451" svg:d="m171 157c-37-9-101-17-101-65 0-61 92-61 109-61 76 0 112 28 118 84 0 14 0 19 22 19s23-5 23-28v-78c0-20 0-28-17-28-3 0-6 0-45 20-25-14-59-20-98-20-31 0-182 0-182 129 0 39 20 67 39 84 39 33 76 39 154 53 34 6 109 20 109 76 0 75-92 75-114 75-104 0-129-73-140-115-6-14-12-14-26-14-22 0-22 6-22 28v107c0 19 0 28 17 28 8 0 8 0 31-14 0 0 22-14 25-17 45 31 95 31 115 31 30 0 184 0 184-143 0-42-22-76-56-104-39-28-70-36-145-47z">
            <text:p/>
          </draw:path>
          <draw:path draw:style-name="gr9" draw:layer="layout" svg:width="0.453cm" svg:height="0.45cm" svg:x="4.598cm" svg:y="17.621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153cm" svg:height="0.153cm" svg:x="5.167cm" svg:y="17.915cm" svg:viewBox="0 0 154 154" svg:d="m154 76c0-42-34-76-78-76-42 0-76 34-76 76 0 44 34 78 76 78 44 0 78-34 78-78z">
            <text:p/>
          </draw:path>
          <draw:path draw:style-name="gr9" draw:layer="layout" svg:width="0.973cm" svg:height="0.693cm" svg:x="5.856cm" svg:y="17.397cm" svg:viewBox="0 0 974 694" svg:d="m876 95c17-56 62-64 98-64v-31c-28 3-58 3-89 3-28 0-90-3-118-3v31c67 0 87 33 87 53 0 6-3 11-6 20l-145 453-160-481c0-6-3-12-3-17 0-28 59-28 84-28v-31c-36 3-103 3-140 3s-81-3-120-3v31c56 0 76 0 90 36l19 67-134 423-160-484c0-3-3-11-3-14 0-28 59-28 84-28v-31c-36 3-103 3-140 3s-81-3-120-3v31c73 0 78 5 90 42l196 602c2 8 5 19 19 19s17-8 20-19l162-501 163 501c2 8 5 19 19 19s17-8 20-19z">
            <text:p/>
          </draw:path>
          <draw:path draw:style-name="gr9" draw:layer="layout" svg:width="0.495cm" svg:height="0.682cm" svg:x="6.88cm" svg:y="17.386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444cm" svg:height="0.45cm" svg:x="7.438cm" svg:y="17.627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07cm" svg:height="0.615cm" svg:x="7.908cm" svg:y="17.46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09cm" svg:height="0.657cm" svg:x="8.63cm" svg:y="17.411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18cm" svg:height="0.693cm" svg:x="8.905cm" svg:y="17.375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9" draw:layer="layout" svg:width="0.489cm" svg:height="0.895cm" svg:x="9.552cm" svg:y="17.375cm" svg:viewBox="0 0 490 896" svg:d="m308 300h87c19 0 28 0 28-20 0-11-9-11-25-11h-84l22-112c3-20 17-90 22-101 9-20 26-34 48-34 3 0 28 0 48 17-42 3-54 39-54 53 0 23 17 34 37 34 25 0 53-20 53-59 0-45-45-67-84-67-34 0-95 17-126 115-6 22-8 31-31 154h-70c-17 0-28 0-28 19 0 12 9 12 28 12h65l-76 389c-17 95-34 185-84 185-6 0-28 0-48-17 45-3 54-39 54-53 0-23-17-37-37-37-25 0-53 23-53 62 0 42 42 67 84 67 53 0 92-59 112-95 31-62 53-182 53-188z">
            <text:p/>
          </draw:path>
          <draw:path draw:style-name="gr9" draw:layer="layout" svg:width="0.444cm" svg:height="0.45cm" svg:x="10.459cm" svg:y="17.627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83cm" svg:height="0.693cm" svg:x="10.935cm" svg:y="17.386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436cm" svg:height="0.45cm" svg:x="11.509cm" svg:y="17.62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81cm" svg:height="0.433cm" svg:x="11.965cm" svg:y="17.644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12.466cm" svg:y="17.62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209cm" svg:height="0.657cm" svg:x="13.236cm" svg:y="17.411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13.511cm" svg:y="17.627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95cm" svg:height="0.433cm" svg:x="14.225cm" svg:y="17.633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36cm" svg:height="0.45cm" svg:x="14.768cm" svg:y="17.62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07cm" svg:height="0.615cm" svg:x="15.253cm" svg:y="17.46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766cm" svg:height="0.433cm" svg:x="15.975cm" svg:y="17.633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36cm" svg:height="0.45cm" svg:x="16.793cm" svg:y="17.62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17.288cm" svg:y="17.633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36cm" svg:height="0.45cm" svg:x="17.831cm" svg:y="17.62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07cm" svg:height="0.615cm" svg:x="18.313cm" svg:y="17.46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36cm" svg:height="0.45cm" svg:x="18.705cm" svg:y="17.62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19.201cm" svg:y="17.633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209cm" svg:height="0.657cm" svg:x="19.749cm" svg:y="17.411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74cm" svg:height="0.45cm" svg:x="20.024cm" svg:y="17.627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352cm" svg:height="0.693cm" svg:x="20.483cm" svg:y="17.375cm" svg:viewBox="0 0 353 694" svg:d="m176 448c0-123 96-193 129-218 28-20 48-56 48-98 0-56-39-132-185-132-106 0-168 67-168 132 0 33 22 47 45 47 28 0 45-19 45-47 0-42-40-42-54-42 31-54 87-68 129-68 107 0 107 68 107 104 0 59-17 76-34 95-64 70-87 160-87 221v45c0 17 0 23 11 23 14 0 14-9 14-26zm40 193c0-28-23-50-54-50-28 0-50 22-50 50s22 53 50 53c31 0 54-25 54-5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Blue" presentation:presentation-page-layout-name="AL2T1">
        <office:forms form:automatic-focus="false" form:apply-design-mode="false"/>
        <draw:frame presentation:style-name="pr3" draw:text-style-name="P8" draw:layer="layout" svg:width="25.877cm" svg:height="3.256cm" svg:x="1.001cm" svg:y="-0.075cm" presentation:class="title" presentation:user-transformed="true">
          <draw:text-box>
            <text:p><text:span text:style-name="T1">Recursive Definitions &amp; Fixed Points</text:span></text:p>
          </draw:text-box>
        </draw:frame>
        <draw:frame presentation:style-name="pr4" draw:text-style-name="P1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To understand recursive definitions we start from a few examp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Fixed points - Example</text:p>
          </draw:text-box>
        </draw:frame>
        <draw:g>
          <svg:title>TexMaths</svg:title>
          <svg:desc>24§latex§Let $x$ range over $\R$. Recall the ``recursive'' property
\mbox{defining $\N$}:
\[
x \in \N \iff
\left(
\begin{array}{c}
x=0\\
\lor \\
x = (x'+1) \mbox{ with } x \in \N
\end{array}
\right)
\]
Accordingly, we can see $\N$ as a fixed point of
\[
f(X) = \{ 0 \} \cup \{ x+1 \ |\ x\in X \}
\]
However, such fixed point is {\em not} unique! For instance:
\[
\Z =  f(\Z) \qquad \R = f(\R)
\]</svg:desc>
          <draw:polygon draw:style-name="gr8" draw:layer="layout" svg:width="22.657cm" svg:height="12.003cm" svg:x="2.232cm" svg:y="4.411cm" svg:viewBox="0 0 22658 12004" draw:points="11330,12004 0,12004 0,0 22658,0 22658,12004">
            <text:p/>
          </draw:polygon>
          <draw:path draw:style-name="gr9" draw:layer="layout" svg:width="0.462cm" svg:height="0.575cm" svg:x="2.261cm" svg:y="4.42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9" draw:layer="layout" svg:width="0.325cm" svg:height="0.385cm" svg:x="2.784cm" svg:y="4.6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3.151cm" svg:y="4.47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19cm" svg:height="0.381cm" svg:x="3.674cm" svg:y="4.62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282cm" svg:height="0.371cm" svg:x="4.342cm" svg:y="4.62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81cm" svg:height="0.385cm" svg:x="4.685cm" svg:y="4.61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5.098cm" svg:y="4.62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85cm" svg:height="0.556cm" svg:x="5.563cm" svg:y="4.615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9" draw:layer="layout" svg:width="0.325cm" svg:height="0.385cm" svg:x="5.986cm" svg:y="4.6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73cm" svg:height="0.385cm" svg:x="6.547cm" svg:y="4.61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12cm" svg:height="0.371cm" svg:x="6.938cm" svg:y="4.63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9" draw:layer="layout" svg:width="0.325cm" svg:height="0.385cm" svg:x="7.368cm" svg:y="4.6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7.742cm" svg:y="4.62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577cm" svg:height="0.577cm" svg:x="8.251cm" svg:y="4.418cm" svg:viewBox="0 0 578 578" svg:d="m214 312h28l128 197c7 14 28 45 38 60 5 9 7 9 26 9h118c14 0 26 0 26-16 0-5-4-12-12-15-31-5-72-62-91-89-7-7-50-64-105-153 74-15 146-46 146-147 0-117-122-158-223-158h-264c-15 0-29 0-29 14s17 15 22 15c50 0 52 7 52 48v422c0 43-2 48-52 48-5 0-22 0-22 15 0 16 14 16 29 16h230c17 0 29 0 29-16 0-15-14-15-24-15-48 0-50-5-50-48zm160-41c24-31 27-74 27-113 0-40-5-84-31-120 33 8 117 34 117 120 0 56-24 96-113 113zm-160-197c0-16 0-45 50-45 72 0 108 31 108 129 0 108-26 125-158 125zm-116 473c8-14 8-38 8-45v-425c0-10 0-31-8-48h96c-12 14-12 31-12 43v430c0 9 0 31 8 45zm180-235c5 0 8 0 15 0 14 0 31-2 45-5 12 22 104 171 173 240h-81z">
            <text:p/>
          </draw:path>
          <draw:path draw:style-name="gr9" draw:layer="layout" svg:width="0.088cm" svg:height="0.088cm" svg:x="8.918cm" svg:y="4.907cm" svg:viewBox="0 0 89 89" svg:d="m89 46c0-27-19-46-43-46-27 0-46 19-46 46 0 24 19 43 46 43 24 0 43-19 43-43z">
            <text:p/>
          </draw:path>
          <draw:path draw:style-name="gr9" draw:layer="layout" svg:width="0.587cm" svg:height="0.594cm" svg:x="9.453cm" svg:y="4.42cm" svg:viewBox="0 0 588 595" svg:d="m158 278v-218c0-19 0-29 20-31 9-3 33-3 50-3 77 0 170 3 170 125 0 60-21 127-146 127zm180 12c82-21 147-72 147-139 0-79-96-151-221-151h-264v26h19c65 0 67 10 67 39v446c0 29-2 39-67 39h-19v26c31-2 91-2 122-2 34 0 94 0 125 2v-26h-21c-65 0-68-10-68-39v-213h99c12 0 48 0 79 28s31 56 31 113c0 55 0 89 34 120 36 31 81 36 108 36 65 0 79-69 79-93 0-5 0-15-12-15-7 0-7 7-10 15-4 60-33 74-55 74-41 0-48-43-60-122l-12-68c-14-52-55-81-101-96z">
            <text:p/>
          </draw:path>
          <draw:path draw:style-name="gr9" draw:layer="layout" svg:width="0.325cm" svg:height="0.385cm" svg:x="10.068cm" svg:y="4.6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21cm" svg:height="0.385cm" svg:x="10.447cm" svg:y="4.61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81cm" svg:height="0.385cm" svg:x="10.829cm" svg:y="4.61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186cm" svg:height="0.585cm" svg:x="11.244cm" svg:y="4.411cm" svg:viewBox="0 0 187 586" svg:d="m122 0-122 10v26c60 0 65 5 65 46v439c0 38-7 38-65 38v27c29 0 72-3 94-3s62 3 93 3v-27c-57 0-65 0-65-38z">
            <text:p/>
          </draw:path>
          <draw:path draw:style-name="gr9" draw:layer="layout" svg:width="0.186cm" svg:height="0.585cm" svg:x="11.479cm" svg:y="4.411cm" svg:viewBox="0 0 187 586" svg:d="m122 0-122 10v26c60 0 65 5 65 46v439c0 38-7 38-65 38v27c29 0 72-3 94-3s62 3 93 3v-27c-57 0-65 0-65-38z">
            <text:p/>
          </draw:path>
          <draw:path draw:style-name="gr9" draw:layer="layout" svg:width="0.263cm" svg:height="0.527cm" svg:x="11.889cm" svg:y="4.47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12.228cm" svg:y="4.411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12.693cm" svg:y="4.6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251cm" svg:x="13.358cm" svg:y="4.413cm" svg:viewBox="0 0 264 252" svg:d="m101 206c0-21-15-43-43-43-17 0-29 7-36 12 0 3 0 5-3 5 0 0 0-12 0-17 0-26 5-86 58-139 12-10 12-12 12-14 0-8-5-10-10-10-9 0-79 65-79 163 0 51 19 89 58 89 28 0 43-22 43-46zm163 0c0-21-14-43-43-43-17 0-29 7-34 12-2 3-2 5-2 5-3 0-3-12-3-17 0-26 5-86 60-139 10-10 10-12 10-14 0-8-5-10-10-10-9 0-79 65-79 163 0 51 22 89 58 89 29 0 43-22 43-46z">
            <text:p/>
          </draw:path>
          <draw:path draw:style-name="gr9" draw:layer="layout" svg:width="0.282cm" svg:height="0.371cm" svg:x="13.677cm" svg:y="4.62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14.006cm" svg:y="4.6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21cm" svg:height="0.385cm" svg:x="14.388cm" svg:y="4.61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424cm" svg:height="0.381cm" svg:x="14.76cm" svg:y="4.62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282cm" svg:height="0.371cm" svg:x="15.225cm" svg:y="4.62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275cm" svg:height="0.385cm" svg:x="15.559cm" svg:y="4.61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179cm" svg:height="0.563cm" svg:x="15.893cm" svg:y="4.43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12cm" svg:height="0.371cm" svg:x="16.116cm" svg:y="4.63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9" draw:layer="layout" svg:width="0.325cm" svg:height="0.385cm" svg:x="16.545cm" svg:y="4.6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251cm" svg:x="16.925cm" svg:y="4.411cm" svg:viewBox="0 0 264 252" svg:d="m101 89c0-51-19-89-55-89-32 0-46 22-46 46 0 21 14 43 46 43 16 0 28-7 33-12 0-3 0-3 3-3 0 0 0 10 0 15 0 26-5 86-58 139-10 10-10 12-10 14 0 8 3 10 8 10 9 0 79-65 79-163zm163 0c0-51-19-89-55-89-29 0-46 22-46 46 0 21 15 43 46 43 17 0 29-7 33-12 0-3 3-3 3-3 2 0 2 10 2 15 0 26-7 86-60 139-9 10-9 12-9 14 0 8 4 10 7 10 9 0 79-65 79-163z">
            <text:p/>
          </draw:path>
          <draw:path draw:style-name="gr9" draw:layer="layout" svg:width="0.414cm" svg:height="0.537cm" svg:x="17.529cm" svg:y="4.624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282cm" svg:height="0.371cm" svg:x="17.997cm" svg:y="4.62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73cm" svg:height="0.385cm" svg:x="18.329cm" svg:y="4.61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14cm" svg:height="0.537cm" svg:x="18.749cm" svg:y="4.624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325cm" svg:height="0.385cm" svg:x="19.24cm" svg:y="4.6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19.617cm" svg:y="4.62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263cm" svg:height="0.527cm" svg:x="19.939cm" svg:y="4.47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12cm" svg:height="0.537cm" svg:x="20.244cm" svg:y="4.634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9" draw:layer="layout" svg:width="0.414cm" svg:height="0.594cm" svg:x="20.889cm" svg:y="4.41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25cm" svg:height="0.385cm" svg:x="21.352cm" svg:y="4.6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1cm" svg:height="0.594cm" svg:x="21.727cm" svg:y="4.401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9" draw:layer="layout" svg:width="0.424cm" svg:height="0.371cm" svg:x="22.2cm" svg:y="4.62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179cm" svg:height="0.563cm" svg:x="22.668cm" svg:y="4.43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22.903cm" svg:y="4.62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85cm" svg:height="0.556cm" svg:x="23.368cm" svg:y="4.615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9" draw:layer="layout" svg:width="0.57cm" svg:height="0.592cm" svg:x="24.067cm" svg:y="4.418cm" svg:viewBox="0 0 571 593" svg:d="m74 77v410c0 46-7 60-50 60-10 0-24 3-24 15 0 16 14 16 29 16h129c17 0 29 0 29-16 0-12-14-15-26-15-46 0-53-17-53-62v-387l365 483c7 9 12 12 19 12 14 0 14-12 14-27v-477c0-46 8-58 46-60 5 0 19 0 19-15s-12-14-29-14h-122c-14 0-29 0-29 14s15 15 24 15c48 2 55 19 55 62v264l-254-343c-10-12-12-12-31-12h-147c-16 0-28 0-28 14s12 15 19 15c21 2 38 17 45 26 0 7 0 10 0 22zm401 458-367-485c-7-9-7-12-17-21h101l283 384z">
            <text:p/>
          </draw:path>
          <draw:path draw:style-name="gr9" draw:layer="layout" svg:width="0.088cm" svg:height="0.361cm" svg:x="24.729cm" svg:y="4.634cm" svg:viewBox="0 0 89 362" svg:d="m89 46c0-27-19-46-43-46-27 0-46 19-46 46 0 24 19 43 46 43 24 0 43-19 43-43zm0 273c0-24-19-45-43-45-27 0-46 21-46 45s19 43 46 43c24 0 43-19 43-43z">
            <text:p/>
          </draw:path>
          <draw:path draw:style-name="gr9" draw:layer="layout" svg:width="0.419cm" svg:height="0.381cm" svg:x="5.215cm" svg:y="7.44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421cm" svg:height="0.489cm" svg:x="5.976cm" svg:y="7.363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57cm" svg:height="0.592cm" svg:x="6.725cm" svg:y="7.24cm" svg:viewBox="0 0 571 593" svg:d="m74 77v410c0 46-7 60-50 60-10 0-24 3-24 15 0 16 14 16 29 16h129c17 0 29 0 29-16 0-12-14-15-26-15-46 0-53-17-53-62v-387l365 483c7 9 12 12 19 12 14 0 14-12 14-27v-477c0-46 8-58 46-60 5 0 19 0 19-15s-12-14-29-14h-122c-14 0-29 0-29 14s15 15 24 15c48 2 55 19 55 62v264l-254-343c-10-12-12-12-31-12h-147c-16 0-28 0-28 14s12 15 19 15c21 2 38 17 45 26 0 7 0 10 0 22zm401 458-367-485c-7-9-7-12-17-21h101l283 384z">
            <text:p/>
          </draw:path>
          <draw:path draw:style-name="gr9" draw:layer="layout" svg:width="0.748cm" svg:height="0.462cm" svg:x="7.829cm" svg:y="7.375cm" svg:viewBox="0 0 749 463" svg:d="m720 331c14 0 29 0 29-17s-15-16-31-16h-536c-33-32-76-53-105-65 31-15 72-36 105-65h536c16 0 31 0 31-17s-15-17-29-17h-499c41-40 84-115 84-124s-10-10-15-10c-7 0-14 0-16 7-20 31-41 77-96 125-58 53-116 74-159 86-14 5-17 8-17 10-2 0-2 2-2 5 0 0 0 2 0 5h2c3 2 3 2 20 7 115 33 199 110 244 201 10 17 12 17 24 17 5 0 15 0 15-9s-43-84-84-123z">
            <text:p/>
          </draw:path>
          <draw:path draw:style-name="gr9" draw:layer="layout" svg:width="0.748cm" svg:height="0.462cm" svg:x="8.529cm" svg:y="7.375cm" svg:viewBox="0 0 749 463" svg:d="m566 168c36 29 80 50 106 65-31 12-72 33-106 65h-535c-14 0-31 0-31 16s14 17 29 17h499c-41 39-84 113-84 123s10 9 17 9c5 0 12 0 14-7 19-31 41-74 96-125 60-50 115-74 159-86 14-5 16-7 16-7 3-3 3-5 3-5 0-3 0-5 0-5l-3-2c-2-3-2-3-19-8-113-33-199-110-245-201-9-17-12-17-21-17-7 0-17 0-17 10s43 84 84 124h-499c-15 0-29 0-29 17s17 17 31 17z">
            <text:p/>
          </draw:path>
          <draw:path draw:style-name="gr9" draw:layer="layout" svg:width="0.465cm" svg:height="1.525cm" svg:x="10.041cm" svg:y="6.088cm" svg:viewBox="0 0 466 1526" svg:d="m70 1526c19 0 24 0 24-12 2-592 69-1082 364-1495 8-7 8-9 8-9 0-10-8-10-20-10-14 0-16 0-16 2-5 3-111 125-197 296-111 220-183 477-214 784-2 27-19 202-19 401v34c0 9 5 9 24 9z">
            <text:p/>
          </draw:path>
          <draw:path draw:style-name="gr9" draw:layer="layout" svg:width="0.465cm" svg:height="1.525cm" svg:x="10.041cm" svg:y="7.598cm" svg:viewBox="0 0 466 1526" svg:d="m24 0c-19 0-24 0-24 10v33c0 514 91 816 118 903 57 187 151 384 292 556 12 17 15 20 20 22 2 0 2 2 16 2 12 0 20 0 20-9 0 0 0-3-5-10-281-391-367-859-367-1495 0-12-5-12-24-12z">
            <text:p/>
          </draw:path>
          <draw:path draw:style-name="gr9" draw:layer="layout" svg:width="0.419cm" svg:height="0.381cm" svg:x="14.345cm" svg:y="6.42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561cm" svg:height="0.196cm" svg:x="15.084cm" svg:y="6.487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354cm" svg:height="0.58cm" svg:x="15.96cm" svg:y="6.235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9" draw:layer="layout" svg:width="0.467cm" svg:height="0.522cm" svg:x="15.101cm" svg:y="7.305cm" svg:viewBox="0 0 468 523" svg:d="m463 34c5-12 5-12 5-17 0-10-7-17-17-17-7 0-12 5-19 19l-197 447-199-449c-7-15-14-17-19-17-10 0-17 7-17 17 0 2 0 2 5 14l211 475c5 12 12 17 19 17 10 0 12-7 17-17z">
            <text:p/>
          </draw:path>
          <draw:path draw:style-name="gr9" draw:layer="layout" svg:width="0.419cm" svg:height="0.381cm" svg:x="10.98cm" svg:y="8.44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561cm" svg:height="0.196cm" svg:x="11.719cm" svg:y="8.512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196cm" svg:height="0.841cm" svg:x="12.645cm" svg:y="8.18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19cm" svg:height="0.381cm" svg:x="12.914cm" svg:y="8.44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148cm" svg:height="0.304cm" svg:x="13.401cm" svg:y="8.186cm" svg:viewBox="0 0 149 305" svg:d="m144 50c5-9 5-14 5-16 0-20-17-34-36-34-22 0-29 19-31 29l-80 254c0 3-2 10-2 10 0 7 19 12 24 12 2 0 5 0 7-10z">
            <text:p/>
          </draw:path>
          <draw:path draw:style-name="gr9" draw:layer="layout" svg:width="0.561cm" svg:height="0.561cm" svg:x="13.843cm" svg:y="8.33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9" draw:layer="layout" svg:width="0.277cm" svg:height="0.561cm" svg:x="14.714cm" svg:y="8.26cm" svg:viewBox="0 0 278 562" svg:d="m173 22c0-20 0-22-19-22-53 53-128 53-154 53v26c17 0 67 0 110-21v436c0 32-2 41-79 41h-26v27c29-3 103-3 137-3s108 0 136 3v-27h-26c-77 0-79-9-79-41z">
            <text:p/>
          </draw:path>
          <draw:path draw:style-name="gr9" draw:layer="layout" svg:width="0.196cm" svg:height="0.841cm" svg:x="15.11cm" svg:y="8.18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77cm" svg:height="0.371cm" svg:x="15.686cm" svg:y="8.457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9" draw:layer="layout" svg:width="0.179cm" svg:height="0.563cm" svg:x="16.308cm" svg:y="8.25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63cm" svg:height="0.527cm" svg:x="16.531cm" svg:y="8.303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16.869cm" svg:y="8.23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419cm" svg:height="0.381cm" svg:x="17.616cm" svg:y="8.44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421cm" svg:height="0.489cm" svg:x="18.379cm" svg:y="8.366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57cm" svg:height="0.592cm" svg:x="19.125cm" svg:y="8.243cm" svg:viewBox="0 0 571 593" svg:d="m74 77v410c0 46-7 60-50 60-10 0-24 3-24 15 0 16 14 16 29 16h129c17 0 29 0 29-16 0-12-14-15-26-15-46 0-53-17-53-62v-387l365 483c7 9 12 12 19 12 14 0 14-12 14-27v-477c0-46 8-58 46-60 5 0 19 0 19-15s-12-14-29-14h-122c-14 0-29 0-29 14s15 15 24 15c48 2 55 19 55 62v264l-254-343c-10-12-12-12-31-12h-147c-16 0-28 0-28 14s12 15 19 15c21 2 38 17 45 26 0 7 0 10 0 22zm401 458-367-485c-7-9-7-12-17-21h101l283 384z">
            <text:p/>
          </draw:path>
          <draw:path draw:style-name="gr9" draw:layer="layout" svg:width="0.465cm" svg:height="1.525cm" svg:x="20.162cm" svg:y="6.088cm" svg:viewBox="0 0 466 1526" svg:d="m466 1483c0-516-94-816-120-902-56-187-149-384-291-559-12-15-17-20-19-20-2-2-2-2-17-2-12 0-19 0-19 10 0 0 0 2 12 16 293 411 358 917 360 1488 0 12 5 12 22 12h48c16 0 21 0 24-9z">
            <text:p/>
          </draw:path>
          <draw:path draw:style-name="gr9" draw:layer="layout" svg:width="0.465cm" svg:height="1.525cm" svg:x="20.162cm" svg:y="7.598cm" svg:viewBox="0 0 466 1526" svg:d="m466 10c-3-10-8-10-24-10h-48c-17 0-22 0-22 12 0 86-2 288-24 497-46 437-158 739-343 998-5 7-5 10-5 10 0 9 7 9 19 9 15 0 15 0 17-2 5-2 110-125 197-295 110-223 180-478 211-785 2-26 22-202 22-401z">
            <text:p/>
          </draw:path>
          <draw:path draw:style-name="gr9" draw:layer="layout" svg:width="0.577cm" svg:height="0.604cm" svg:x="2.258cm" svg:y="10.034cm" svg:viewBox="0 0 578 605" svg:d="m310 17c-5-12-8-17-20-17-14 0-16 5-21 17l-175 504c-15 43-48 55-94 57v27c19-3 55-3 86-3 27 0 70 0 96 3v-27c-40 0-62-21-62-43 0-2 0-12 2-12l39-110h209l43 127c2 5 2 10 2 12 0 26-45 26-69 26v27c31-3 88-3 122-3 36 0 74 0 110 3v-27h-16c-51 0-63-7-70-33zm-46 93 96 276h-190z">
            <text:p/>
          </draw:path>
          <draw:path draw:style-name="gr9" draw:layer="layout" svg:width="0.321cm" svg:height="0.385cm" svg:x="2.894cm" svg:y="10.2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21cm" svg:height="0.385cm" svg:x="3.269cm" svg:y="10.2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73cm" svg:height="0.385cm" svg:x="3.638cm" svg:y="10.2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82cm" svg:height="0.371cm" svg:x="4.061cm" svg:y="10.26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414cm" svg:height="0.594cm" svg:x="4.394cm" svg:y="10.05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179cm" svg:height="0.563cm" svg:x="4.862cm" svg:y="10.07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5.098cm" svg:y="10.26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85cm" svg:height="0.556cm" svg:x="5.561cm" svg:y="10.257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9" draw:layer="layout" svg:width="0.186cm" svg:height="0.585cm" svg:x="5.988cm" svg:y="10.053cm" svg:viewBox="0 0 187 586" svg:d="m122 0-122 10v26c60 0 65 5 65 46v439c0 38-7 38-65 38v27c29 0 72-3 94-3s62 3 93 3v-27c-57 0-65 0-65-38z">
            <text:p/>
          </draw:path>
          <draw:path draw:style-name="gr9" draw:layer="layout" svg:width="0.412cm" svg:height="0.537cm" svg:x="6.211cm" svg:y="10.274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9" draw:layer="layout" svg:width="0.097cm" svg:height="0.251cm" svg:x="6.641cm" svg:y="10.55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577cm" svg:height="0.371cm" svg:x="7.099cm" svg:y="10.274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9" draw:layer="layout" svg:width="0.325cm" svg:height="0.385cm" svg:x="7.694cm" svg:y="10.2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21cm" svg:height="0.385cm" svg:x="8.354cm" svg:y="10.2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81cm" svg:height="0.385cm" svg:x="8.736cm" svg:y="10.2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9.149cm" svg:y="10.26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75cm" svg:height="0.385cm" svg:x="9.9cm" svg:y="10.2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25cm" svg:height="0.385cm" svg:x="10.229cm" svg:y="10.2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25cm" svg:height="0.385cm" svg:x="10.603cm" svg:y="10.2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57cm" svg:height="0.592cm" svg:x="11.258cm" svg:y="10.06cm" svg:viewBox="0 0 571 593" svg:d="m74 77v410c0 46-7 60-50 60-10 0-24 3-24 15 0 16 14 16 29 16h129c17 0 29 0 29-16 0-12-14-15-26-15-46 0-53-17-53-62v-387l365 483c7 9 12 12 19 12 14 0 14-12 14-27v-477c0-46 8-58 46-60 5 0 19 0 19-15s-12-14-29-14h-122c-14 0-29 0-29 14s15 15 24 15c48 2 55 19 55 62v264l-254-343c-10-12-12-12-31-12h-147c-16 0-28 0-28 14s12 15 19 15c21 2 38 17 45 26 0 7 0 10 0 22zm401 458-367-485c-7-9-7-12-17-21h101l283 384z">
            <text:p/>
          </draw:path>
          <draw:path draw:style-name="gr9" draw:layer="layout" svg:width="0.381cm" svg:height="0.385cm" svg:x="12.163cm" svg:y="10.2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75cm" svg:height="0.385cm" svg:x="12.576cm" svg:y="10.2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81cm" svg:height="0.385cm" svg:x="13.197cm" svg:y="10.2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1cm" svg:height="0.594cm" svg:x="13.889cm" svg:y="10.043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9" draw:layer="layout" svg:width="0.424cm" svg:height="0.361cm" svg:x="14.345cm" svg:y="10.274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9" draw:layer="layout" svg:width="0.325cm" svg:height="0.385cm" svg:x="14.803cm" svg:y="10.2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15.182cm" svg:y="10.05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414cm" svg:height="0.537cm" svg:x="15.926cm" svg:y="10.266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373cm" svg:height="0.385cm" svg:x="16.418cm" svg:y="10.2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179cm" svg:height="0.563cm" svg:x="16.845cm" svg:y="10.07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17.078cm" svg:y="10.26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17.513cm" svg:y="10.12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73cm" svg:height="0.385cm" svg:x="18.129cm" svg:y="10.2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73cm" svg:height="0.594cm" svg:x="18.557cm" svg:y="10.04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419cm" svg:height="0.767cm" svg:x="7.524cm" svg:y="11.898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196cm" svg:height="0.841cm" svg:x="8.066cm" svg:y="11.86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695cm" svg:height="0.575cm" svg:x="8.335cm" svg:y="11.918cm" svg:viewBox="0 0 696 576" svg:d="m386 230-72-168c-2-7-2-12-2-12 0-4 14-21 48-24 10 0 17-2 17-16 0-10-10-10-12-10-34 0-70 2-106 2-21 0-74-2-93-2-8 0-17 0-17 17 0 9 9 9 19 9 50 0 55 8 65 27l98 235-177 192-12 10c-41 43-80 57-123 60-12 2-19 2-19 16 0 3 0 10 12 10 24 0 53-2 79-2 31 0 63 2 94 2 5 0 14 0 14-17 0-7-7-9-9-9-8 0-34-3-34-27 0-12 12-26 24-38l84-91 77-82 84 202c5 9 5 9 5 12 0 7-15 21-48 24-10 2-17 2-17 16 0 10 9 10 12 10 24 0 84-2 105-2s75 2 94 2c7 0 17 0 17-17 0-9-7-9-15-9-57 0-60-3-72-36-33-80-91-212-110-262 58-60 146-158 173-182 24-22 57-41 108-44 9 0 19 0 19-16 0 0 0-10-12-10-26 0-53 2-79 2-31 0-63-2-94-2-5 0-17 0-17 17 0 5 5 9 12 9s34 3 34 27c0 12-10 21-17 29z">
            <text:p/>
          </draw:path>
          <draw:path draw:style-name="gr9" draw:layer="layout" svg:width="0.196cm" svg:height="0.841cm" svg:x="9.125cm" svg:y="11.86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61cm" svg:height="0.196cm" svg:x="9.686cm" svg:y="12.184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299cm" svg:height="0.841cm" svg:x="10.589cm" svg:y="11.862cm" svg:viewBox="0 0 300 842" svg:d="m178 113c0-34 21-89 115-94 2-2 7-5 7-9 0-10-7-10-17-10-84 0-161 43-161 106v192c0 33 0 60-33 88-31 24-63 27-82 27-5 0-7 5-7 9 0 8 5 8 14 10 56 2 96 34 106 74 2 10 2 10 2 41v168c0 34 0 63 39 94 33 26 89 33 122 33 10 0 17 0 17-7 0-9-5-9-14-9-53-5-94-32-106-75-2-7-2-9-2-38v-178c0-38-8-53-34-81-17-17-41-24-65-32 70-19 99-60 99-108z">
            <text:p/>
          </draw:path>
          <draw:path draw:style-name="gr9" draw:layer="layout" svg:width="0.354cm" svg:height="0.58cm" svg:x="10.985cm" svg:y="11.932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9" draw:layer="layout" svg:width="0.299cm" svg:height="0.841cm" svg:x="11.433cm" svg:y="11.862cm" svg:viewBox="0 0 300 842" svg:d="m122 732c0 34-24 86-115 94-5 0-7 2-7 9s10 7 17 7c81 0 161-40 161-103v-194c0-31 0-60 33-87 31-24 63-26 82-26 2-2 7-5 7-10 0-9-5-9-14-9-56-5-96-34-106-75-2-9-2-12-2-43v-165c0-36 0-63-41-96-34-24-91-34-120-34-7 0-17 0-17 10 0 7 5 7 14 9 53 3 94 29 106 72 2 7 2 10 2 41v178c0 38 5 52 34 79 17 17 41 26 65 33-70 20-99 58-99 106z">
            <text:p/>
          </draw:path>
          <draw:path draw:style-name="gr9" draw:layer="layout" svg:width="0.467cm" svg:height="0.522cm" svg:x="12.029cm" svg:y="11.99cm" svg:viewBox="0 0 468 523" svg:d="m468 31c0-17 0-31-17-31s-17 14-17 31v305c0 127-136 154-199 154-38 0-91-8-137-36-64-41-64-96-64-118v-305c0-17 0-31-17-31s-17 14-17 31v307c0 130 130 185 235 185 108 0 233-60 233-182z">
            <text:p/>
          </draw:path>
          <draw:path draw:style-name="gr9" draw:layer="layout" svg:width="0.299cm" svg:height="0.841cm" svg:x="12.792cm" svg:y="11.862cm" svg:viewBox="0 0 300 842" svg:d="m178 113c0-34 21-89 115-94 2-2 7-5 7-9 0-10-7-10-17-10-84 0-161 43-161 106v192c0 33 0 60-33 88-31 24-63 27-82 27-5 0-7 5-7 9 0 8 5 8 14 10 56 2 96 34 106 74 2 10 2 10 2 41v168c0 34 0 63 39 94 33 26 89 33 122 33 10 0 17 0 17-7 0-9-5-9-14-9-53-5-94-32-106-75-2-7-2-9-2-38v-178c0-38-8-53-34-81-17-17-41-24-65-32 70-19 99-60 99-108z">
            <text:p/>
          </draw:path>
          <draw:path draw:style-name="gr9" draw:layer="layout" svg:width="0.419cm" svg:height="0.381cm" svg:x="13.178cm" svg:y="12.122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561cm" svg:height="0.561cm" svg:x="13.869cm" svg:y="12.002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9" draw:layer="layout" svg:width="0.277cm" svg:height="0.561cm" svg:x="14.741cm" svg:y="11.932cm" svg:viewBox="0 0 278 562" svg:d="m173 22c0-20 0-22-19-22-53 53-128 53-154 53v26c17 0 67 0 110-21v436c0 32-2 41-79 41h-26v27c29-3 103-3 137-3s108 0 136 3v-27h-26c-77 0-79-9-79-41z">
            <text:p/>
          </draw:path>
          <draw:path draw:style-name="gr9" draw:layer="layout" svg:width="0.033cm" svg:height="0.841cm" svg:x="15.47cm" svg:y="11.862cm" svg:viewBox="0 0 34 842" svg:d="m34 31c0-17 0-31-17-31s-17 14-17 31v783c0 14 0 28 17 28s17-14 17-28z">
            <text:p/>
          </draw:path>
          <draw:path draw:style-name="gr9" draw:layer="layout" svg:width="0.419cm" svg:height="0.381cm" svg:x="15.909cm" svg:y="12.122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421cm" svg:height="0.489cm" svg:x="16.67cm" svg:y="12.038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695cm" svg:height="0.575cm" svg:x="17.421cm" svg:y="11.918cm" svg:viewBox="0 0 696 576" svg:d="m386 230-72-168c-2-7-2-12-2-12 0-4 14-21 48-24 10 0 17-2 17-16 0-10-10-10-12-10-34 0-70 2-106 2-21 0-74-2-93-2-8 0-17 0-17 17 0 9 9 9 19 9 50 0 55 8 65 27l98 235-177 192-12 10c-41 43-80 57-123 60-12 2-19 2-19 16 0 3 0 10 12 10 24 0 53-2 79-2 31 0 63 2 94 2 5 0 14 0 14-17 0-7-7-9-9-9-8 0-34-3-34-27 0-12 12-26 24-38l84-91 77-82 84 202c5 9 5 9 5 12 0 7-15 21-48 24-10 2-17 2-17 16 0 10 9 10 12 10 24 0 84-2 105-2s75 2 94 2c7 0 17 0 17-17 0-9-7-9-15-9-57 0-60-3-72-36-33-80-91-212-110-262 58-60 146-158 173-182 24-22 57-41 108-44 9 0 19 0 19-16 0 0 0-10-12-10-26 0-53 2-79 2-31 0-63-2-94-2-5 0-17 0-17 17 0 5 5 9 12 9s34 3 34 27c0 12-10 21-17 29z">
            <text:p/>
          </draw:path>
          <draw:path draw:style-name="gr9" draw:layer="layout" svg:width="0.299cm" svg:height="0.841cm" svg:x="18.223cm" svg:y="11.862cm" svg:viewBox="0 0 300 842" svg:d="m122 732c0 34-24 86-115 94-5 0-7 2-7 9s10 7 17 7c81 0 161-40 161-103v-194c0-31 0-60 33-87 31-24 63-26 82-26 2-2 7-5 7-10 0-9-5-9-14-9-56-5-96-34-106-75-2-9-2-12-2-43v-165c0-36 0-63-41-96-34-24-91-34-120-34-7 0-17 0-17 10 0 7 5 7 14 9 53 3 94 29 106 72 2 7 2 10 2 41v178c0 38 5 52 34 79 17 17 41 26 65 33-70 20-99 58-99 106z">
            <text:p/>
          </draw:path>
          <draw:path draw:style-name="gr9" draw:layer="layout" svg:width="0.575cm" svg:height="0.575cm" svg:x="2.261cm" svg:y="13.773cm" svg:viewBox="0 0 576 576" svg:d="m490 65c0-29 2-39 67-39h19v-26c-29 2-91 2-125 2-31 0-93 0-125-2v26h22c65 0 67 10 67 39v199h-254v-199c0-29 2-39 67-39h22v-26c-32 2-94 2-125 2s-96 0-125-2v26h19c65 0 67 10 67 39v446c0 29-2 39-67 39h-19v26c29-2 91-2 125-2 31 0 93 0 125 2v-26h-22c-65 0-67-10-67-39v-221h254v221c0 29-2 39-67 39h-22v26c32-2 94-2 125-2s96 0 125 2v-26h-19c-65 0-67-10-67-39z">
            <text:p/>
          </draw:path>
          <draw:path draw:style-name="gr9" draw:layer="layout" svg:width="0.373cm" svg:height="0.385cm" svg:x="2.887cm" svg:y="13.9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577cm" svg:height="0.371cm" svg:x="3.278cm" svg:y="13.986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9" draw:layer="layout" svg:width="0.325cm" svg:height="0.385cm" svg:x="3.871cm" svg:y="13.9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2cm" svg:height="0.371cm" svg:x="4.241cm" svg:y="13.986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9" draw:layer="layout" svg:width="0.325cm" svg:height="0.385cm" svg:x="4.668cm" svg:y="13.9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5.045cm" svg:y="13.9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097cm" svg:height="0.251cm" svg:x="5.424cm" svg:y="14.26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275cm" svg:height="0.385cm" svg:x="5.894cm" svg:y="13.9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24cm" svg:height="0.381cm" svg:x="6.226cm" svg:y="13.97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321cm" svg:height="0.385cm" svg:x="6.696cm" svg:y="13.9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424cm" svg:height="0.585cm" svg:x="7.046cm" svg:y="13.76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421cm" svg:height="0.594cm" svg:x="7.79cm" svg:y="13.756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9" draw:layer="layout" svg:width="0.424cm" svg:height="0.361cm" svg:x="8.246cm" svg:y="13.986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9" draw:layer="layout" svg:width="0.325cm" svg:height="0.385cm" svg:x="8.707cm" svg:y="13.9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9.086cm" svg:y="13.76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414cm" svg:height="0.537cm" svg:x="9.83cm" svg:y="13.97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373cm" svg:height="0.385cm" svg:x="10.322cm" svg:y="13.9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179cm" svg:height="0.563cm" svg:x="10.749cm" svg:y="13.78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10.982cm" svg:y="13.9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11.417cm" svg:y="13.83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12.038cm" svg:y="13.78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12.271cm" svg:y="13.9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24cm" svg:height="0.381cm" svg:x="12.929cm" svg:y="13.977cm" svg:viewBox="0 0 425 382" svg:d="m125 226c2-20 9-36 12-56 12-43 12-43 26-67 12-21 51-84 113-84 38 0 38 39 38 55 0 53-36 154-48 188-12 28-14 36-14 52 0 39 24 68 65 68 79 0 108-125 108-130 0-7-7-7-12-7-12 0-12 0-15 14-7 22-31 103-79 103-19 0-19-12-19-24 0-19 10-43 14-62 17-46 53-139 53-187 0-70-45-89-89-89-67 0-108 50-120 67-4-41-33-67-69-67-31 0-48 19-63 46-14 33-26 81-26 84 0 9 10 9 12 9 12 0 12-2 17-19 14-60 31-101 57-101 22 0 22 24 22 34 0 12-2 29-5 43l-65 252c-2 5-2 10-2 12 0 10 7 22 24 22 10 0 24-5 31-22z">
            <text:p/>
          </draw:path>
          <draw:path draw:style-name="gr9" draw:layer="layout" svg:width="0.335cm" svg:height="0.381cm" svg:x="13.425cm" svg:y="13.977cm" svg:viewBox="0 0 336 382" svg:d="m336 139c0-81-50-139-122-139-106 0-214 120-214 242 0 87 53 140 122 140 106 0 214-120 214-243zm-214 223c-31 0-62-24-62-86 0-41 22-134 48-180 31-53 72-77 106-77 40 0 64 36 64 87 0 36-19 122-45 172-27 48-67 84-111 84z">
            <text:p/>
          </draw:path>
          <draw:path draw:style-name="gr9" draw:layer="layout" svg:width="0.237cm" svg:height="0.537cm" svg:x="13.841cm" svg:y="13.821cm" svg:viewBox="0 0 238 538" svg:d="m142 190h72c14 0 24 0 24-15 0-9-8-9-22-9h-67l31-125c5-12 5-15 5-19 0-17-15-22-24-22-22 0-29 17-34 31l-31 135h-72c-14 0-24 0-24 14 0 10 7 10 22 10h67l-60 242c-3 5-5 17-5 29 0 43 26 77 72 77 84 0 127-125 127-130 0-10-7-10-12-10-9 0-9 3-17 17-14 41-50 103-98 103-22 0-22-21-22-33 0-7 0-19 5-43z">
            <text:p/>
          </draw:path>
          <draw:path draw:style-name="gr9" draw:layer="layout" svg:width="0.424cm" svg:height="0.381cm" svg:x="14.352cm" svg:y="13.97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424cm" svg:height="0.371cm" svg:x="14.82cm" svg:y="13.9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179cm" svg:height="0.563cm" svg:x="15.29cm" svg:y="13.78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14cm" svg:height="0.537cm" svg:x="15.525cm" svg:y="13.977cm" svg:viewBox="0 0 415 538" svg:d="m293 322v151c0 38-10 38-67 38v27c28-3 72-5 96-5 21 0 64 2 93 5v-27c-55 0-65 0-65-38v-473h-19l-31 77c-12-24-46-77-113-77-98 0-187 82-187 192 0 106 82 190 180 190 58 0 94-36 113-60zm2-183v120c0 27-17 51-33 70-12 12-39 33-80 33-60 0-112-74-112-170 0-101 60-170 122-170 67 0 103 72 103 117z">
            <text:p/>
          </draw:path>
          <draw:path draw:style-name="gr9" draw:layer="layout" svg:width="0.424cm" svg:height="0.381cm" svg:x="15.967cm" svg:y="13.97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325cm" svg:height="0.385cm" svg:x="16.433cm" svg:y="13.9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088cm" svg:height="0.604cm" svg:x="16.857cm" svg:y="13.746cm" svg:viewBox="0 0 89 605" svg:d="m58 427 31-384c0-29-22-43-43-43-24 0-46 14-46 43l34 384c0 12 0 19 12 19 7 0 9-4 12-19zm31 132c0-24-19-45-43-45-27 0-46 21-46 45s19 46 46 46c24 0 43-22 43-46z">
            <text:p/>
          </draw:path>
          <draw:path draw:style-name="gr9" draw:layer="layout" svg:width="0.486cm" svg:height="0.573cm" svg:x="17.421cm" svg:y="13.775cm" svg:viewBox="0 0 487 574" svg:d="m463 0h-463v26h19c65 0 67 10 67 39v444c0 29-2 38-67 38h-19v27c29-3 96-3 127-3 36 0 113 0 142 3v-27h-27c-81 0-81-9-81-41v-206h74c79 0 89 26 89 98h22v-223h-22c0 70-10 99-89 99h-74v-214c0-29 2-34 43-34h101c127 0 146 48 161 164h21z">
            <text:p/>
          </draw:path>
          <draw:path draw:style-name="gr9" draw:layer="layout" svg:width="0.373cm" svg:height="0.385cm" svg:x="17.897cm" svg:y="13.9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82cm" svg:height="0.371cm" svg:x="18.319cm" svg:y="13.9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179cm" svg:height="0.563cm" svg:x="18.936cm" svg:y="13.78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19.169cm" svg:y="13.9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75cm" svg:height="0.385cm" svg:x="19.639cm" svg:y="13.9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63cm" svg:height="0.527cm" svg:x="19.958cm" svg:y="13.83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81cm" svg:height="0.385cm" svg:x="20.306cm" svg:y="13.9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20.719cm" svg:y="13.9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1cm" svg:height="0.385cm" svg:x="21.189cm" svg:y="13.9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25cm" svg:height="0.385cm" svg:x="21.559cm" svg:y="13.9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088cm" svg:height="0.361cm" svg:x="21.984cm" svg:y="13.986cm" svg:viewBox="0 0 89 362" svg:d="m89 46c0-27-19-46-43-46-27 0-46 19-46 46 0 24 19 43 46 43 24 0 43-19 43-43zm0 273c0-24-19-45-43-45-27 0-46 21-46 45s19 43 46 43c24 0 43-19 43-43z">
            <text:p/>
          </draw:path>
          <draw:path draw:style-name="gr9" draw:layer="layout" svg:width="0.513cm" svg:height="0.577cm" svg:x="8.755cm" svg:y="15.628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9" draw:layer="layout" svg:width="0.561cm" svg:height="0.196cm" svg:x="9.576cm" svg:y="15.897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419cm" svg:height="0.767cm" svg:x="10.464cm" svg:y="15.611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196cm" svg:height="0.841cm" svg:x="11.006cm" svg:y="15.57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513cm" svg:height="0.577cm" svg:x="11.275cm" svg:y="15.628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9" draw:layer="layout" svg:width="0.196cm" svg:height="0.841cm" svg:x="11.861cm" svg:y="15.57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77cm" svg:height="0.577cm" svg:x="13.843cm" svg:y="15.628cm" svg:viewBox="0 0 578 578" svg:d="m214 312h28l128 197c7 14 28 45 38 60 5 9 7 9 26 9h118c14 0 26 0 26-16 0-5-4-12-12-15-31-5-72-62-91-89-7-7-50-64-105-153 74-15 146-46 146-147 0-117-122-158-223-158h-264c-15 0-29 0-29 14s17 15 22 15c50 0 52 7 52 48v422c0 43-2 48-52 48-5 0-22 0-22 15 0 16 14 16 29 16h230c17 0 29 0 29-16 0-15-14-15-24-15-48 0-50-5-50-48zm160-41c24-31 27-74 27-113 0-40-5-84-31-120 33 8 117 34 117 120 0 56-24 96-113 113zm-160-197c0-16 0-45 50-45 72 0 108 31 108 129 0 108-26 125-158 125zm-116 473c8-14 8-38 8-45v-425c0-10 0-31-8-48h96c-12 14-12 31-12 43v430c0 9 0 31 8 45zm180-235c5 0 8 0 15 0 14 0 31-2 45-5 12 22 104 171 173 240h-81z">
            <text:p/>
          </draw:path>
          <draw:path draw:style-name="gr9" draw:layer="layout" svg:width="0.561cm" svg:height="0.196cm" svg:x="14.719cm" svg:y="15.897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419cm" svg:height="0.767cm" svg:x="15.607cm" svg:y="15.611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196cm" svg:height="0.841cm" svg:x="16.149cm" svg:y="15.57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577cm" svg:height="0.577cm" svg:x="16.409cm" svg:y="15.628cm" svg:viewBox="0 0 578 578" svg:d="m214 312h28l128 197c7 14 28 45 38 60 5 9 7 9 26 9h118c14 0 26 0 26-16 0-5-4-12-12-15-31-5-72-62-91-89-7-7-50-64-105-153 74-15 146-46 146-147 0-117-122-158-223-158h-264c-15 0-29 0-29 14s17 15 22 15c50 0 52 7 52 48v422c0 43-2 48-52 48-5 0-22 0-22 15 0 16 14 16 29 16h230c17 0 29 0 29-16 0-15-14-15-24-15-48 0-50-5-50-48zm160-41c24-31 27-74 27-113 0-40-5-84-31-120 33 8 117 34 117 120 0 56-24 96-113 113zm-160-197c0-16 0-45 50-45 72 0 108 31 108 129 0 108-26 125-158 125zm-116 473c8-14 8-38 8-45v-425c0-10 0-31-8-48h96c-12 14-12 31-12 43v430c0 9 0 31 8 45zm180-235c5 0 8 0 15 0 14 0 31-2 45-5 12 22 104 171 173 240h-81z">
            <text:p/>
          </draw:path>
          <draw:path draw:style-name="gr9" draw:layer="layout" svg:width="0.196cm" svg:height="0.841cm" svg:x="17.052cm" svg:y="15.573cm" svg:viewBox="0 0 197 842" svg:d="m197 422c0-67-10-168-58-264-50-103-122-158-129-158s-10 2-10 10c0 2 0 2 17 19 81 81 129 216 129 393 0 144-31 293-134 399-12 9-12 12-12 14 0 5 2 7 10 7s84-55 132-163c43-93 55-187 55-257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Fixed points - Example</text:p>
          </draw:text-box>
        </draw:frame>
        <draw:g>
          <svg:title>TexMaths</svg:title>
          <svg:desc>24§latex§Let $x,y$ range over $\Z$. The standard $\leq$ ordering on $\Z$ 
can be described by:
\[
x \leq y \iff
\left(
\begin{array}{c}
x=y\\
\lor \\
y = (y'+1) \mbox{ with } x \leq y'
\end{array}
\right)
\]
Hence, we can see the $(\leq) \subseteq \Z^2$ relation as a fixed point of
\[
g(X) = \{ (x,x) \ |\ x\in\Z \} \cup \{ (x,y+1) \ |\ (x,y)\in X \}
\]
However, such fixed point is {\em not} unique! For instance:
\[
R = \{ (x,y) \ |\ x,y\in\Z \} = g(R)
\]</svg:desc>
          <draw:polygon draw:style-name="gr8" draw:layer="layout" svg:width="21.664cm" svg:height="13.117cm" svg:x="2.832cm" svg:y="4.401cm" svg:viewBox="0 0 21665 13118" draw:points="10834,13118 0,13118 0,0 21665,0 21665,13118">
            <text:p/>
          </draw:polygon>
          <draw:path draw:style-name="gr9" draw:layer="layout" svg:width="0.462cm" svg:height="0.575cm" svg:x="2.861cm" svg:y="4.411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9" draw:layer="layout" svg:width="0.325cm" svg:height="0.385cm" svg:x="3.384cm" svg:y="4.6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3.751cm" svg:y="4.46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19cm" svg:height="0.381cm" svg:x="4.402cm" svg:y="4.615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097cm" svg:height="0.251cm" svg:x="4.93cm" svg:y="4.898cm" svg:viewBox="0 0 98 252" svg:d="m98 89c0-55-21-89-52-89-29 0-46 22-46 46 0 21 17 43 46 43 9 0 19-3 28-10 3-2 3-2 5-2v12c0 62-29 113-57 141-8 8-8 10-8 12 0 8 3 10 8 10 9 0 76-65 76-163z">
            <text:p/>
          </draw:path>
          <draw:path draw:style-name="gr9" draw:layer="layout" svg:width="0.388cm" svg:height="0.544cm" svg:x="5.258cm" svg:y="4.615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282cm" svg:height="0.371cm" svg:x="6.014cm" svg:y="4.61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81cm" svg:height="0.385cm" svg:x="6.358cm" svg:y="4.6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6.77cm" svg:y="4.61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85cm" svg:height="0.556cm" svg:x="7.236cm" svg:y="4.605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9" draw:layer="layout" svg:width="0.325cm" svg:height="0.385cm" svg:x="7.656cm" svg:y="4.6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73cm" svg:height="0.385cm" svg:x="8.345cm" svg:y="4.6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12cm" svg:height="0.371cm" svg:x="8.736cm" svg:y="4.62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9" draw:layer="layout" svg:width="0.325cm" svg:height="0.385cm" svg:x="9.166cm" svg:y="4.6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9.54cm" svg:y="4.61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513cm" svg:height="0.577cm" svg:x="10.186cm" svg:y="4.408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9" draw:layer="layout" svg:width="0.088cm" svg:height="0.088cm" svg:x="10.795cm" svg:y="4.898cm" svg:viewBox="0 0 89 89" svg:d="m89 46c0-27-19-46-43-46-27 0-46 19-46 46 0 24 19 43 46 43 24 0 43-19 43-43z">
            <text:p/>
          </draw:path>
          <draw:path draw:style-name="gr9" draw:layer="layout" svg:width="0.546cm" svg:height="0.57cm" svg:x="11.462cm" svg:y="4.415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9" draw:layer="layout" svg:width="0.424cm" svg:height="0.585cm" svg:x="12.067cm" svg:y="4.401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12.533cm" svg:y="4.6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75cm" svg:height="0.385cm" svg:x="13.226cm" svg:y="4.6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63cm" svg:height="0.527cm" svg:x="13.546cm" svg:y="4.46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81cm" svg:height="0.385cm" svg:x="13.894cm" svg:y="4.6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14.307cm" svg:y="4.61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4cm" svg:height="0.594cm" svg:x="14.777cm" svg:y="4.40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81cm" svg:height="0.385cm" svg:x="15.252cm" svg:y="4.6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82cm" svg:height="0.371cm" svg:x="15.663cm" svg:y="4.61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414cm" svg:height="0.594cm" svg:x="15.999cm" svg:y="4.40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515cm" svg:height="0.652cm" svg:x="16.822cm" svg:y="4.451cm" svg:viewBox="0 0 516 653" svg:d="m499 36c10-5 17-10 17-19s-7-17-17-17c-5 0-12 2-17 5l-465 221c-15 7-17 12-17 19s5 14 17 19l465 218c12 5 15 5 17 5 10 0 17-7 17-17 0-7-5-12-19-19l-439-206zm-14 617c14 0 31 0 31-17s-19-17-31-17h-454c-14 0-31 0-31 17s14 17 29 17z">
            <text:p/>
          </draw:path>
          <draw:path draw:style-name="gr9" draw:layer="layout" svg:width="0.373cm" svg:height="0.385cm" svg:x="17.746cm" svg:y="4.6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82cm" svg:height="0.371cm" svg:x="18.168cm" svg:y="4.61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414cm" svg:height="0.594cm" svg:x="18.502cm" svg:y="4.40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25cm" svg:height="0.385cm" svg:x="18.967cm" svg:y="4.6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19.342cm" svg:y="4.61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179cm" svg:height="0.563cm" svg:x="19.675cm" svg:y="4.42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19.908cm" svg:y="4.61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85cm" svg:height="0.556cm" svg:x="20.374cm" svg:y="4.605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9" draw:layer="layout" svg:width="0.373cm" svg:height="0.385cm" svg:x="21.111cm" svg:y="4.6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21.535cm" svg:y="4.61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513cm" svg:height="0.577cm" svg:x="22.315cm" svg:y="4.408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9" draw:layer="layout" svg:width="0.321cm" svg:height="0.385cm" svg:x="23.196cm" svg:y="4.61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81cm" svg:height="0.385cm" svg:x="23.578cm" svg:y="4.6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23.991cm" svg:y="4.61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4cm" svg:height="0.594cm" svg:x="2.856cm" svg:y="5.414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9" draw:layer="layout" svg:width="0.325cm" svg:height="0.385cm" svg:x="3.348cm" svg:y="5.6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4.008cm" svg:y="5.414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25cm" svg:height="0.385cm" svg:x="4.471cm" svg:y="5.6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75cm" svg:height="0.385cm" svg:x="4.85cm" svg:y="5.6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21cm" svg:height="0.385cm" svg:x="5.184cm" svg:y="5.6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282cm" svg:height="0.371cm" svg:x="5.556cm" svg:y="5.62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179cm" svg:height="0.563cm" svg:x="5.89cm" svg:y="5.43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14cm" svg:height="0.594cm" svg:x="6.12cm" svg:y="5.414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9" draw:layer="layout" svg:width="0.325cm" svg:height="0.385cm" svg:x="6.612cm" svg:y="5.6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6.991cm" svg:y="5.414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414cm" svg:height="0.594cm" svg:x="7.735cm" svg:y="5.414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9" draw:layer="layout" svg:width="0.412cm" svg:height="0.537cm" svg:x="8.174cm" svg:y="5.635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9" draw:layer="layout" svg:width="0.088cm" svg:height="0.361cm" svg:x="8.676cm" svg:y="5.635cm" svg:viewBox="0 0 89 362" svg:d="m89 46c0-27-19-46-43-46-27 0-46 19-46 46 0 24 19 43 46 43 24 0 43-19 43-43zm0 273c0-24-19-45-43-45-27 0-46 21-46 45s19 43 46 43c24 0 43-19 43-43z">
            <text:p/>
          </draw:path>
          <draw:path draw:style-name="gr9" draw:layer="layout" svg:width="0.419cm" svg:height="0.381cm" svg:x="5.806cm" svg:y="8.44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515cm" svg:height="0.652cm" svg:x="6.569cm" svg:y="8.284cm" svg:viewBox="0 0 516 653" svg:d="m499 36c10-5 17-10 17-19s-7-17-17-17c-5 0-12 2-17 5l-465 221c-15 7-17 12-17 19s5 14 17 19l465 218c12 5 15 5 17 5 10 0 17-7 17-17 0-7-5-12-19-19l-439-206zm-14 617c14 0 31 0 31-17s-19-17-31-17h-454c-14 0-31 0-31 17s14 17 29 17z">
            <text:p/>
          </draw:path>
          <draw:path draw:style-name="gr9" draw:layer="layout" svg:width="0.388cm" svg:height="0.544cm" svg:x="7.414cm" svg:y="8.447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748cm" svg:height="0.462cm" svg:x="8.347cm" svg:y="8.378cm" svg:viewBox="0 0 749 463" svg:d="m720 331c14 0 29 0 29-17s-15-16-31-16h-536c-33-32-76-53-105-65 31-15 72-36 105-65h536c16 0 31 0 31-17s-15-17-29-17h-499c41-40 84-115 84-124s-10-10-15-10c-7 0-14 0-16 7-20 31-41 77-96 125-58 53-116 74-159 86-14 5-17 8-17 10-2 0-2 2-2 5 0 0 0 2 0 5h2c3 2 3 2 20 7 115 33 199 110 244 201 10 17 12 17 24 17 5 0 15 0 15-9s-43-84-84-123z">
            <text:p/>
          </draw:path>
          <draw:path draw:style-name="gr9" draw:layer="layout" svg:width="0.748cm" svg:height="0.462cm" svg:x="9.05cm" svg:y="8.378cm" svg:viewBox="0 0 749 463" svg:d="m566 168c36 29 80 50 106 65-31 12-72 33-106 65h-535c-14 0-31 0-31 16s14 17 29 17h499c-41 39-84 113-84 123s10 9 17 9c5 0 12 0 14-7 19-31 41-74 96-125 60-50 115-74 159-86 14-5 16-7 16-7 3-3 3-5 3-5 0-3 0-5 0-5l-3-2c-2-3-2-3-19-8-113-33-199-110-245-201-9-17-12-17-21-17-7 0-17 0-17 10s43 84 84 124h-499c-15 0-29 0-29 17s17 17 31 17z">
            <text:p/>
          </draw:path>
          <draw:path draw:style-name="gr9" draw:layer="layout" svg:width="0.465cm" svg:height="1.525cm" svg:x="10.56cm" svg:y="7.091cm" svg:viewBox="0 0 466 1526" svg:d="m70 1526c19 0 24 0 24-12 2-592 69-1082 364-1495 8-7 8-9 8-9 0-10-8-10-20-10-14 0-16 0-16 2-5 3-111 125-197 296-111 220-183 477-214 784-2 27-19 202-19 401v34c0 9 5 9 24 9z">
            <text:p/>
          </draw:path>
          <draw:path draw:style-name="gr9" draw:layer="layout" svg:width="0.465cm" svg:height="1.525cm" svg:x="10.56cm" svg:y="8.601cm" svg:viewBox="0 0 466 1526" svg:d="m24 0c-19 0-24 0-24 10v33c0 514 91 816 118 903 57 187 151 384 292 556 12 17 15 20 20 22 2 0 2 2 16 2 12 0 20 0 20-9 0 0 0-3-5-10-281-391-367-859-367-1495 0-12-5-12-24-12z">
            <text:p/>
          </draw:path>
          <draw:path draw:style-name="gr9" draw:layer="layout" svg:width="0.419cm" svg:height="0.381cm" svg:x="14.899cm" svg:y="7.42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561cm" svg:height="0.196cm" svg:x="15.639cm" svg:y="7.49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388cm" svg:height="0.544cm" svg:x="16.505cm" svg:y="7.427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467cm" svg:height="0.522cm" svg:x="15.665cm" svg:y="8.308cm" svg:viewBox="0 0 468 523" svg:d="m463 34c5-12 5-12 5-17 0-10-7-17-17-17-7 0-12 5-19 19l-197 447-199-449c-7-15-14-17-19-17-10 0-17 7-17 17 0 2 0 2 5 14l211 475c5 12 12 17 19 17 10 0 12-7 17-17z">
            <text:p/>
          </draw:path>
          <draw:path draw:style-name="gr9" draw:layer="layout" svg:width="0.388cm" svg:height="0.544cm" svg:x="11.501cm" svg:y="9.45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561cm" svg:height="0.196cm" svg:x="12.202cm" svg:y="9.515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196cm" svg:height="0.841cm" svg:x="13.128cm" svg:y="9.19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388cm" svg:height="0.544cm" svg:x="13.397cm" svg:y="9.45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148cm" svg:height="0.304cm" svg:x="13.843cm" svg:y="9.186cm" svg:viewBox="0 0 149 305" svg:d="m144 50c5-9 5-14 5-16 0-20-17-34-36-34-22 0-29 19-31 29l-80 254c0 3-2 10-2 10 0 7 19 12 24 12 2 0 5 0 7-10z">
            <text:p/>
          </draw:path>
          <draw:path draw:style-name="gr9" draw:layer="layout" svg:width="0.561cm" svg:height="0.561cm" svg:x="14.287cm" svg:y="9.333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9" draw:layer="layout" svg:width="0.277cm" svg:height="0.561cm" svg:x="15.159cm" svg:y="9.261cm" svg:viewBox="0 0 278 562" svg:d="m173 22c0-20 0-22-19-22-53 53-128 53-154 53v26c17 0 67 0 110-21v436c0 32-2 41-79 41h-26v27c29-3 103-3 137-3s108 0 136 3v-27h-26c-77 0-79-9-79-41z">
            <text:p/>
          </draw:path>
          <draw:path draw:style-name="gr9" draw:layer="layout" svg:width="0.196cm" svg:height="0.841cm" svg:x="15.552cm" svg:y="9.19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77cm" svg:height="0.371cm" svg:x="16.131cm" svg:y="9.46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9" draw:layer="layout" svg:width="0.179cm" svg:height="0.563cm" svg:x="16.752cm" svg:y="9.25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63cm" svg:height="0.527cm" svg:x="16.973cm" svg:y="9.304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17.314cm" svg:y="9.239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419cm" svg:height="0.381cm" svg:x="18.06cm" svg:y="9.45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515cm" svg:height="0.652cm" svg:x="18.821cm" svg:y="9.287cm" svg:viewBox="0 0 516 653" svg:d="m499 36c10-5 17-10 17-19s-7-17-17-17c-5 0-12 2-17 5l-465 221c-15 7-17 12-17 19s5 14 17 19l465 218c12 5 15 5 17 5 10 0 17-7 17-17 0-7-5-12-19-19l-439-206zm-14 617c14 0 31 0 31-17s-19-17-31-17h-454c-14 0-31 0-31 17s14 17 29 17z">
            <text:p/>
          </draw:path>
          <draw:path draw:style-name="gr9" draw:layer="layout" svg:width="0.388cm" svg:height="0.544cm" svg:x="19.668cm" svg:y="9.45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148cm" svg:height="0.304cm" svg:x="20.115cm" svg:y="9.186cm" svg:viewBox="0 0 149 305" svg:d="m144 50c5-9 5-14 5-16 0-20-17-34-36-34-22 0-29 19-31 29l-80 254c0 3-2 10-2 10 0 7 19 12 24 12 2 0 5 0 7-10z">
            <text:p/>
          </draw:path>
          <draw:path draw:style-name="gr9" draw:layer="layout" svg:width="0.465cm" svg:height="1.525cm" svg:x="20.772cm" svg:y="7.091cm" svg:viewBox="0 0 466 1526" svg:d="m466 1483c0-516-94-816-120-902-56-187-149-384-291-559-12-15-17-20-19-20-2-2-2-2-17-2-12 0-19 0-19 10 0 0 0 2 12 16 293 411 358 917 360 1488 0 12 5 12 22 12h48c16 0 21 0 24-9z">
            <text:p/>
          </draw:path>
          <draw:path draw:style-name="gr9" draw:layer="layout" svg:width="0.465cm" svg:height="1.525cm" svg:x="20.772cm" svg:y="8.601cm" svg:viewBox="0 0 466 1526" svg:d="m466 10c-3-10-8-10-24-10h-48c-17 0-22 0-22 12 0 86-2 288-24 497-46 437-158 739-343 998-5 7-5 10-5 10 0 9 7 9 19 9 15 0 15 0 17-2 5-2 110-125 197-295 110-223 180-478 211-785 2-26 22-202 22-401z">
            <text:p/>
          </draw:path>
          <draw:path draw:style-name="gr9" draw:layer="layout" svg:width="0.575cm" svg:height="0.575cm" svg:x="2.861cm" svg:y="11.166cm" svg:viewBox="0 0 576 576" svg:d="m490 65c0-29 2-39 67-39h19v-26c-29 2-91 2-125 2-31 0-93 0-125-2v26h22c65 0 67 10 67 39v199h-254v-199c0-29 2-39 67-39h22v-26c-32 2-94 2-125 2s-96 0-125-2v26h19c65 0 67 10 67 39v446c0 29-2 39-67 39h-19v26c29-2 91-2 125-2 31 0 93 0 125 2v-26h-22c-65 0-67-10-67-39v-221h254v221c0 29-2 39-67 39h-22v26c32-2 94-2 125-2s96 0 125 2v-26h-19c-65 0-67-10-67-39z">
            <text:p/>
          </draw:path>
          <draw:path draw:style-name="gr9" draw:layer="layout" svg:width="0.325cm" svg:height="0.385cm" svg:x="3.487cm" svg:y="11.3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71cm" svg:x="3.866cm" svg:y="11.36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1cm" svg:height="0.385cm" svg:x="4.337cm" svg:y="11.36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25cm" svg:height="0.385cm" svg:x="4.706cm" svg:y="11.3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097cm" svg:height="0.251cm" svg:x="5.131cm" svg:y="11.651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577cm" svg:height="0.371cm" svg:x="5.578cm" svg:y="11.378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9" draw:layer="layout" svg:width="0.325cm" svg:height="0.385cm" svg:x="6.17cm" svg:y="11.3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21cm" svg:height="0.385cm" svg:x="6.818cm" svg:y="11.36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81cm" svg:height="0.385cm" svg:x="7.2cm" svg:y="11.36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7.613cm" svg:y="11.36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75cm" svg:height="0.385cm" svg:x="8.347cm" svg:y="11.36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25cm" svg:height="0.385cm" svg:x="8.676cm" svg:y="11.3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25cm" svg:height="0.385cm" svg:x="9.053cm" svg:y="11.3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9.686cm" svg:y="11.224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10.025cm" svg:y="11.15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10.49cm" svg:y="11.3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196cm" svg:height="0.841cm" svg:x="11.191cm" svg:y="11.10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515cm" svg:height="0.652cm" svg:x="11.506cm" svg:y="11.205cm" svg:viewBox="0 0 516 653" svg:d="m499 36c10-5 17-10 17-19s-7-17-17-17c-5 0-12 2-17 5l-465 221c-15 7-17 12-17 19s5 14 17 19l465 218c12 5 15 5 17 5 10 0 17-7 17-17 0-7-5-12-19-19l-439-206zm-14 617c14 0 31 0 31-17s-19-17-31-17h-454c-14 0-31 0-31 17s14 17 29 17z">
            <text:p/>
          </draw:path>
          <draw:path draw:style-name="gr9" draw:layer="layout" svg:width="0.196cm" svg:height="0.841cm" svg:x="12.139cm" svg:y="11.10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15cm" svg:height="0.652cm" svg:x="12.725cm" svg:y="11.205cm" svg:viewBox="0 0 516 653" svg:d="m485 34c14 0 31 0 31-17s-17-17-31-17h-226c-146 0-259 110-259 245s118 242 259 242h226c14 0 31 0 31-17s-17-16-31-16h-223c-135 0-228-99-228-209 0-115 96-211 228-211zm-439 585c-15 0-29 0-29 17s14 17 29 17h439c14 0 31 0 31-17s-17-17-31-17z">
            <text:p/>
          </draw:path>
          <draw:path draw:style-name="gr9" draw:layer="layout" svg:width="0.513cm" svg:height="0.577cm" svg:x="13.567cm" svg:y="11.164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9" draw:layer="layout" svg:width="0.261cm" svg:height="0.39cm" svg:x="14.143cm" svg:y="11.044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9" draw:layer="layout" svg:width="0.282cm" svg:height="0.371cm" svg:x="14.775cm" svg:y="11.36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15.106cm" svg:y="11.3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186cm" svg:height="0.585cm" svg:x="15.485cm" svg:y="11.157cm" svg:viewBox="0 0 187 586" svg:d="m122 0-122 10v26c60 0 65 5 65 46v439c0 38-7 38-65 38v27c29 0 72-3 94-3s62 3 93 3v-27c-57 0-65 0-65-38z">
            <text:p/>
          </draw:path>
          <draw:path draw:style-name="gr9" draw:layer="layout" svg:width="0.381cm" svg:height="0.385cm" svg:x="15.727cm" svg:y="11.36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63cm" svg:height="0.527cm" svg:x="16.128cm" svg:y="11.224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16.469cm" svg:y="11.17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73cm" svg:height="0.385cm" svg:x="16.699cm" svg:y="11.36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17.124cm" svg:y="11.36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81cm" svg:height="0.385cm" svg:x="17.868cm" svg:y="11.36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75cm" svg:height="0.385cm" svg:x="18.281cm" svg:y="11.36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81cm" svg:height="0.385cm" svg:x="18.888cm" svg:y="11.36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1cm" svg:height="0.594cm" svg:x="19.565cm" svg:y="11.147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9" draw:layer="layout" svg:width="0.424cm" svg:height="0.361cm" svg:x="20.021cm" svg:y="11.378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9" draw:layer="layout" svg:width="0.325cm" svg:height="0.385cm" svg:x="20.479cm" svg:y="11.3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20.859cm" svg:y="11.157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414cm" svg:height="0.537cm" svg:x="21.588cm" svg:y="11.368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373cm" svg:height="0.385cm" svg:x="22.08cm" svg:y="11.36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179cm" svg:height="0.563cm" svg:x="22.507cm" svg:y="11.17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22.74cm" svg:y="11.36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23.175cm" svg:y="11.224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73cm" svg:height="0.385cm" svg:x="23.777cm" svg:y="11.36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73cm" svg:height="0.594cm" svg:x="24.202cm" svg:y="11.147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385cm" svg:height="0.544cm" svg:x="4.43cm" svg:y="13.226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9" draw:layer="layout" svg:width="0.196cm" svg:height="0.841cm" svg:x="4.934cm" svg:y="12.96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695cm" svg:height="0.575cm" svg:x="5.201cm" svg:y="13.022cm" svg:viewBox="0 0 696 576" svg:d="m386 230-72-168c-2-7-2-12-2-12 0-4 14-21 48-24 10 0 17-2 17-16 0-10-10-10-12-10-34 0-70 2-106 2-21 0-74-2-93-2-8 0-17 0-17 17 0 9 9 9 19 9 50 0 55 8 65 27l98 235-177 192-12 10c-41 43-80 57-123 60-12 2-19 2-19 16 0 3 0 10 12 10 24 0 53-2 79-2 31 0 63 2 94 2 5 0 14 0 14-17 0-7-7-9-9-9-8 0-34-3-34-27 0-12 12-26 24-38l84-91 77-82 84 202c5 9 5 9 5 12 0 7-15 21-48 24-10 2-17 2-17 16 0 10 9 10 12 10 24 0 84-2 105-2s75 2 94 2c7 0 17 0 17-17 0-9-7-9-15-9-57 0-60-3-72-36-33-80-91-212-110-262 58-60 146-158 173-182 24-22 57-41 108-44 9 0 19 0 19-16 0 0 0-10-12-10-26 0-53 2-79 2-31 0-63-2-94-2-5 0-17 0-17 17 0 5 5 9 12 9s34 3 34 27c0 12-10 21-17 29z">
            <text:p/>
          </draw:path>
          <draw:path draw:style-name="gr9" draw:layer="layout" svg:width="0.196cm" svg:height="0.841cm" svg:x="5.99cm" svg:y="12.96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61cm" svg:height="0.196cm" svg:x="6.552cm" svg:y="13.288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299cm" svg:height="0.841cm" svg:x="7.457cm" svg:y="12.964cm" svg:viewBox="0 0 300 842" svg:d="m178 113c0-34 21-89 115-94 2-2 7-5 7-9 0-10-7-10-17-10-84 0-161 43-161 106v192c0 33 0 60-33 88-31 24-63 27-82 27-5 0-7 5-7 9 0 8 5 8 14 10 56 2 96 34 106 74 2 10 2 10 2 41v168c0 34 0 63 39 94 33 26 89 33 122 33 10 0 17 0 17-7 0-9-5-9-14-9-53-5-94-32-106-75-2-7-2-9-2-38v-178c0-38-8-53-34-81-17-17-41-24-65-32 70-19 99-60 99-108z">
            <text:p/>
          </draw:path>
          <draw:path draw:style-name="gr9" draw:layer="layout" svg:width="0.196cm" svg:height="0.841cm" svg:x="7.901cm" svg:y="12.96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19cm" svg:height="0.381cm" svg:x="8.17cm" svg:y="13.22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097cm" svg:height="0.251cm" svg:x="8.7cm" svg:y="13.509cm" svg:viewBox="0 0 98 252" svg:d="m98 89c0-55-21-89-52-89-29 0-46 22-46 46 0 21 17 43 46 43 9 0 19-3 28-10 3-2 3-2 5-2v12c0 62-29 113-57 141-8 8-8 10-8 12 0 8 3 10 8 10 9 0 76-65 76-163z">
            <text:p/>
          </draw:path>
          <draw:path draw:style-name="gr9" draw:layer="layout" svg:width="0.419cm" svg:height="0.381cm" svg:x="9.026cm" svg:y="13.22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196cm" svg:height="0.841cm" svg:x="9.533cm" svg:y="12.96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033cm" svg:height="0.841cm" svg:x="10.195cm" svg:y="12.964cm" svg:viewBox="0 0 34 842" svg:d="m34 31c0-17 0-31-17-31s-17 14-17 31v783c0 14 0 28 17 28s17-14 17-28z">
            <text:p/>
          </draw:path>
          <draw:path draw:style-name="gr9" draw:layer="layout" svg:width="0.419cm" svg:height="0.381cm" svg:x="10.634cm" svg:y="13.22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421cm" svg:height="0.489cm" svg:x="11.395cm" svg:y="13.142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513cm" svg:height="0.577cm" svg:x="12.146cm" svg:y="13.019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9" draw:layer="layout" svg:width="0.299cm" svg:height="0.841cm" svg:x="12.746cm" svg:y="12.964cm" svg:viewBox="0 0 300 842" svg:d="m122 732c0 34-24 86-115 94-5 0-7 2-7 9s10 7 17 7c81 0 161-40 161-103v-194c0-31 0-60 33-87 31-24 63-26 82-26 2-2 7-5 7-10 0-9-5-9-14-9-56-5-96-34-106-75-2-9-2-12-2-43v-165c0-36 0-63-41-96-34-24-91-34-120-34-7 0-17 0-17 10 0 7 5 7 14 9 53 3 94 29 106 72 2 7 2 10 2 41v178c0 38 5 52 34 79 17 17 41 26 65 33-70 20-99 58-99 106z">
            <text:p/>
          </draw:path>
          <draw:path draw:style-name="gr9" draw:layer="layout" svg:width="0.467cm" svg:height="0.522cm" svg:x="13.342cm" svg:y="13.094cm" svg:viewBox="0 0 468 523" svg:d="m468 31c0-17 0-31-17-31s-17 14-17 31v305c0 127-136 154-199 154-38 0-91-8-137-36-64-41-64-96-64-118v-305c0-17 0-31-17-31s-17 14-17 31v307c0 130 130 185 235 185 108 0 233-60 233-182z">
            <text:p/>
          </draw:path>
          <draw:path draw:style-name="gr9" draw:layer="layout" svg:width="0.299cm" svg:height="0.841cm" svg:x="14.105cm" svg:y="12.964cm" svg:viewBox="0 0 300 842" svg:d="m178 113c0-34 21-89 115-94 2-2 7-5 7-9 0-10-7-10-17-10-84 0-161 43-161 106v192c0 33 0 60-33 88-31 24-63 27-82 27-5 0-7 5-7 9 0 8 5 8 14 10 56 2 96 34 106 74 2 10 2 10 2 41v168c0 34 0 63 39 94 33 26 89 33 122 33 10 0 17 0 17-7 0-9-5-9-14-9-53-5-94-32-106-75-2-7-2-9-2-38v-178c0-38-8-53-34-81-17-17-41-24-65-32 70-19 99-60 99-108z">
            <text:p/>
          </draw:path>
          <draw:path draw:style-name="gr9" draw:layer="layout" svg:width="0.196cm" svg:height="0.841cm" svg:x="14.549cm" svg:y="12.96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19cm" svg:height="0.381cm" svg:x="14.818cm" svg:y="13.22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097cm" svg:height="0.251cm" svg:x="15.348cm" svg:y="13.509cm" svg:viewBox="0 0 98 252" svg:d="m98 89c0-55-21-89-52-89-29 0-46 22-46 46 0 21 17 43 46 43 9 0 19-3 28-10 3-2 3-2 5-2v12c0 62-29 113-57 141-8 8-8 10-8 12 0 8 3 10 8 10 9 0 76-65 76-163z">
            <text:p/>
          </draw:path>
          <draw:path draw:style-name="gr9" draw:layer="layout" svg:width="0.388cm" svg:height="0.544cm" svg:x="15.675cm" svg:y="13.226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561cm" svg:height="0.561cm" svg:x="16.33cm" svg:y="13.106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9" draw:layer="layout" svg:width="0.277cm" svg:height="0.561cm" svg:x="17.201cm" svg:y="13.036cm" svg:viewBox="0 0 278 562" svg:d="m173 22c0-20 0-22-19-22-53 53-128 53-154 53v26c17 0 67 0 110-21v436c0 32-2 41-79 41h-26v27c29-3 103-3 137-3s108 0 136 3v-27h-26c-77 0-79-9-79-41z">
            <text:p/>
          </draw:path>
          <draw:path draw:style-name="gr9" draw:layer="layout" svg:width="0.196cm" svg:height="0.841cm" svg:x="17.595cm" svg:y="12.96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033cm" svg:height="0.841cm" svg:x="18.257cm" svg:y="12.964cm" svg:viewBox="0 0 34 842" svg:d="m34 31c0-17 0-31-17-31s-17 14-17 31v783c0 14 0 28 17 28s17-14 17-28z">
            <text:p/>
          </draw:path>
          <draw:path draw:style-name="gr9" draw:layer="layout" svg:width="0.196cm" svg:height="0.841cm" svg:x="18.756cm" svg:y="12.96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19cm" svg:height="0.381cm" svg:x="19.025cm" svg:y="13.22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097cm" svg:height="0.251cm" svg:x="19.555cm" svg:y="13.509cm" svg:viewBox="0 0 98 252" svg:d="m98 89c0-55-21-89-52-89-29 0-46 22-46 46 0 21 17 43 46 43 9 0 19-3 28-10 3-2 3-2 5-2v12c0 62-29 113-57 141-8 8-8 10-8 12 0 8 3 10 8 10 9 0 76-65 76-163z">
            <text:p/>
          </draw:path>
          <draw:path draw:style-name="gr9" draw:layer="layout" svg:width="0.388cm" svg:height="0.544cm" svg:x="19.882cm" svg:y="13.226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196cm" svg:height="0.841cm" svg:x="20.35cm" svg:y="12.96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421cm" svg:height="0.489cm" svg:x="20.933cm" svg:y="13.142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695cm" svg:height="0.575cm" svg:x="21.682cm" svg:y="13.022cm" svg:viewBox="0 0 696 576" svg:d="m386 230-72-168c-2-7-2-12-2-12 0-4 14-21 48-24 10 0 17-2 17-16 0-10-10-10-12-10-34 0-70 2-106 2-21 0-74-2-93-2-8 0-17 0-17 17 0 9 9 9 19 9 50 0 55 8 65 27l98 235-177 192-12 10c-41 43-80 57-123 60-12 2-19 2-19 16 0 3 0 10 12 10 24 0 53-2 79-2 31 0 63 2 94 2 5 0 14 0 14-17 0-7-7-9-9-9-8 0-34-3-34-27 0-12 12-26 24-38l84-91 77-82 84 202c5 9 5 9 5 12 0 7-15 21-48 24-10 2-17 2-17 16 0 10 9 10 12 10 24 0 84-2 105-2s75 2 94 2c7 0 17 0 17-17 0-9-7-9-15-9-57 0-60-3-72-36-33-80-91-212-110-262 58-60 146-158 173-182 24-22 57-41 108-44 9 0 19 0 19-16 0 0 0-10-12-10-26 0-53 2-79 2-31 0-63-2-94-2-5 0-17 0-17 17 0 5 5 9 12 9s34 3 34 27c0 12-10 21-17 29z">
            <text:p/>
          </draw:path>
          <draw:path draw:style-name="gr9" draw:layer="layout" svg:width="0.299cm" svg:height="0.841cm" svg:x="22.486cm" svg:y="12.964cm" svg:viewBox="0 0 300 842" svg:d="m122 732c0 34-24 86-115 94-5 0-7 2-7 9s10 7 17 7c81 0 161-40 161-103v-194c0-31 0-60 33-87 31-24 63-26 82-26 2-2 7-5 7-10 0-9-5-9-14-9-56-5-96-34-106-75-2-9-2-12-2-43v-165c0-36 0-63-41-96-34-24-91-34-120-34-7 0-17 0-17 10 0 7 5 7 14 9 53 3 94 29 106 72 2 7 2 10 2 41v178c0 38 5 52 34 79 17 17 41 26 65 33-70 20-99 58-99 106z">
            <text:p/>
          </draw:path>
          <draw:path draw:style-name="gr9" draw:layer="layout" svg:width="0.575cm" svg:height="0.575cm" svg:x="2.861cm" svg:y="14.877cm" svg:viewBox="0 0 576 576" svg:d="m490 65c0-29 2-39 67-39h19v-26c-29 2-91 2-125 2-31 0-93 0-125-2v26h22c65 0 67 10 67 39v199h-254v-199c0-29 2-39 67-39h22v-26c-32 2-94 2-125 2s-96 0-125-2v26h19c65 0 67 10 67 39v446c0 29-2 39-67 39h-19v26c29-2 91-2 125-2 31 0 93 0 125 2v-26h-22c-65 0-67-10-67-39v-221h254v221c0 29-2 39-67 39h-22v26c32-2 94-2 125-2s96 0 125 2v-26h-19c-65 0-67-10-67-39z">
            <text:p/>
          </draw:path>
          <draw:path draw:style-name="gr9" draw:layer="layout" svg:width="0.373cm" svg:height="0.385cm" svg:x="3.487cm" svg:y="15.07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577cm" svg:height="0.371cm" svg:x="3.878cm" svg:y="15.09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9" draw:layer="layout" svg:width="0.325cm" svg:height="0.385cm" svg:x="4.471cm" svg:y="15.07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2cm" svg:height="0.371cm" svg:x="4.841cm" svg:y="15.09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9" draw:layer="layout" svg:width="0.325cm" svg:height="0.385cm" svg:x="5.268cm" svg:y="15.07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5.645cm" svg:y="15.08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097cm" svg:height="0.251cm" svg:x="6.024cm" svg:y="15.364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275cm" svg:height="0.385cm" svg:x="6.494cm" svg:y="15.07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24cm" svg:height="0.381cm" svg:x="6.826cm" svg:y="15.08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321cm" svg:height="0.385cm" svg:x="7.296cm" svg:y="15.076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424cm" svg:height="0.585cm" svg:x="7.646cm" svg:y="14.86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421cm" svg:height="0.594cm" svg:x="8.39cm" svg:y="14.857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9" draw:layer="layout" svg:width="0.424cm" svg:height="0.361cm" svg:x="8.846cm" svg:y="15.09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9" draw:layer="layout" svg:width="0.325cm" svg:height="0.385cm" svg:x="9.307cm" svg:y="15.07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9.686cm" svg:y="14.867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414cm" svg:height="0.537cm" svg:x="10.43cm" svg:y="15.081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373cm" svg:height="0.385cm" svg:x="10.922cm" svg:y="15.07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179cm" svg:height="0.563cm" svg:x="11.35cm" svg:y="14.88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11.582cm" svg:y="15.08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12.017cm" svg:y="14.934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12.638cm" svg:y="14.88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12.871cm" svg:y="15.07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24cm" svg:height="0.381cm" svg:x="13.529cm" svg:y="15.081cm" svg:viewBox="0 0 425 382" svg:d="m125 226c2-20 9-36 12-56 12-43 12-43 26-67 12-21 51-84 113-84 38 0 38 39 38 55 0 53-36 154-48 188-12 28-14 36-14 52 0 39 24 68 65 68 79 0 108-125 108-130 0-7-7-7-12-7-12 0-12 0-15 14-7 22-31 103-79 103-19 0-19-12-19-24 0-19 10-43 14-62 17-46 53-139 53-187 0-70-45-89-89-89-67 0-108 50-120 67-4-41-33-67-69-67-31 0-48 19-63 46-14 33-26 81-26 84 0 9 10 9 12 9 12 0 12-2 17-19 14-60 31-101 57-101 22 0 22 24 22 34 0 12-2 29-5 43l-65 252c-2 5-2 10-2 12 0 10 7 22 24 22 10 0 24-5 31-22z">
            <text:p/>
          </draw:path>
          <draw:path draw:style-name="gr9" draw:layer="layout" svg:width="0.335cm" svg:height="0.381cm" svg:x="14.026cm" svg:y="15.081cm" svg:viewBox="0 0 336 382" svg:d="m336 139c0-81-50-139-122-139-106 0-214 120-214 242 0 87 53 140 122 140 106 0 214-120 214-243zm-214 223c-31 0-62-24-62-86 0-41 22-134 48-180 31-53 72-77 106-77 40 0 64 36 64 87 0 36-19 122-45 172-27 48-67 84-111 84z">
            <text:p/>
          </draw:path>
          <draw:path draw:style-name="gr9" draw:layer="layout" svg:width="0.237cm" svg:height="0.537cm" svg:x="14.441cm" svg:y="14.925cm" svg:viewBox="0 0 238 538" svg:d="m142 190h72c14 0 24 0 24-15 0-9-8-9-22-9h-67l31-125c5-12 5-15 5-19 0-17-15-22-24-22-22 0-29 17-34 31l-31 135h-72c-14 0-24 0-24 14 0 10 7 10 22 10h67l-60 242c-3 5-5 17-5 29 0 43 26 77 72 77 84 0 127-125 127-130 0-10-7-10-12-10-9 0-9 3-17 17-14 41-50 103-98 103-22 0-22-21-22-33 0-7 0-19 5-43z">
            <text:p/>
          </draw:path>
          <draw:path draw:style-name="gr9" draw:layer="layout" svg:width="0.424cm" svg:height="0.381cm" svg:x="14.952cm" svg:y="15.08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424cm" svg:height="0.371cm" svg:x="15.42cm" svg:y="15.08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179cm" svg:height="0.563cm" svg:x="15.891cm" svg:y="14.88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14cm" svg:height="0.537cm" svg:x="16.126cm" svg:y="15.081cm" svg:viewBox="0 0 415 538" svg:d="m293 322v151c0 38-10 38-67 38v27c28-3 72-5 96-5 21 0 64 2 93 5v-27c-55 0-65 0-65-38v-473h-19l-31 77c-12-24-46-77-113-77-98 0-187 82-187 192 0 106 82 190 180 190 58 0 94-36 113-60zm2-183v120c0 27-17 51-33 70-12 12-39 33-80 33-60 0-112-74-112-170 0-101 60-170 122-170 67 0 103 72 103 117z">
            <text:p/>
          </draw:path>
          <draw:path draw:style-name="gr9" draw:layer="layout" svg:width="0.424cm" svg:height="0.381cm" svg:x="16.567cm" svg:y="15.08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325cm" svg:height="0.385cm" svg:x="17.033cm" svg:y="15.07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088cm" svg:height="0.604cm" svg:x="17.458cm" svg:y="14.85cm" svg:viewBox="0 0 89 605" svg:d="m58 427 31-384c0-29-22-43-43-43-24 0-46 14-46 43l34 384c0 12 0 19 12 19 7 0 9-4 12-19zm31 132c0-24-19-45-43-45-27 0-46 21-46 45s19 46 46 46c24 0 43-22 43-46z">
            <text:p/>
          </draw:path>
          <draw:path draw:style-name="gr9" draw:layer="layout" svg:width="0.486cm" svg:height="0.573cm" svg:x="18.022cm" svg:y="14.879cm" svg:viewBox="0 0 487 574" svg:d="m463 0h-463v26h19c65 0 67 10 67 39v444c0 29-2 38-67 38h-19v27c29-3 96-3 127-3 36 0 113 0 142 3v-27h-27c-81 0-81-9-81-41v-206h74c79 0 89 26 89 98h22v-223h-22c0 70-10 99-89 99h-74v-214c0-29 2-34 43-34h101c127 0 146 48 161 164h21z">
            <text:p/>
          </draw:path>
          <draw:path draw:style-name="gr9" draw:layer="layout" svg:width="0.373cm" svg:height="0.385cm" svg:x="18.497cm" svg:y="15.07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82cm" svg:height="0.371cm" svg:x="18.919cm" svg:y="15.08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179cm" svg:height="0.563cm" svg:x="19.536cm" svg:y="14.88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19.769cm" svg:y="15.08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75cm" svg:height="0.385cm" svg:x="20.239cm" svg:y="15.07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63cm" svg:height="0.527cm" svg:x="20.559cm" svg:y="14.934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81cm" svg:height="0.385cm" svg:x="20.907cm" svg:y="15.07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21.319cm" svg:y="15.08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1cm" svg:height="0.385cm" svg:x="21.79cm" svg:y="15.076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25cm" svg:height="0.385cm" svg:x="22.159cm" svg:y="15.07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088cm" svg:height="0.361cm" svg:x="22.584cm" svg:y="15.09cm" svg:viewBox="0 0 89 362" svg:d="m89 46c0-27-19-46-43-46-27 0-46 19-46 46 0 24 19 43 46 43 24 0 43-19 43-43zm0 273c0-24-19-45-43-45-27 0-46 21-46 45s19 43 46 43c24 0 43-19 43-43z">
            <text:p/>
          </draw:path>
          <draw:path draw:style-name="gr9" draw:layer="layout" svg:width="0.601cm" svg:height="0.594cm" svg:x="8.105cm" svg:y="16.732cm" svg:viewBox="0 0 602 595" svg:d="m281 58c5-20 9-29 24-32 7 0 36 0 53 0 60 0 153 0 153 84 0 29-14 87-48 120-21 22-65 48-141 48h-94zm122 232c84-19 185-79 185-163 0-74-74-127-185-127h-242c-17 0-24 0-24 17 0 9 7 9 24 9 2 0 19 0 31 3 17 0 24 2 24 12 0 5 0 7-2 17l-116 453c-7 31-9 39-76 39-15 0-22 0-22 16 0 10 10 10 12 10 24 0 82-2 106-2s84 2 108 2c7 0 16 0 16-17 0-9-7-9-24-9-31 0-55 0-55-15 0-5 3-9 3-14l55-223h101c76 0 93 45 93 76 0 12-7 39-12 58-7 24-14 55-14 72 0 91 101 91 113 91 72 0 100-86 100-98 0-10-9-10-9-10-7 0-10 7-12 12-22 63-58 77-77 77-26 0-34-19-34-50 0-27 5-70 10-96 0-12 2-29 2-41 0-65-57-91-79-99z">
            <text:p/>
          </draw:path>
          <draw:path draw:style-name="gr9" draw:layer="layout" svg:width="0.561cm" svg:height="0.196cm" svg:x="9cm" svg:y="16.998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299cm" svg:height="0.841cm" svg:x="9.902cm" svg:y="16.677cm" svg:viewBox="0 0 300 842" svg:d="m178 113c0-34 21-89 115-94 2-2 7-5 7-9 0-10-7-10-17-10-84 0-161 43-161 106v192c0 33 0 60-33 88-31 24-63 27-82 27-5 0-7 5-7 9 0 8 5 8 14 10 56 2 96 34 106 74 2 10 2 10 2 41v168c0 34 0 63 39 94 33 26 89 33 122 33 10 0 17 0 17-7 0-9-5-9-14-9-53-5-94-32-106-75-2-7-2-9-2-38v-178c0-38-8-53-34-81-17-17-41-24-65-32 70-19 99-60 99-108z">
            <text:p/>
          </draw:path>
          <draw:path draw:style-name="gr9" draw:layer="layout" svg:width="0.196cm" svg:height="0.841cm" svg:x="10.346cm" svg:y="16.67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19cm" svg:height="0.381cm" svg:x="10.615cm" svg:y="16.93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097cm" svg:height="0.251cm" svg:x="11.146cm" svg:y="17.219cm" svg:viewBox="0 0 98 252" svg:d="m98 89c0-55-21-89-52-89-29 0-46 22-46 46 0 21 17 43 46 43 9 0 19-3 28-10 3-2 3-2 5-2v12c0 62-29 113-57 141-8 8-8 10-8 12 0 8 3 10 8 10 9 0 76-65 76-163z">
            <text:p/>
          </draw:path>
          <draw:path draw:style-name="gr9" draw:layer="layout" svg:width="0.388cm" svg:height="0.544cm" svg:x="11.474cm" svg:y="16.936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196cm" svg:height="0.841cm" svg:x="11.94cm" svg:y="16.67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033cm" svg:height="0.841cm" svg:x="12.602cm" svg:y="16.677cm" svg:viewBox="0 0 34 842" svg:d="m34 31c0-17 0-31-17-31s-17 14-17 31v783c0 14 0 28 17 28s17-14 17-28z">
            <text:p/>
          </draw:path>
          <draw:path draw:style-name="gr9" draw:layer="layout" svg:width="0.419cm" svg:height="0.381cm" svg:x="13.042cm" svg:y="16.93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097cm" svg:height="0.251cm" svg:x="13.572cm" svg:y="17.219cm" svg:viewBox="0 0 98 252" svg:d="m98 89c0-55-21-89-52-89-29 0-46 22-46 46 0 21 17 43 46 43 9 0 19-3 28-10 3-2 3-2 5-2v12c0 62-29 113-57 141-8 8-8 10-8 12 0 8 3 10 8 10 9 0 76-65 76-163z">
            <text:p/>
          </draw:path>
          <draw:path draw:style-name="gr9" draw:layer="layout" svg:width="0.388cm" svg:height="0.544cm" svg:x="13.899cm" svg:y="16.936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421cm" svg:height="0.489cm" svg:x="14.623cm" svg:y="16.854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513cm" svg:height="0.577cm" svg:x="15.372cm" svg:y="16.732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9" draw:layer="layout" svg:width="0.299cm" svg:height="0.841cm" svg:x="15.972cm" svg:y="16.677cm" svg:viewBox="0 0 300 842" svg:d="m122 732c0 34-24 86-115 94-5 0-7 2-7 9s10 7 17 7c81 0 161-40 161-103v-194c0-31 0-60 33-87 31-24 63-26 82-26 2-2 7-5 7-10 0-9-5-9-14-9-56-5-96-34-106-75-2-9-2-12-2-43v-165c0-36 0-63-41-96-34-24-91-34-120-34-7 0-17 0-17 10 0 7 5 7 14 9 53 3 94 29 106 72 2 7 2 10 2 41v178c0 38 5 52 34 79 17 17 41 26 65 33-70 20-99 58-99 106z">
            <text:p/>
          </draw:path>
          <draw:path draw:style-name="gr9" draw:layer="layout" svg:width="0.561cm" svg:height="0.196cm" svg:x="16.615cm" svg:y="16.998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385cm" svg:height="0.544cm" svg:x="17.47cm" svg:y="16.936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9" draw:layer="layout" svg:width="0.196cm" svg:height="0.841cm" svg:x="17.974cm" svg:y="16.67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601cm" svg:height="0.594cm" svg:x="18.252cm" svg:y="16.732cm" svg:viewBox="0 0 602 595" svg:d="m281 58c5-20 9-29 24-32 7 0 36 0 53 0 60 0 153 0 153 84 0 29-14 87-48 120-21 22-65 48-141 48h-94zm122 232c84-19 185-79 185-163 0-74-74-127-185-127h-242c-17 0-24 0-24 17 0 9 7 9 24 9 2 0 19 0 31 3 17 0 24 2 24 12 0 5 0 7-2 17l-116 453c-7 31-9 39-76 39-15 0-22 0-22 16 0 10 10 10 12 10 24 0 82-2 106-2s84 2 108 2c7 0 16 0 16-17 0-9-7-9-24-9-31 0-55 0-55-15 0-5 3-9 3-14l55-223h101c76 0 93 45 93 76 0 12-7 39-12 58-7 24-14 55-14 72 0 91 101 91 113 91 72 0 100-86 100-98 0-10-9-10-9-10-7 0-10 7-12 12-22 63-58 77-77 77-26 0-34-19-34-50 0-27 5-70 10-96 0-12 2-29 2-41 0-65-57-91-79-99z">
            <text:p/>
          </draw:path>
          <draw:path draw:style-name="gr9" draw:layer="layout" svg:width="0.196cm" svg:height="0.841cm" svg:x="18.915cm" svg:y="16.677cm" svg:viewBox="0 0 197 842" svg:d="m197 422c0-67-10-168-58-264-50-103-122-158-129-158s-10 2-10 10c0 2 0 2 17 19 81 81 129 216 129 393 0 144-31 293-134 399-12 9-12 12-12 14 0 5 2 7 10 7s84-55 132-163c43-93 55-187 55-257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Fixed points - Example</text:p>
          </draw:text-box>
        </draw:frame>
        <draw:g>
          <svg:title>TexMaths</svg:title>
          <svg:desc>24§latex§While a function can have many fixed points, in general,
we shall prove that, under certain conditions, there exists
a {\cBlue minimum fixed point}.

\vspace{5mm}
Indeed, one can see that in the previous examples,
$\N$ and the $(\leq)$ ordering on integers are actually
minimum fixed points of functions $f,g$ respectively.

\vspace{5mm}
In informal but intuitive terms, an object defined as a 
minimum fixed point is so that it satisfies ``just'' the
required definition, and no more. E.g. $\N$ is ``just''
large enough to contain $0$ and to be closed under
successor.
</svg:desc>
          <draw:polygon draw:style-name="gr8" draw:layer="layout" svg:width="21.599cm" svg:height="12.095cm" svg:x="2.832cm" svg:y="4.411cm" svg:viewBox="0 0 21600 12096" draw:points="10800,12096 0,12096 0,0 21600,0 21600,12096">
            <text:p/>
          </draw:polygon>
          <draw:path draw:style-name="gr9" draw:layer="layout" svg:width="0.834cm" svg:height="0.594cm" svg:x="2.846cm" svg:y="4.42cm" svg:viewBox="0 0 835 595" svg:d="m751 82c15-48 53-56 84-56v-26c-24 2-50 2-77 2-24 0-76-2-100-2v26c57 0 74 29 74 46 0 5-2 10-5 17l-125 389-136-413c0-5-3-10-3-15 0-24 51-24 72-24v-26c-31 2-89 2-120 2s-69-2-103-2v26c48 0 65 0 77 32l17 57-116 363-136-416c0-2-3-9-3-12 0-24 51-24 72-24v-26c-31 2-89 2-120 2s-69-2-103-2v26c62 0 67 5 77 36l168 516c2 8 5 17 17 17s14-7 16-17l140-429 139 429c2 8 5 17 17 17s14-7 16-17z">
            <text:p/>
          </draw:path>
          <draw:path draw:style-name="gr9" draw:layer="layout" svg:width="0.424cm" svg:height="0.585cm" svg:x="3.725cm" svg:y="4.411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179cm" svg:height="0.563cm" svg:x="4.195cm" svg:y="4.43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186cm" svg:height="0.585cm" svg:x="4.43cm" svg:y="4.411cm" svg:viewBox="0 0 187 586" svg:d="m122 0-122 10v26c60 0 65 5 65 46v439c0 38-7 38-65 38v27c29 0 72-3 94-3s62 3 93 3v-27c-57 0-65 0-65-38z">
            <text:p/>
          </draw:path>
          <draw:path draw:style-name="gr9" draw:layer="layout" svg:width="0.325cm" svg:height="0.385cm" svg:x="4.661cm" svg:y="4.6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81cm" svg:height="0.385cm" svg:x="5.402cm" svg:y="4.61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73cm" svg:height="0.594cm" svg:x="6.173cm" svg:y="4.401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424cm" svg:height="0.381cm" svg:x="6.43cm" svg:y="4.62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424cm" svg:height="0.371cm" svg:x="6.898cm" svg:y="4.62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1cm" svg:height="0.385cm" svg:x="7.368cm" svg:y="4.61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263cm" svg:height="0.527cm" svg:x="7.73cm" svg:y="4.47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8.071cm" svg:y="4.43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73cm" svg:height="0.385cm" svg:x="8.302cm" svg:y="4.61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8.726cm" svg:y="4.62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1cm" svg:height="0.385cm" svg:x="9.552cm" svg:y="4.61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81cm" svg:height="0.385cm" svg:x="9.934cm" svg:y="4.61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10.346cm" svg:y="4.62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24cm" svg:height="0.585cm" svg:x="11.172cm" svg:y="4.411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81cm" svg:height="0.385cm" svg:x="11.65cm" svg:y="4.61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12cm" svg:height="0.371cm" svg:x="12.029cm" svg:y="4.63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9" draw:layer="layout" svg:width="0.325cm" svg:height="0.385cm" svg:x="12.458cm" svg:y="4.6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657cm" svg:height="0.371cm" svg:x="13.19cm" svg:y="4.62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381cm" svg:height="0.385cm" svg:x="13.903cm" svg:y="4.61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14.316cm" svg:y="4.62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2cm" svg:height="0.537cm" svg:x="14.75cm" svg:y="4.634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9" draw:layer="layout" svg:width="0.421cm" svg:height="0.594cm" svg:x="15.559cm" svg:y="4.401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9" draw:layer="layout" svg:width="0.424cm" svg:height="0.361cm" svg:x="16.015cm" svg:y="4.634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9" draw:layer="layout" svg:width="0.325cm" svg:height="0.385cm" svg:x="16.474cm" svg:y="4.6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16.853cm" svg:y="4.41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414cm" svg:height="0.537cm" svg:x="17.674cm" svg:y="4.624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373cm" svg:height="0.385cm" svg:x="18.166cm" svg:y="4.61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179cm" svg:height="0.563cm" svg:x="18.59cm" svg:y="4.43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18.823cm" svg:y="4.62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19.258cm" svg:y="4.47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75cm" svg:height="0.385cm" svg:x="19.598cm" svg:y="4.61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097cm" svg:height="0.251cm" svg:x="19.975cm" svg:y="4.907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179cm" svg:height="0.563cm" svg:x="20.539cm" svg:y="4.43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20.774cm" svg:y="4.62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85cm" svg:height="0.556cm" svg:x="21.595cm" svg:y="4.615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9" draw:layer="layout" svg:width="0.325cm" svg:height="0.385cm" svg:x="22.018cm" svg:y="4.6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71cm" svg:x="22.394cm" svg:y="4.62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5cm" svg:height="0.385cm" svg:x="22.86cm" svg:y="4.6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23.234cm" svg:y="4.62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81cm" svg:height="0.385cm" svg:x="23.578cm" svg:y="4.61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186cm" svg:height="0.585cm" svg:x="23.99cm" svg:y="4.411cm" svg:viewBox="0 0 187 586" svg:d="m122 0-122 10v26c60 0 65 5 65 46v439c0 38-7 38-65 38v27c29 0 72-3 94-3s62 3 93 3v-27c-57 0-65 0-65-38z">
            <text:p/>
          </draw:path>
          <draw:path draw:style-name="gr9" draw:layer="layout" svg:width="0.097cm" svg:height="0.251cm" svg:x="24.271cm" svg:y="4.907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577cm" svg:height="0.371cm" svg:x="2.846cm" svg:y="5.644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9" draw:layer="layout" svg:width="0.325cm" svg:height="0.385cm" svg:x="3.442cm" svg:y="5.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75cm" svg:height="0.385cm" svg:x="4.145cm" svg:y="5.6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24cm" svg:height="0.585cm" svg:x="4.476cm" svg:y="5.42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81cm" svg:height="0.385cm" svg:x="4.954cm" svg:y="5.6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186cm" svg:height="0.585cm" svg:x="5.369cm" svg:y="5.423cm" svg:viewBox="0 0 187 586" svg:d="m122 0-122 10v26c60 0 65 5 65 46v439c0 38-7 38-65 38v27c29 0 72-3 94-3s62 3 93 3v-27c-57 0-65 0-65-38z">
            <text:p/>
          </draw:path>
          <draw:path draw:style-name="gr9" draw:layer="layout" svg:width="0.186cm" svg:height="0.585cm" svg:x="5.602cm" svg:y="5.423cm" svg:viewBox="0 0 187 586" svg:d="m122 0-122 10v26c60 0 65 5 65 46v439c0 38-7 38-65 38v27c29 0 72-3 94-3s62 3 93 3v-27c-57 0-65 0-65-38z">
            <text:p/>
          </draw:path>
          <draw:path draw:style-name="gr9" draw:layer="layout" svg:width="0.414cm" svg:height="0.537cm" svg:x="6.156cm" svg:y="5.635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282cm" svg:height="0.371cm" svg:x="6.626cm" svg:y="5.63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73cm" svg:height="0.385cm" svg:x="6.955cm" svg:y="5.6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12cm" svg:height="0.371cm" svg:x="7.346cm" svg:y="5.64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9" draw:layer="layout" svg:width="0.325cm" svg:height="0.385cm" svg:x="7.776cm" svg:y="5.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8.467cm" svg:y="5.49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8.806cm" svg:y="5.42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81cm" svg:height="0.385cm" svg:x="9.283cm" svg:y="5.6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63cm" svg:height="0.527cm" svg:x="9.686cm" svg:y="5.49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097cm" svg:height="0.251cm" svg:x="10.07cm" svg:y="5.92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424cm" svg:height="0.381cm" svg:x="10.594cm" svg:y="5.635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424cm" svg:height="0.371cm" svg:x="11.064cm" svg:y="5.63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4cm" svg:height="0.594cm" svg:x="11.532cm" svg:y="5.42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25cm" svg:height="0.385cm" svg:x="11.998cm" svg:y="5.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12.372cm" svg:y="5.63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1cm" svg:height="0.385cm" svg:x="13.032cm" svg:y="5.6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25cm" svg:height="0.385cm" svg:x="13.402cm" svg:y="5.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13.776cm" svg:y="5.63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263cm" svg:height="0.527cm" svg:x="14.1cm" svg:y="5.49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81cm" svg:height="0.385cm" svg:x="14.446cm" svg:y="5.6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179cm" svg:height="0.563cm" svg:x="14.861cm" svg:y="5.4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15.094cm" svg:y="5.63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1cm" svg:height="0.385cm" svg:x="15.888cm" svg:y="5.6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73cm" svg:height="0.385cm" svg:x="16.258cm" svg:y="5.6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16.682cm" svg:y="5.63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4cm" svg:height="0.594cm" svg:x="17.153cm" svg:y="5.42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179cm" svg:height="0.563cm" svg:x="17.621cm" svg:y="5.4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63cm" svg:height="0.527cm" svg:x="17.844cm" svg:y="5.49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18.185cm" svg:y="5.4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73cm" svg:height="0.385cm" svg:x="18.415cm" svg:y="5.6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18.84cm" svg:y="5.63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75cm" svg:height="0.385cm" svg:x="19.308cm" svg:y="5.6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097cm" svg:height="0.251cm" svg:x="19.687cm" svg:y="5.92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263cm" svg:height="0.527cm" svg:x="20.198cm" svg:y="5.49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20.539cm" svg:y="5.42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21.002cm" svg:y="5.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21.379cm" svg:y="5.63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21.708cm" svg:y="5.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25cm" svg:height="0.385cm" svg:x="22.409cm" svg:y="5.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61cm" svg:x="22.769cm" svg:y="5.644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9" draw:layer="layout" svg:width="0.179cm" svg:height="0.563cm" svg:x="23.232cm" svg:y="5.4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23.467cm" svg:y="5.6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63cm" svg:height="0.527cm" svg:x="23.786cm" svg:y="5.49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75cm" svg:height="0.385cm" svg:x="24.127cm" svg:y="5.6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81cm" svg:height="0.385cm" svg:x="2.868cm" svg:y="6.64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16" draw:layer="layout" svg:width="0.657cm" svg:height="0.371cm" svg:x="3.562cm" svg:y="6.64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16" draw:layer="layout" svg:width="0.179cm" svg:height="0.563cm" svg:x="4.265cm" svg:y="6.45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16" draw:layer="layout" svg:width="0.424cm" svg:height="0.371cm" svg:x="4.5cm" svg:y="6.64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16" draw:layer="layout" svg:width="0.179cm" svg:height="0.563cm" svg:x="4.968cm" svg:y="6.45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16" draw:layer="layout" svg:width="0.657cm" svg:height="0.371cm" svg:x="5.203cm" svg:y="6.64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16" draw:layer="layout" svg:width="0.424cm" svg:height="0.381cm" svg:x="5.882cm" svg:y="6.64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16" draw:layer="layout" svg:width="0.657cm" svg:height="0.371cm" svg:x="6.35cm" svg:y="6.64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16" draw:layer="layout" svg:width="0.421cm" svg:height="0.594cm" svg:x="7.33cm" svg:y="6.427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16" draw:layer="layout" svg:width="0.424cm" svg:height="0.361cm" svg:x="7.786cm" svg:y="6.657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16" draw:layer="layout" svg:width="0.325cm" svg:height="0.385cm" svg:x="8.244cm" svg:y="6.64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16" draw:layer="layout" svg:width="0.414cm" svg:height="0.594cm" svg:x="8.626cm" svg:y="6.43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16" draw:layer="layout" svg:width="0.414cm" svg:height="0.537cm" svg:x="9.37cm" svg:y="6.64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16" draw:layer="layout" svg:width="0.373cm" svg:height="0.385cm" svg:x="9.862cm" svg:y="6.64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16" draw:layer="layout" svg:width="0.179cm" svg:height="0.563cm" svg:x="10.286cm" svg:y="6.45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16" draw:layer="layout" svg:width="0.424cm" svg:height="0.371cm" svg:x="10.522cm" svg:y="6.64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16" draw:layer="layout" svg:width="0.263cm" svg:height="0.527cm" svg:x="10.956cm" svg:y="6.50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088cm" svg:height="0.088cm" svg:x="11.34cm" svg:y="6.931cm" svg:viewBox="0 0 89 89" svg:d="m89 46c0-27-19-46-43-46-27 0-46 19-46 46 0 24 19 43 46 43 24 0 43-19 43-43z">
            <text:p/>
          </draw:path>
          <draw:path draw:style-name="gr9" draw:layer="layout" svg:width="0.256cm" svg:height="0.575cm" svg:x="2.856cm" svg:y="8.656cm" svg:viewBox="0 0 257 576" svg:d="m166 65c0-29 2-39 69-39h22v-26c-29 2-96 2-127 2-34 0-101 0-130-2v26h22c67 0 69 10 69 39v446c0 29-2 39-69 39h-22v26c29-2 96-2 127-2 34 0 101 0 130 2v-26h-22c-67 0-69-10-69-39z">
            <text:p/>
          </draw:path>
          <draw:path draw:style-name="gr9" draw:layer="layout" svg:width="0.424cm" svg:height="0.371cm" svg:x="3.163cm" svg:y="8.8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4cm" svg:height="0.594cm" svg:x="3.634cm" svg:y="8.647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25cm" svg:height="0.385cm" svg:x="4.097cm" svg:y="8.85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25cm" svg:height="0.385cm" svg:x="4.471cm" svg:y="8.85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4.853cm" svg:y="8.647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097cm" svg:height="0.251cm" svg:x="5.364cm" svg:y="9.143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373cm" svg:height="0.385cm" svg:x="5.882cm" svg:y="8.85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6.307cm" svg:y="8.8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5cm" svg:height="0.385cm" svg:x="6.773cm" svg:y="8.85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21cm" svg:height="0.385cm" svg:x="7.474cm" svg:y="8.85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81cm" svg:height="0.385cm" svg:x="7.855cm" svg:y="8.85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8.268cm" svg:y="8.8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75cm" svg:height="0.385cm" svg:x="9.06cm" svg:y="8.85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25cm" svg:height="0.385cm" svg:x="9.389cm" svg:y="8.85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25cm" svg:height="0.385cm" svg:x="9.763cm" svg:y="8.85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10.452cm" svg:y="8.714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10.79cm" svg:y="8.64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81cm" svg:height="0.385cm" svg:x="11.268cm" svg:y="8.85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63cm" svg:height="0.527cm" svg:x="11.671cm" svg:y="8.714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12.334cm" svg:y="8.66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12.566cm" svg:y="8.8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13.346cm" svg:y="8.714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13.685cm" svg:y="8.64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14.15cm" svg:y="8.85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37cm" svg:x="14.846cm" svg:y="8.86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282cm" svg:height="0.371cm" svg:x="15.314cm" svg:y="8.8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15.646cm" svg:y="8.85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2cm" svg:height="0.371cm" svg:x="16.013cm" svg:y="8.87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9" draw:layer="layout" svg:width="0.179cm" svg:height="0.563cm" svg:x="16.469cm" svg:y="8.66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73cm" svg:height="0.385cm" svg:x="16.699cm" svg:y="8.85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81cm" svg:x="17.124cm" svg:y="8.8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275cm" svg:height="0.385cm" svg:x="17.594cm" svg:y="8.85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25cm" svg:height="0.385cm" svg:x="18.245cm" svg:y="8.85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61cm" svg:x="18.605cm" svg:y="8.87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9" draw:layer="layout" svg:width="0.381cm" svg:height="0.385cm" svg:x="19.075cm" svg:y="8.85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657cm" svg:height="0.371cm" svg:x="19.49cm" svg:y="8.8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414cm" svg:height="0.537cm" svg:x="20.189cm" svg:y="8.86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186cm" svg:height="0.585cm" svg:x="20.662cm" svg:y="8.647cm" svg:viewBox="0 0 187 586" svg:d="m122 0-122 10v26c60 0 65 5 65 46v439c0 38-7 38-65 38v27c29 0 72-3 94-3s62 3 93 3v-27c-57 0-65 0-65-38z">
            <text:p/>
          </draw:path>
          <draw:path draw:style-name="gr9" draw:layer="layout" svg:width="0.325cm" svg:height="0.385cm" svg:x="20.892cm" svg:y="8.85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75cm" svg:height="0.385cm" svg:x="21.271cm" svg:y="8.85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097cm" svg:height="0.251cm" svg:x="21.648cm" svg:y="9.143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57cm" svg:height="0.592cm" svg:x="22.164cm" svg:y="8.656cm" svg:viewBox="0 0 571 593" svg:d="m74 77v410c0 46-7 60-50 60-10 0-24 3-24 15 0 16 14 16 29 16h129c17 0 29 0 29-16 0-12-14-15-26-15-46 0-53-17-53-62v-387l365 483c7 9 12 12 19 12 14 0 14-12 14-27v-477c0-46 8-58 46-60 5 0 19 0 19-15s-12-14-29-14h-122c-14 0-29 0-29 14s15 15 24 15c48 2 55 19 55 62v264l-254-343c-10-12-12-12-31-12h-147c-16 0-28 0-28 14s12 15 19 15c21 2 38 17 45 26 0 7 0 10 0 22zm401 458-367-485c-7-9-7-12-17-21h101l283 384z">
            <text:p/>
          </draw:path>
          <draw:path draw:style-name="gr9" draw:layer="layout" svg:width="0.381cm" svg:height="0.385cm" svg:x="23.11cm" svg:y="8.85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23.522cm" svg:y="8.8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4cm" svg:height="0.594cm" svg:x="23.993cm" svg:y="8.647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263cm" svg:height="0.527cm" svg:x="2.849cm" svg:y="9.727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3.187cm" svg:y="9.659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3.653cm" svg:y="9.86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196cm" svg:height="0.841cm" svg:x="4.466cm" svg:y="9.61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515cm" svg:height="0.652cm" svg:x="4.781cm" svg:y="9.71cm" svg:viewBox="0 0 516 653" svg:d="m499 36c10-5 17-10 17-19s-7-17-17-17c-5 0-12 2-17 5l-465 221c-15 7-17 12-17 19s5 14 17 19l465 218c12 5 15 5 17 5 10 0 17-7 17-17 0-7-5-12-19-19l-439-206zm-14 617c14 0 31 0 31-17s-19-17-31-17h-454c-14 0-31 0-31 17s14 17 29 17z">
            <text:p/>
          </draw:path>
          <draw:path draw:style-name="gr9" draw:layer="layout" svg:width="0.196cm" svg:height="0.841cm" svg:x="5.414cm" svg:y="9.61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373cm" svg:height="0.385cm" svg:x="6.096cm" svg:y="9.86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82cm" svg:height="0.371cm" svg:x="6.518cm" svg:y="9.87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414cm" svg:height="0.594cm" svg:x="6.854cm" svg:y="9.659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25cm" svg:height="0.385cm" svg:x="7.318cm" svg:y="9.86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7.692cm" svg:y="9.87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179cm" svg:height="0.563cm" svg:x="8.026cm" svg:y="9.68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8.261cm" svg:y="9.87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85cm" svg:height="0.556cm" svg:x="8.726cm" svg:y="9.863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9" draw:layer="layout" svg:width="0.373cm" svg:height="0.385cm" svg:x="9.526cm" svg:y="9.86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9.95cm" svg:y="9.87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179cm" svg:height="0.563cm" svg:x="10.8cm" svg:y="9.68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11.033cm" svg:y="9.87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11.467cm" svg:y="9.727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25cm" svg:height="0.385cm" svg:x="11.803cm" svg:y="9.86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85cm" svg:height="0.556cm" svg:x="12.178cm" svg:y="9.863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9" draw:layer="layout" svg:width="0.325cm" svg:height="0.385cm" svg:x="12.6cm" svg:y="9.86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12.974cm" svg:y="9.87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275cm" svg:height="0.385cm" svg:x="13.308cm" svg:y="9.86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81cm" svg:height="0.385cm" svg:x="14.028cm" svg:y="9.86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82cm" svg:height="0.371cm" svg:x="14.438cm" svg:y="9.87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14.767cm" svg:y="9.86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81cm" svg:height="0.385cm" svg:x="15.533cm" svg:y="9.86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321cm" svg:height="0.385cm" svg:x="15.948cm" svg:y="9.86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263cm" svg:height="0.527cm" svg:x="16.31cm" svg:y="9.727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381cm" svg:x="16.649cm" svg:y="9.87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381cm" svg:height="0.385cm" svg:x="17.126cm" svg:y="9.86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186cm" svg:height="0.585cm" svg:x="17.539cm" svg:y="9.659cm" svg:viewBox="0 0 187 586" svg:d="m122 0-122 10v26c60 0 65 5 65 46v439c0 38-7 38-65 38v27c29 0 72-3 94-3s62 3 93 3v-27c-57 0-65 0-65-38z">
            <text:p/>
          </draw:path>
          <draw:path draw:style-name="gr9" draw:layer="layout" svg:width="0.186cm" svg:height="0.585cm" svg:x="17.774cm" svg:y="9.659cm" svg:viewBox="0 0 187 586" svg:d="m122 0-122 10v26c60 0 65 5 65 46v439c0 38-7 38-65 38v27c29 0 72-3 94-3s62 3 93 3v-27c-57 0-65 0-65-38z">
            <text:p/>
          </draw:path>
          <draw:path draw:style-name="gr9" draw:layer="layout" svg:width="0.412cm" svg:height="0.537cm" svg:x="17.998cm" svg:y="9.883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9" draw:layer="layout" svg:width="0.657cm" svg:height="0.371cm" svg:x="18.833cm" svg:y="9.87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179cm" svg:height="0.563cm" svg:x="19.536cm" svg:y="9.68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19.769cm" svg:y="9.87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179cm" svg:height="0.563cm" svg:x="20.239cm" svg:y="9.68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657cm" svg:height="0.371cm" svg:x="20.472cm" svg:y="9.87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424cm" svg:height="0.381cm" svg:x="21.151cm" svg:y="9.87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657cm" svg:height="0.371cm" svg:x="21.619cm" svg:y="9.87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421cm" svg:height="0.594cm" svg:x="22.697cm" svg:y="9.65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9" draw:layer="layout" svg:width="0.424cm" svg:height="0.361cm" svg:x="23.153cm" svg:y="9.883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9" draw:layer="layout" svg:width="0.325cm" svg:height="0.385cm" svg:x="23.611cm" svg:y="9.86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23.993cm" svg:y="9.659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414cm" svg:height="0.537cm" svg:x="2.856cm" svg:y="10.884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373cm" svg:height="0.385cm" svg:x="3.348cm" svg:y="10.87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179cm" svg:height="0.563cm" svg:x="3.773cm" svg:y="10.69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4.008cm" svg:y="10.88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4.442cm" svg:y="10.74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75cm" svg:height="0.385cm" svg:x="4.781cm" svg:y="10.87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73cm" svg:height="0.385cm" svg:x="5.39cm" svg:y="10.87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73cm" svg:height="0.594cm" svg:x="5.818cm" svg:y="10.66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273cm" svg:height="0.594cm" svg:x="6.355cm" svg:y="10.66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424cm" svg:height="0.381cm" svg:x="6.612cm" svg:y="10.88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424cm" svg:height="0.371cm" svg:x="7.082cm" svg:y="10.88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1cm" svg:height="0.385cm" svg:x="7.55cm" svg:y="10.87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263cm" svg:height="0.527cm" svg:x="7.913cm" svg:y="10.74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8.254cm" svg:y="10.69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73cm" svg:height="0.385cm" svg:x="8.484cm" svg:y="10.87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8.909cm" svg:y="10.88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75cm" svg:height="0.385cm" svg:x="9.379cm" svg:y="10.87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19cm" svg:height="0.767cm" svg:x="10.008cm" svg:y="10.663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097cm" svg:height="0.251cm" svg:x="10.493cm" svg:y="11.169cm" svg:viewBox="0 0 98 252" svg:d="m98 89c0-55-21-89-52-89-29 0-46 22-46 46 0 21 17 43 46 43 9 0 19-3 28-10 3-2 3-2 5-2v12c0 62-29 113-57 141-8 8-8 10-8 12 0 8 3 10 8 10 9 0 76-65 76-163z">
            <text:p/>
          </draw:path>
          <draw:path draw:style-name="gr9" draw:layer="layout" svg:width="0.385cm" svg:height="0.544cm" svg:x="10.81cm" svg:y="10.884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9" draw:layer="layout" svg:width="0.282cm" svg:height="0.371cm" svg:x="11.534cm" svg:y="10.88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11.863cm" svg:y="10.87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75cm" svg:height="0.385cm" svg:x="12.242cm" svg:y="10.87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14cm" svg:height="0.537cm" svg:x="12.571cm" svg:y="10.884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325cm" svg:height="0.385cm" svg:x="13.063cm" svg:y="10.87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21cm" svg:height="0.385cm" svg:x="13.442cm" svg:y="10.87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263cm" svg:height="0.527cm" svg:x="13.805cm" svg:y="10.74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14.146cm" svg:y="10.69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12cm" svg:height="0.371cm" svg:x="14.369cm" svg:y="10.893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9" draw:layer="layout" svg:width="0.325cm" svg:height="0.385cm" svg:x="14.798cm" svg:y="10.87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186cm" svg:height="0.585cm" svg:x="15.178cm" svg:y="10.672cm" svg:viewBox="0 0 187 586" svg:d="m122 0-122 10v26c60 0 65 5 65 46v439c0 38-7 38-65 38v27c29 0 72-3 94-3s62 3 93 3v-27c-57 0-65 0-65-38z">
            <text:p/>
          </draw:path>
          <draw:path draw:style-name="gr9" draw:layer="layout" svg:width="0.412cm" svg:height="0.537cm" svg:x="15.398cm" svg:y="10.893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9" draw:layer="layout" svg:width="0.088cm" svg:height="0.088cm" svg:x="15.83cm" svg:y="11.169cm" svg:viewBox="0 0 89 89" svg:d="m89 46c0-27-19-46-43-46-27 0-46 19-46 46 0 24 19 43 46 43 24 0 43-19 43-43z">
            <text:p/>
          </draw:path>
          <draw:path draw:style-name="gr9" draw:layer="layout" svg:width="0.256cm" svg:height="0.575cm" svg:x="2.856cm" svg:y="12.895cm" svg:viewBox="0 0 257 576" svg:d="m166 65c0-29 2-39 69-39h22v-26c-29 2-96 2-127 2-34 0-101 0-130-2v26h22c67 0 69 10 69 39v446c0 29-2 39-69 39h-22v26c29-2 96-2 127-2 34 0 101 0 130 2v-26h-22c-67 0-69-10-69-39z">
            <text:p/>
          </draw:path>
          <draw:path draw:style-name="gr9" draw:layer="layout" svg:width="0.424cm" svg:height="0.371cm" svg:x="3.163cm" svg:y="13.09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179cm" svg:height="0.563cm" svg:x="3.878cm" svg:y="12.90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4.114cm" svg:y="13.09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73cm" svg:height="0.594cm" svg:x="4.582cm" svg:y="12.876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373cm" svg:height="0.385cm" svg:x="4.836cm" svg:y="13.09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82cm" svg:height="0.371cm" svg:x="5.256cm" svg:y="13.09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657cm" svg:height="0.371cm" svg:x="5.592cm" svg:y="13.09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381cm" svg:height="0.385cm" svg:x="6.302cm" svg:y="13.09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186cm" svg:height="0.585cm" svg:x="6.718cm" svg:y="12.885cm" svg:viewBox="0 0 187 586" svg:d="m122 0-122 10v26c60 0 65 5 65 46v439c0 38-7 38-65 38v27c29 0 72-3 94-3s62 3 93 3v-27c-57 0-65 0-65-38z">
            <text:p/>
          </draw:path>
          <draw:path draw:style-name="gr9" draw:layer="layout" svg:width="0.414cm" svg:height="0.594cm" svg:x="7.193cm" svg:y="12.885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9" draw:layer="layout" svg:width="0.424cm" svg:height="0.381cm" svg:x="7.666cm" svg:y="13.09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263cm" svg:height="0.527cm" svg:x="8.122cm" svg:y="12.95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8.707cm" svg:y="12.90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8.942cm" svg:y="13.09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9.374cm" svg:y="12.95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381cm" svg:x="9.715cm" svg:y="13.09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179cm" svg:height="0.563cm" svg:x="10.183cm" svg:y="12.90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63cm" svg:height="0.527cm" svg:x="10.406cm" svg:y="12.95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10.747cm" svg:y="12.90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12cm" svg:height="0.371cm" svg:x="10.968cm" svg:y="13.106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9" draw:layer="layout" svg:width="0.325cm" svg:height="0.385cm" svg:x="11.398cm" svg:y="13.09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12.012cm" svg:y="12.95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25cm" svg:height="0.385cm" svg:x="12.348cm" svg:y="13.09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12.722cm" svg:y="13.09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657cm" svg:height="0.371cm" svg:x="13.056cm" svg:y="13.09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275cm" svg:height="0.385cm" svg:x="13.759cm" svg:y="13.09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097cm" svg:height="0.251cm" svg:x="14.136cm" svg:y="13.38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381cm" svg:height="0.385cm" svg:x="14.587cm" svg:y="13.09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15cm" svg:y="13.09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73cm" svg:height="0.385cm" svg:x="15.713cm" svg:y="13.09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14cm" svg:height="0.594cm" svg:x="16.133cm" svg:y="12.885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9" draw:layer="layout" svg:width="0.21cm" svg:height="0.736cm" svg:x="16.591cm" svg:y="12.904cm" svg:viewBox="0 0 211 737" svg:d="m211 192-129 10v26c67 0 74 5 74 46v333c0 39-7 111-62 111-5 0-24 0-46-10 12-5 29-14 29-38 0-22-15-39-39-39s-38 17-38 39c0 43 48 67 96 67 62 0 115-53 115-130zm0-146c0-27-21-46-45-46s-44 19-44 46c0 24 20 43 44 43s45-19 45-43z">
            <text:p/>
          </draw:path>
          <draw:path draw:style-name="gr9" draw:layer="layout" svg:width="0.325cm" svg:height="0.385cm" svg:x="16.906cm" svg:y="13.09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21cm" svg:height="0.385cm" svg:x="17.287cm" svg:y="13.09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263cm" svg:height="0.527cm" svg:x="17.65cm" svg:y="12.95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14cm" svg:height="0.594cm" svg:x="18.235cm" svg:y="12.88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25cm" svg:height="0.385cm" svg:x="18.698cm" svg:y="13.09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1cm" svg:height="0.594cm" svg:x="19.073cm" svg:y="12.876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9" draw:layer="layout" svg:width="0.424cm" svg:height="0.371cm" svg:x="19.546cm" svg:y="13.09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5cm" svg:height="0.385cm" svg:x="20.011cm" svg:y="13.09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20.39cm" svg:y="12.88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81cm" svg:height="0.385cm" svg:x="21.113cm" svg:y="13.09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75cm" svg:height="0.385cm" svg:x="21.526cm" svg:y="13.09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81cm" svg:height="0.385cm" svg:x="22.114cm" svg:y="13.09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657cm" svg:height="0.371cm" svg:x="22.771cm" svg:y="13.09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179cm" svg:height="0.563cm" svg:x="23.477cm" svg:y="12.90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23.71cm" svg:y="13.09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olygon draw:style-name="gr9" draw:layer="layout" svg:width="0.222cm" svg:height="0.047cm" svg:x="24.161cm" svg:y="13.262cm" svg:viewBox="0 0 223 48" draw:points="223,48 223,0 0,0 0,48">
            <text:p/>
          </draw:polygon>
          <draw:path draw:style-name="gr9" draw:layer="layout" svg:width="0.179cm" svg:height="0.563cm" svg:x="2.861cm" svg:y="13.91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657cm" svg:height="0.371cm" svg:x="3.094cm" svg:y="14.10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424cm" svg:height="0.381cm" svg:x="3.773cm" svg:y="14.10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657cm" svg:height="0.371cm" svg:x="4.241cm" svg:y="14.10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421cm" svg:height="0.594cm" svg:x="5.256cm" svg:y="13.888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9" draw:layer="layout" svg:width="0.424cm" svg:height="0.361cm" svg:x="5.712cm" svg:y="14.119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9" draw:layer="layout" svg:width="0.325cm" svg:height="0.385cm" svg:x="6.17cm" svg:y="14.10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6.55cm" svg:y="13.89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414cm" svg:height="0.537cm" svg:x="7.327cm" svg:y="14.109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373cm" svg:height="0.385cm" svg:x="7.819cm" svg:y="14.10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179cm" svg:height="0.563cm" svg:x="8.246cm" svg:y="13.91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8.479cm" svg:y="14.10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8.914cm" svg:y="13.963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9.569cm" svg:y="13.91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9.804cm" svg:y="14.10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75cm" svg:height="0.385cm" svg:x="10.452cm" svg:y="14.10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73cm" svg:height="0.385cm" svg:x="10.778cm" svg:y="14.10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63cm" svg:height="0.527cm" svg:x="11.508cm" svg:y="13.963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11.849cm" svg:y="13.89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81cm" svg:height="0.385cm" svg:x="12.324cm" svg:y="14.10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63cm" svg:height="0.527cm" svg:x="12.727cm" svg:y="13.963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13.382cm" svg:y="13.91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63cm" svg:height="0.527cm" svg:x="13.606cm" svg:y="13.963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75cm" svg:height="0.385cm" svg:x="14.258cm" svg:y="14.10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81cm" svg:height="0.385cm" svg:x="14.599cm" svg:y="14.10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63cm" svg:height="0.527cm" svg:x="15.002cm" svg:y="13.963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15.341cm" svg:y="13.91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15.576cm" svg:y="14.10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21cm" svg:height="0.594cm" svg:x="15.905cm" svg:y="13.888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9" draw:layer="layout" svg:width="0.325cm" svg:height="0.385cm" svg:x="16.373cm" svg:y="14.10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75cm" svg:height="0.385cm" svg:x="16.752cm" svg:y="14.10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63cm" svg:height="0.251cm" svg:x="17.501cm" svg:y="13.898cm" svg:viewBox="0 0 264 252" svg:d="m101 206c0-21-15-43-43-43-17 0-29 7-36 12 0 3 0 5-3 5 0 0 0-12 0-17 0-26 5-86 58-139 12-10 12-12 12-14 0-8-5-10-10-10-9 0-79 65-79 163 0 51 19 89 58 89 28 0 43-22 43-46zm163 0c0-21-14-43-43-43-17 0-29 7-34 12-2 3-2 5-2 5-3 0-3-12-3-17 0-26 5-86 60-139 10-10 10-12 10-14 0-8-5-10-10-10-9 0-79 65-79 163 0 51 22 89 58 89 29 0 43-22 43-46z">
            <text:p/>
          </draw:path>
          <draw:path draw:style-name="gr9" draw:layer="layout" svg:width="0.21cm" svg:height="0.736cm" svg:x="17.76cm" svg:y="13.917cm" svg:viewBox="0 0 211 737" svg:d="m211 192-129 10v26c67 0 74 5 74 46v333c0 39-7 111-62 111-5 0-24 0-46-10 12-5 29-14 29-38 0-22-15-39-39-39s-38 17-38 39c0 43 48 67 96 67 62 0 115-53 115-130zm0-146c0-27-21-46-45-46s-44 19-44 46c0 24 20 43 44 43s45-19 45-43z">
            <text:p/>
          </draw:path>
          <draw:path draw:style-name="gr9" draw:layer="layout" svg:width="0.424cm" svg:height="0.381cm" svg:x="18.079cm" svg:y="14.10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275cm" svg:height="0.385cm" svg:x="18.55cm" svg:y="14.10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63cm" svg:height="0.527cm" svg:x="18.869cm" svg:y="13.963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63cm" svg:height="0.251cm" svg:x="19.21cm" svg:y="13.896cm" svg:viewBox="0 0 264 252" svg:d="m101 89c0-51-19-89-55-89-32 0-46 22-46 46 0 21 14 43 46 43 16 0 28-7 33-12 0-3 0-3 3-3 0 0 0 10 0 15 0 26-5 86-58 139-10 10-10 12-10 14 0 8 3 10 8 10 9 0 79-65 79-163zm163 0c0-51-19-89-55-89-29 0-46 22-46 46 0 21 15 43 46 43 17 0 29-7 33-12 0-3 3-3 3-3 2 0 2 10 2 15 0 26-7 86-60 139-9 10-9 12-9 14 0 8 4 10 7 10 9 0 79-65 79-163z">
            <text:p/>
          </draw:path>
          <draw:path draw:style-name="gr9" draw:layer="layout" svg:width="0.263cm" svg:height="0.527cm" svg:x="19.934cm" svg:y="13.963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20.273cm" svg:y="13.89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20.738cm" svg:y="14.10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21.427cm" svg:y="14.10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21.758cm" svg:y="14.10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37cm" svg:x="22.138cm" svg:y="14.109cm" svg:viewBox="0 0 415 538" svg:d="m293 322v151c0 38-10 38-67 38v27c28-3 72-5 96-5 21 0 64 2 93 5v-27c-55 0-65 0-65-38v-473h-19l-31 77c-12-24-46-77-113-77-98 0-187 82-187 192 0 106 82 190 180 190 58 0 94-36 113-60zm2-183v120c0 27-17 51-33 70-12 12-39 33-80 33-60 0-112-74-112-170 0-101 60-170 122-170 67 0 103 72 103 117z">
            <text:p/>
          </draw:path>
          <draw:path draw:style-name="gr9" draw:layer="layout" svg:width="0.424cm" svg:height="0.381cm" svg:x="22.582cm" svg:y="14.10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179cm" svg:height="0.563cm" svg:x="23.052cm" svg:y="13.91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82cm" svg:height="0.371cm" svg:x="23.282cm" svg:y="14.10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23.611cm" svg:y="14.10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23.993cm" svg:y="13.89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414cm" svg:height="0.594cm" svg:x="2.861cm" svg:y="14.908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25cm" svg:height="0.385cm" svg:x="3.324cm" svg:y="15.11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1cm" svg:height="0.594cm" svg:x="3.698cm" svg:y="14.899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9" draw:layer="layout" svg:width="0.424cm" svg:height="0.371cm" svg:x="4.171cm" svg:y="15.12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179cm" svg:height="0.563cm" svg:x="4.642cm" svg:y="14.9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63cm" svg:height="0.527cm" svg:x="4.862cm" svg:y="14.976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5.203cm" svg:y="14.9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73cm" svg:height="0.385cm" svg:x="5.434cm" svg:y="15.11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5.858cm" svg:y="15.12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097cm" svg:height="0.251cm" svg:x="6.372cm" svg:y="15.405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381cm" svg:height="0.385cm" svg:x="6.9cm" svg:y="15.11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7.313cm" svg:y="15.12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4cm" svg:height="0.594cm" svg:x="7.783cm" svg:y="14.908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424cm" svg:height="0.371cm" svg:x="8.57cm" svg:y="15.12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73cm" svg:height="0.385cm" svg:x="9.036cm" svg:y="15.11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657cm" svg:height="0.371cm" svg:x="9.78cm" svg:y="15.122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373cm" svg:height="0.385cm" svg:x="10.481cm" svg:y="15.11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82cm" svg:height="0.371cm" svg:x="10.903cm" svg:y="15.12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11.232cm" svg:y="15.11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088cm" svg:height="0.088cm" svg:x="11.657cm" svg:y="15.405cm" svg:viewBox="0 0 89 89" svg:d="m89 46c0-27-19-46-43-46-27 0-46 19-46 46 0 24 19 43 46 43 24 0 43-19 43-43z">
            <text:p/>
          </draw:path>
          <draw:path draw:style-name="gr9" draw:layer="layout" svg:width="0.522cm" svg:height="0.573cm" svg:x="12.338cm" svg:y="14.92cm" svg:viewBox="0 0 523 574" svg:d="m86 509c0 29-2 38-67 38h-19v27h487l36-219h-21c-22 130-41 192-188 192h-110c-41 0-43-5-43-33v-226h77c81 0 91 26 91 98h21v-223h-21c0 72-10 99-91 99h-77v-202c0-29 2-34 43-34h108c130 0 151 46 166 164h21l-24-190h-475v26h19c65 0 67 10 67 39z">
            <text:p/>
          </draw:path>
          <draw:path draw:style-name="gr9" draw:layer="layout" svg:width="0.088cm" svg:height="0.088cm" svg:x="12.958cm" svg:y="15.405cm" svg:viewBox="0 0 89 89" svg:d="m89 46c0-27-19-46-43-46-27 0-46 19-46 46 0 24 19 43 46 43 24 0 43-19 43-43z">
            <text:p/>
          </draw:path>
          <draw:path draw:style-name="gr9" draw:layer="layout" svg:width="0.385cm" svg:height="0.556cm" svg:x="13.142cm" svg:y="15.112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9" draw:layer="layout" svg:width="0.088cm" svg:height="0.088cm" svg:x="13.613cm" svg:y="15.405cm" svg:viewBox="0 0 89 89" svg:d="m89 46c0-27-19-46-43-46-27 0-46 19-46 46 0 24 19 43 46 43 24 0 43-19 43-43z">
            <text:p/>
          </draw:path>
          <draw:path draw:style-name="gr9" draw:layer="layout" svg:width="0.57cm" svg:height="0.592cm" svg:x="14.287cm" svg:y="14.916cm" svg:viewBox="0 0 571 593" svg:d="m74 77v410c0 46-7 60-50 60-10 0-24 3-24 15 0 16 14 16 29 16h129c17 0 29 0 29-16 0-12-14-15-26-15-46 0-53-17-53-62v-387l365 483c7 9 12 12 19 12 14 0 14-12 14-27v-477c0-46 8-58 46-60 5 0 19 0 19-15s-12-14-29-14h-122c-14 0-29 0-29 14s15 15 24 15c48 2 55 19 55 62v264l-254-343c-10-12-12-12-31-12h-147c-16 0-28 0-28 14s12 15 19 15c21 2 38 17 45 26 0 7 0 10 0 22zm401 458-367-485c-7-9-7-12-17-21h101l283 384z">
            <text:p/>
          </draw:path>
          <draw:path draw:style-name="gr9" draw:layer="layout" svg:width="0.179cm" svg:height="0.563cm" svg:x="15.223cm" svg:y="14.9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15.458cm" svg:y="15.11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63cm" svg:height="0.251cm" svg:x="16.212cm" svg:y="14.911cm" svg:viewBox="0 0 264 252" svg:d="m101 206c0-21-15-43-43-43-17 0-29 7-36 12 0 3 0 5-3 5 0 0 0-12 0-17 0-26 5-86 58-139 12-10 12-12 12-14 0-8-5-10-10-10-9 0-79 65-79 163 0 51 19 89 58 89 28 0 43-22 43-46zm163 0c0-21-14-43-43-43-17 0-29 7-34 12-2 3-2 5-2 5-3 0-3-12-3-17 0-26 5-86 60-139 10-10 10-12 10-14 0-8-5-10-10-10-9 0-79 65-79 163 0 51 22 89 58 89 29 0 43-22 43-46z">
            <text:p/>
          </draw:path>
          <draw:path draw:style-name="gr9" draw:layer="layout" svg:width="0.21cm" svg:height="0.736cm" svg:x="16.471cm" svg:y="14.93cm" svg:viewBox="0 0 211 737" svg:d="m211 192-129 10v26c67 0 74 5 74 46v333c0 39-7 111-62 111-5 0-24 0-46-10 12-5 29-14 29-38 0-22-15-39-39-39s-38 17-38 39c0 43 48 67 96 67 62 0 115-53 115-130zm0-146c0-27-21-46-45-46s-44 19-44 46c0 24 20 43 44 43s45-19 45-43z">
            <text:p/>
          </draw:path>
          <draw:path draw:style-name="gr9" draw:layer="layout" svg:width="0.424cm" svg:height="0.381cm" svg:x="16.79cm" svg:y="15.12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275cm" svg:height="0.385cm" svg:x="17.258cm" svg:y="15.11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63cm" svg:height="0.527cm" svg:x="17.58cm" svg:y="14.976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63cm" svg:height="0.251cm" svg:x="17.921cm" svg:y="14.908cm" svg:viewBox="0 0 264 252" svg:d="m101 89c0-51-19-89-55-89-32 0-46 22-46 46 0 21 14 43 46 43 16 0 28-7 33-12 0-3 0-3 3-3 0 0 0 10 0 15 0 26-5 86-58 139-10 10-10 12-10 14 0 8 3 10 8 10 9 0 79-65 79-163zm163 0c0-51-19-89-55-89-29 0-46 22-46 46 0 21 15 43 46 43 17 0 29-7 33-12 0-3 3-3 3-3 2 0 2 10 2 15 0 26-7 86-60 139-9 10-9 12-9 14 0 8 4 10 7 10 9 0 79-65 79-163z">
            <text:p/>
          </draw:path>
          <draw:path draw:style-name="gr9" draw:layer="layout" svg:width="0.186cm" svg:height="0.585cm" svg:x="18.662cm" svg:y="14.908cm" svg:viewBox="0 0 187 586" svg:d="m122 0-122 10v26c60 0 65 5 65 46v439c0 38-7 38-65 38v27c29 0 72-3 94-3s62 3 93 3v-27c-57 0-65 0-65-38z">
            <text:p/>
          </draw:path>
          <draw:path draw:style-name="gr9" draw:layer="layout" svg:width="0.381cm" svg:height="0.385cm" svg:x="18.905cm" svg:y="15.11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82cm" svg:height="0.371cm" svg:x="19.315cm" svg:y="15.12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85cm" svg:height="0.556cm" svg:x="19.644cm" svg:y="15.112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9" draw:layer="layout" svg:width="0.325cm" svg:height="0.385cm" svg:x="20.066cm" svg:y="15.11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25cm" svg:height="0.385cm" svg:x="20.762cm" svg:y="15.11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71cm" svg:x="21.139cm" svg:y="15.12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73cm" svg:height="0.385cm" svg:x="21.605cm" svg:y="15.11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81cm" svg:x="22.03cm" svg:y="15.12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385cm" svg:height="0.556cm" svg:x="22.495cm" svg:y="15.112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9" draw:layer="layout" svg:width="0.424cm" svg:height="0.585cm" svg:x="22.92cm" svg:y="14.908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263cm" svg:height="0.527cm" svg:x="23.698cm" svg:y="14.976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73cm" svg:height="0.385cm" svg:x="24.034cm" svg:y="15.11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321cm" svg:height="0.385cm" svg:x="2.861cm" svg:y="16.12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73cm" svg:height="0.385cm" svg:x="3.23cm" svg:y="16.12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3.655cm" svg:y="16.13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4.09cm" svg:y="15.98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81cm" svg:height="0.385cm" svg:x="4.438cm" svg:y="16.12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179cm" svg:height="0.563cm" svg:x="4.85cm" svg:y="15.94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5.086cm" svg:y="16.13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54cm" svg:height="0.58cm" svg:x="5.842cm" svg:y="15.945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9" draw:layer="layout" svg:width="0.381cm" svg:height="0.385cm" svg:x="6.547cm" svg:y="16.12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6.96cm" svg:y="16.13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4cm" svg:height="0.594cm" svg:x="7.43cm" svg:y="15.92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263cm" svg:height="0.527cm" svg:x="8.167cm" svg:y="15.98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73cm" svg:height="0.385cm" svg:x="8.503cm" svg:y="16.12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14cm" svg:height="0.594cm" svg:x="9.206cm" svg:y="15.921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9" draw:layer="layout" svg:width="0.325cm" svg:height="0.385cm" svg:x="9.698cm" svg:y="16.12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21cm" svg:height="0.385cm" svg:x="10.358cm" svg:y="16.12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186cm" svg:height="0.585cm" svg:x="10.733cm" svg:y="15.921cm" svg:viewBox="0 0 187 586" svg:d="m122 0-122 10v26c60 0 65 5 65 46v439c0 38-7 38-65 38v27c29 0 72-3 94-3s62 3 93 3v-27c-57 0-65 0-65-38z">
            <text:p/>
          </draw:path>
          <draw:path draw:style-name="gr9" draw:layer="layout" svg:width="0.373cm" svg:height="0.385cm" svg:x="10.963cm" svg:y="16.12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75cm" svg:height="0.385cm" svg:x="11.388cm" svg:y="16.12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25cm" svg:height="0.385cm" svg:x="11.717cm" svg:y="16.12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12.096cm" svg:y="15.92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424cm" svg:height="0.381cm" svg:x="12.845cm" svg:y="16.13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424cm" svg:height="0.371cm" svg:x="13.313cm" svg:y="16.13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4cm" svg:height="0.594cm" svg:x="13.783cm" svg:y="15.92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25cm" svg:height="0.385cm" svg:x="14.249cm" svg:y="16.12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14.623cm" svg:y="16.13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275cm" svg:height="0.385cm" svg:x="15.238cm" svg:y="16.12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24cm" svg:height="0.381cm" svg:x="15.571cm" svg:y="16.13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321cm" svg:height="0.385cm" svg:x="16.042cm" svg:y="16.12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21cm" svg:height="0.385cm" svg:x="16.416cm" svg:y="16.12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25cm" svg:height="0.385cm" svg:x="16.786cm" svg:y="16.12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75cm" svg:height="0.385cm" svg:x="17.165cm" svg:y="16.12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75cm" svg:height="0.385cm" svg:x="17.496cm" svg:y="16.12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73cm" svg:height="0.385cm" svg:x="17.825cm" svg:y="16.12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82cm" svg:height="0.371cm" svg:x="18.247cm" svg:y="16.13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088cm" svg:height="0.088cm" svg:x="18.626cm" svg:y="16.418cm" svg:viewBox="0 0 89 89" svg:d="m89 46c0-27-19-46-43-46-27 0-46 19-46 46 0 24 19 43 46 43 24 0 43-19 43-4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A Remark</text:p>
          </draw:text-box>
        </draw:frame>
        <draw:g>
          <svg:title>TexMaths</svg:title>
          <svg:desc>24§latex§Note that functions $f,g$ of the previous slides
are monotonic. This will be exploited to justify
the existence of minimum fixed points.


\vspace{2cm}
{\bf Exercise.} Verify it.</svg:desc>
          <draw:polygon draw:style-name="gr8" draw:layer="layout" svg:width="21.664cm" svg:height="8.586cm" svg:x="2.832cm" svg:y="4.411cm" svg:viewBox="0 0 21665 8587" draw:points="10834,8587 0,8587 0,0 21665,0 21665,8587">
            <text:p/>
          </draw:polygon>
          <draw:path draw:style-name="gr9" draw:layer="layout" svg:width="0.575cm" svg:height="0.575cm" svg:x="2.861cm" svg:y="4.42cm" svg:viewBox="0 0 576 576" svg:d="m168 12c-7-12-10-12-24-12h-144v26h24c12 0 29 0 43 3 19 2 19 2 19 19v439c0 24 0 63-86 63v26c29 0 72-2 98-2 29 0 70 2 99 2v-26c-87 0-87-39-87-63v-439c5 5 5 5 10 12l343 504c7 12 7 12 15 12 12 0 12-5 12-22v-465c0-24 0-63 86-63v-26c-29 0-70 2-98 2s-70-2-99-2v26c87 0 87 39 87 63v360z">
            <text:p/>
          </draw:path>
          <draw:path draw:style-name="gr9" draw:layer="layout" svg:width="0.373cm" svg:height="0.385cm" svg:x="3.487cm" svg:y="4.61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63cm" svg:height="0.527cm" svg:x="3.902cm" svg:y="4.47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25cm" svg:height="0.385cm" svg:x="4.238cm" svg:y="4.6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4.978cm" svg:y="4.47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5.316cm" svg:y="4.411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81cm" svg:height="0.385cm" svg:x="5.794cm" svg:y="4.61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63cm" svg:height="0.527cm" svg:x="6.197cm" svg:y="4.47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73cm" svg:height="0.594cm" svg:x="6.907cm" svg:y="4.401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424cm" svg:height="0.381cm" svg:x="7.164cm" svg:y="4.62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424cm" svg:height="0.371cm" svg:x="7.632cm" svg:y="4.62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1cm" svg:height="0.385cm" svg:x="8.102cm" svg:y="4.61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263cm" svg:height="0.527cm" svg:x="8.465cm" svg:y="4.47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8.806cm" svg:y="4.43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73cm" svg:height="0.385cm" svg:x="9.036cm" svg:y="4.61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9.461cm" svg:y="4.62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75cm" svg:height="0.385cm" svg:x="9.931cm" svg:y="4.61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19cm" svg:height="0.767cm" svg:x="10.651cm" svg:y="4.401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097cm" svg:height="0.251cm" svg:x="11.136cm" svg:y="4.907cm" svg:viewBox="0 0 98 252" svg:d="m98 89c0-55-21-89-52-89-29 0-46 22-46 46 0 21 17 43 46 43 9 0 19-3 28-10 3-2 3-2 5-2v12c0 62-29 113-57 141-8 8-8 10-8 12 0 8 3 10 8 10 9 0 76-65 76-163z">
            <text:p/>
          </draw:path>
          <draw:path draw:style-name="gr9" draw:layer="layout" svg:width="0.385cm" svg:height="0.544cm" svg:x="11.45cm" svg:y="4.624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9" draw:layer="layout" svg:width="0.373cm" svg:height="0.385cm" svg:x="12.266cm" svg:y="4.61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73cm" svg:height="0.594cm" svg:x="12.694cm" svg:y="4.401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263cm" svg:height="0.527cm" svg:x="13.31cm" svg:y="4.47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13.651cm" svg:y="4.411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14.115cm" svg:y="4.6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37cm" svg:x="14.863cm" svg:y="4.624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282cm" svg:height="0.371cm" svg:x="15.331cm" svg:y="4.62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15.663cm" svg:y="4.6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2cm" svg:height="0.371cm" svg:x="16.03cm" svg:y="4.63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9" draw:layer="layout" svg:width="0.179cm" svg:height="0.563cm" svg:x="16.486cm" svg:y="4.43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73cm" svg:height="0.385cm" svg:x="16.716cm" svg:y="4.61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81cm" svg:x="17.141cm" svg:y="4.62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275cm" svg:height="0.385cm" svg:x="17.611cm" svg:y="4.61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75cm" svg:height="0.385cm" svg:x="18.315cm" svg:y="4.61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186cm" svg:height="0.585cm" svg:x="18.648cm" svg:y="4.411cm" svg:viewBox="0 0 187 586" svg:d="m122 0-122 10v26c60 0 65 5 65 46v439c0 38-7 38-65 38v27c29 0 72-3 94-3s62 3 93 3v-27c-57 0-65 0-65-38z">
            <text:p/>
          </draw:path>
          <draw:path draw:style-name="gr9" draw:layer="layout" svg:width="0.179cm" svg:height="0.563cm" svg:x="18.883cm" svg:y="4.43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14cm" svg:height="0.594cm" svg:x="19.116cm" svg:y="4.41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25cm" svg:height="0.385cm" svg:x="19.582cm" svg:y="4.6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75cm" svg:height="0.385cm" svg:x="19.961cm" svg:y="4.61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81cm" svg:height="0.385cm" svg:x="20.671cm" svg:y="4.61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82cm" svg:height="0.371cm" svg:x="21.082cm" svg:y="4.62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21.413cm" svg:y="4.6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657cm" svg:height="0.371cm" svg:x="22.164cm" svg:y="4.62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373cm" svg:height="0.385cm" svg:x="22.863cm" svg:y="4.61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23.287cm" svg:y="4.62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73cm" svg:height="0.385cm" svg:x="23.753cm" svg:y="4.61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olygon draw:style-name="gr9" draw:layer="layout" svg:width="0.222cm" svg:height="0.047cm" svg:x="24.161cm" svg:y="4.79cm" svg:viewBox="0 0 223 48" draw:points="223,48 223,0 0,0 0,48">
            <text:p/>
          </draw:polygon>
          <draw:path draw:style-name="gr9" draw:layer="layout" svg:width="0.263cm" svg:height="0.527cm" svg:x="2.849cm" svg:y="5.49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73cm" svg:height="0.385cm" svg:x="3.185cm" svg:y="5.6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3.61cm" svg:y="5.63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179cm" svg:height="0.563cm" svg:x="4.078cm" svg:y="5.4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21cm" svg:height="0.385cm" svg:x="4.313cm" svg:y="5.6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088cm" svg:height="0.088cm" svg:x="4.733cm" svg:y="5.92cm" svg:viewBox="0 0 89 89" svg:d="m89 46c0-27-19-46-43-46-27 0-46 19-46 46 0 24 19 43 46 43 24 0 43-19 43-43z">
            <text:p/>
          </draw:path>
          <draw:path draw:style-name="gr9" draw:layer="layout" svg:width="0.546cm" svg:height="0.57cm" svg:x="5.71cm" svg:y="5.438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9" draw:layer="layout" svg:width="0.424cm" svg:height="0.585cm" svg:x="6.317cm" svg:y="5.42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179cm" svg:height="0.563cm" svg:x="6.785cm" svg:y="5.4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7.02cm" svg:y="5.6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577cm" svg:height="0.371cm" svg:x="7.757cm" svg:y="5.644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9" draw:layer="layout" svg:width="0.179cm" svg:height="0.563cm" svg:x="8.378cm" svg:y="5.4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186cm" svg:height="0.585cm" svg:x="8.614cm" svg:y="5.423cm" svg:viewBox="0 0 187 586" svg:d="m122 0-122 10v26c60 0 65 5 65 46v439c0 38-7 38-65 38v27c29 0 72-3 94-3s62 3 93 3v-27c-57 0-65 0-65-38z">
            <text:p/>
          </draw:path>
          <draw:path draw:style-name="gr9" draw:layer="layout" svg:width="0.186cm" svg:height="0.585cm" svg:x="8.849cm" svg:y="5.423cm" svg:viewBox="0 0 187 586" svg:d="m122 0-122 10v26c60 0 65 5 65 46v439c0 38-7 38-65 38v27c29 0 72-3 94-3s62 3 93 3v-27c-57 0-65 0-65-38z">
            <text:p/>
          </draw:path>
          <draw:path draw:style-name="gr9" draw:layer="layout" svg:width="0.414cm" svg:height="0.594cm" svg:x="9.497cm" svg:y="5.423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9" draw:layer="layout" svg:width="0.325cm" svg:height="0.385cm" svg:x="9.989cm" svg:y="5.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25cm" svg:height="0.385cm" svg:x="10.781cm" svg:y="5.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61cm" svg:x="11.143cm" svg:y="5.644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9" draw:layer="layout" svg:width="0.414cm" svg:height="0.537cm" svg:x="11.602cm" svg:y="5.635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186cm" svg:height="0.585cm" svg:x="12.074cm" svg:y="5.423cm" svg:viewBox="0 0 187 586" svg:d="m122 0-122 10v26c60 0 65 5 65 46v439c0 38-7 38-65 38v27c29 0 72-3 94-3s62 3 93 3v-27c-57 0-65 0-65-38z">
            <text:p/>
          </draw:path>
          <draw:path draw:style-name="gr9" draw:layer="layout" svg:width="0.373cm" svg:height="0.385cm" svg:x="12.305cm" svg:y="5.6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179cm" svg:height="0.563cm" svg:x="12.73cm" svg:y="5.4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63cm" svg:height="0.527cm" svg:x="12.953cm" svg:y="5.49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25cm" svg:height="0.385cm" svg:x="13.289cm" svg:y="5.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13.668cm" svg:y="5.42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263cm" svg:height="0.527cm" svg:x="14.542cm" svg:y="5.49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73cm" svg:height="0.385cm" svg:x="14.878cm" svg:y="5.6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1cm" svg:height="0.736cm" svg:x="15.66cm" svg:y="5.445cm" svg:viewBox="0 0 211 737" svg:d="m211 192-129 10v26c67 0 74 5 74 46v333c0 39-7 111-62 111-5 0-24 0-46-10 12-5 29-14 29-38 0-22-15-39-39-39s-38 17-38 39c0 43 48 67 96 67 62 0 115-53 115-130zm0-146c0-27-21-46-45-46s-44 19-44 46c0 24 20 43 44 43s45-19 45-43z">
            <text:p/>
          </draw:path>
          <draw:path draw:style-name="gr9" draw:layer="layout" svg:width="0.424cm" svg:height="0.381cm" svg:x="15.979cm" svg:y="5.635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275cm" svg:height="0.385cm" svg:x="16.447cm" svg:y="5.6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63cm" svg:height="0.527cm" svg:x="16.769cm" svg:y="5.49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17.11cm" svg:y="5.4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3cm" svg:height="0.594cm" svg:x="17.343cm" svg:y="5.414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412cm" svg:height="0.537cm" svg:x="17.59cm" svg:y="5.644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9" draw:layer="layout" svg:width="0.263cm" svg:height="0.527cm" svg:x="18.454cm" svg:y="5.49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18.792cm" svg:y="5.42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19.258cm" svg:y="5.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25cm" svg:height="0.385cm" svg:x="20.05cm" svg:y="5.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61cm" svg:x="20.412cm" svg:y="5.644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9" draw:layer="layout" svg:width="0.179cm" svg:height="0.563cm" svg:x="20.873cm" svg:y="5.4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21.108cm" svg:y="5.6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63cm" svg:height="0.527cm" svg:x="21.43cm" svg:y="5.49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25cm" svg:height="0.385cm" svg:x="21.766cm" svg:y="5.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71cm" svg:x="22.143cm" svg:y="5.63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1cm" svg:height="0.385cm" svg:x="22.613cm" svg:y="5.6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25cm" svg:height="0.385cm" svg:x="22.983cm" svg:y="5.6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73cm" svg:height="0.385cm" svg:x="23.777cm" svg:y="5.6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73cm" svg:height="0.594cm" svg:x="24.202cm" svg:y="5.414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657cm" svg:height="0.371cm" svg:x="2.858cm" svg:y="6.64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179cm" svg:height="0.563cm" svg:x="3.562cm" svg:y="6.45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3.797cm" svg:y="6.64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179cm" svg:height="0.563cm" svg:x="4.265cm" svg:y="6.45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657cm" svg:height="0.371cm" svg:x="4.5cm" svg:y="6.64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424cm" svg:height="0.381cm" svg:x="5.179cm" svg:y="6.64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659cm" svg:height="0.371cm" svg:x="5.647cm" svg:y="6.647cm" svg:viewBox="0 0 660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6 2v-26c-46 0-67 0-67-24v-161c0-72 0-99-27-130-12-14-38-31-88-31-70 0-108 50-123 82-12-72-74-82-110-82-63 0-103 36-125 89v-89l-120 10v26c60 0 65 5 65 46z">
            <text:p/>
          </draw:path>
          <draw:path draw:style-name="gr9" draw:layer="layout" svg:width="0.421cm" svg:height="0.594cm" svg:x="6.626cm" svg:y="6.427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9" draw:layer="layout" svg:width="0.424cm" svg:height="0.361cm" svg:x="7.082cm" svg:y="6.657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9" draw:layer="layout" svg:width="0.325cm" svg:height="0.385cm" svg:x="7.541cm" svg:y="6.64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7.922cm" svg:y="6.43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414cm" svg:height="0.537cm" svg:x="8.666cm" svg:y="6.64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373cm" svg:height="0.385cm" svg:x="9.158cm" svg:y="6.64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179cm" svg:height="0.563cm" svg:x="9.586cm" svg:y="6.45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9.818cm" svg:y="6.64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10.253cm" svg:y="6.50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75cm" svg:height="0.385cm" svg:x="10.591cm" svg:y="6.64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088cm" svg:height="0.088cm" svg:x="10.97cm" svg:y="6.93cm" svg:viewBox="0 0 89 89" svg:d="m89 46c0-27-19-46-43-46-27 0-46 19-46 46 0 24 19 43 46 43 24 0 43-19 43-43z">
            <text:p/>
          </draw:path>
          <draw:path draw:style-name="gr9" draw:layer="layout" svg:width="0.575cm" svg:height="0.573cm" svg:x="2.866cm" svg:y="12.258cm" svg:viewBox="0 0 576 574" svg:d="m576 343h-38c-20 115-44 190-200 190h-127v-238h46c81 0 89 36 89 99h40v-236h-40c0 63-8 99-89 99h-46v-216h127c137 0 159 60 173 163h39l-27-204h-523v41h91v492h-91v41h538z">
            <text:p/>
          </draw:path>
          <draw:path draw:style-name="gr9" draw:layer="layout" svg:width="0.474cm" svg:height="0.373cm" svg:x="3.487cm" svg:y="12.457cm" svg:viewBox="0 0 475 374" svg:d="m274 168 98-110c12-12 17-17 86-17v-41c-28 2-74 2-76 2-22 0-65-2-89-2v41c12 0 21 0 33 7-4 5-4 5-7 10l-72 79-81-96h33v-41c-21 0-74 2-103 2-26 0-65-2-91-2v41h60l132 153-113 125c-12 17-43 17-84 17v38c29-2 74-2 77-2 21 0 72 2 89 2v-38c-17 0-32-5-32-10 0-2 0-2 5-9l82-91 93 110h-33v38c21 0 74-2 101-2s64 2 93 2v-38h-60z">
            <text:p/>
          </draw:path>
          <draw:path draw:style-name="gr9" draw:layer="layout" svg:width="0.388cm" svg:height="0.385cm" svg:x="4.008cm" svg:y="12.45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9" draw:layer="layout" svg:width="0.34cm" svg:height="0.378cm" svg:x="4.457cm" svg:y="12.453cm" svg:viewBox="0 0 341 379" svg:d="m139 96v-96l-139 7v39c53 0 58 0 58 33v262h-58v38c29 0 67-2 106-2 33 0 86 0 117 2v-38h-74v-149c0-58 21-161 105-161 0 0-16 15-16 39 0 33 28 50 52 50s51-17 51-50c0-46-46-70-89-70-60 0-94 43-113 96z">
            <text:p/>
          </draw:path>
          <draw:path draw:style-name="gr9" draw:layer="layout" svg:width="0.371cm" svg:height="0.385cm" svg:x="4.858cm" svg:y="12.45cm" svg:viewBox="0 0 372 386" svg:d="m271 38c-14 15-17 32-17 39 0 38 29 53 53 53 27 0 53-17 53-53 0-72-98-77-146-77-152 0-214 96-214 194 0 113 79 192 209 192 137 0 163-96 163-103 0-12-12-12-22-12-14 0-14 3-19 12-21 55-62 70-105 70-118 0-118-123-118-163 0-46 0-156 108-156 31 0 46 2 55 4z">
            <text:p/>
          </draw:path>
          <draw:path draw:style-name="gr9" draw:layer="layout" svg:width="0.201cm" svg:height="0.585cm" svg:x="5.297cm" svg:y="12.246cm" svg:viewBox="0 0 202 586" svg:d="m149 206-147 8v38c51 0 56 0 56 34v261h-58v39c26 0 67-3 103-3 24 0 67 3 99 3v-39h-53zm9-141c0-36-31-65-67-65s-65 29-65 65c0 38 29 67 65 67s67-29 67-67z">
            <text:p/>
          </draw:path>
          <draw:path draw:style-name="gr9" draw:layer="layout" svg:width="0.318cm" svg:height="0.385cm" svg:x="5.558cm" svg:y="12.45cm" svg:viewBox="0 0 319 386" svg:d="m146 134c-31-7-86-14-86-55 0-53 79-53 94-53 64 0 96 24 100 72 0 12 0 17 20 17s19-5 19-24v-67c0-17 0-24-15-24-2 0-4 0-38 17-22-12-50-17-84-17-26 0-156 0-156 110 0 34 17 58 34 72 33 29 64 34 132 46 28 5 93 17 93 65 0 65-79 65-98 65-89 0-111-63-120-99-5-12-10-12-22-12-19 0-19 5-19 24v91c0 17 0 24 14 24 8 0 8 0 27-12 0 0 19-12 21-14 39 26 82 26 99 26 26 0 158 0 158-122 0-36-19-65-48-89-33-24-60-31-125-41z">
            <text:p/>
          </draw:path>
          <draw:path draw:style-name="gr9" draw:layer="layout" svg:width="0.388cm" svg:height="0.385cm" svg:x="5.935cm" svg:y="12.45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9" draw:layer="layout" svg:width="0.131cm" svg:height="0.131cm" svg:x="6.422cm" svg:y="12.702cm" svg:viewBox="0 0 132 132" svg:d="m132 65c0-36-29-65-67-65-36 0-65 29-65 65 0 38 29 67 65 67 38 0 67-29 67-67z">
            <text:p/>
          </draw:path>
          <draw:path draw:style-name="gr9" draw:layer="layout" svg:width="0.599cm" svg:height="0.594cm" svg:x="7.013cm" svg:y="12.256cm" svg:viewBox="0 0 600 595" svg:d="m509 82c9-32 33-56 91-56v-26c-26 2-60 2-82 2-26 0-74-2-96-2v26c44 0 60 22 60 41 0 7-2 12-2 17l-156 408-161-427c-5-12-5-12-5-15 0-24 48-24 70-24v-26c-31 2-89 2-120 2-41 0-77-2-108-2v26c55 0 72 0 82 32l196 518c5 17 10 19 22 19 14 0 14-5 19-17z">
            <text:p/>
          </draw:path>
          <draw:path draw:style-name="gr9" draw:layer="layout" svg:width="0.325cm" svg:height="0.385cm" svg:x="7.584cm" svg:y="12.45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7.958cm" svg:y="12.4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179cm" svg:height="0.563cm" svg:x="8.292cm" svg:y="12.26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3cm" svg:height="0.594cm" svg:x="8.527cm" svg:y="12.239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412cm" svg:height="0.537cm" svg:x="8.772cm" svg:y="12.469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9" draw:layer="layout" svg:width="0.179cm" svg:height="0.563cm" svg:x="9.511cm" svg:y="12.26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63cm" svg:height="0.527cm" svg:x="9.734cm" svg:y="12.313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088cm" svg:height="0.088cm" svg:x="10.118cm" svg:y="12.743cm" svg:viewBox="0 0 89 89" svg:d="m89 46c0-27-19-46-43-46-27 0-46 19-46 46 0 24 19 43 46 43 24 0 43-19 43-4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Prefixed points, fixed points</text:p>
          </draw:text-box>
        </draw:frame>
        <draw:g>
          <svg:title>TexMaths</svg:title>
          <svg:desc>24§latex§{\bf Def.} Let $A$ be a poset, and $f \in (A \rightarrow A)$. 

\vspace{3mm}
An element $x\in A$ satisfying
\[
 f(x) = x
\]
is said to be a {\cBlue fixed point} (FP) of $f$.

\vspace{3mm}
An element $x\in A$ satisfying
\[
 f(x) \sqsubseteq x
\]
is said to be a {\cBlue prefixed point} (PFP) of $f$.
</svg:desc>
          <draw:polygon draw:style-name="gr8" draw:layer="layout" svg:width="15.513cm" svg:height="11.73cm" svg:x="2.833cm" svg:y="4.401cm" svg:viewBox="0 0 15514 11731" draw:points="7757,11731 0,11731 0,0 15514,0 15514,11731">
            <text:p/>
          </draw:polygon>
          <draw:path draw:style-name="gr9" draw:layer="layout" svg:width="0.654cm" svg:height="0.577cm" svg:x="2.867cm" svg:y="4.454cm" svg:viewBox="0 0 655 578" svg:d="m91 41v499h-91v38h362c168 0 293-103 293-283 0-187-125-295-293-295h-362v41zm115 499v-499h123c55 0 125 14 168 74 29 43 36 101 36 178 0 93-10 137-39 175-40 58-112 72-165 72z">
            <text:p/>
          </draw:path>
          <draw:path draw:style-name="gr9" draw:layer="layout" svg:width="0.388cm" svg:height="0.385cm" svg:x="3.603cm" svg:y="4.651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9" draw:layer="layout" svg:width="0.333cm" svg:height="0.589cm" svg:x="4.057cm" svg:y="4.444cm" svg:viewBox="0 0 334 590" svg:d="m62 216h-62v38h62v298h-57v38c29 0 67-2 105-2 34 0 87 0 118 2v-38h-74v-298h98v-38h-103v-86c0-92 65-99 86-99 3 0 7 0 15 0-15 10-20 27-20 43 0 36 29 51 51 51 26 0 53-17 53-51 0-36-32-74-96-74-84 0-176 36-176 130z">
            <text:p/>
          </draw:path>
          <draw:path draw:style-name="gr9" draw:layer="layout" svg:width="0.131cm" svg:height="0.131cm" svg:x="4.386cm" svg:y="4.903cm" svg:viewBox="0 0 132 132" svg:d="m132 65c0-36-29-65-67-65-36 0-65 29-65 65 0 38 29 67 65 67 38 0 67-29 67-67z">
            <text:p/>
          </draw:path>
          <draw:path draw:style-name="gr9" draw:layer="layout" svg:width="0.462cm" svg:height="0.575cm" svg:x="4.991cm" svg:y="4.459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9" draw:layer="layout" svg:width="0.325cm" svg:height="0.385cm" svg:x="5.514cm" svg:y="4.65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5.881cm" svg:y="4.514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577cm" svg:height="0.604cm" svg:x="6.503cm" svg:y="4.43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9" draw:layer="layout" svg:width="0.414cm" svg:height="0.594cm" svg:x="7.41cm" svg:y="4.449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9" draw:layer="layout" svg:width="0.325cm" svg:height="0.385cm" svg:x="7.902cm" svg:y="4.65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81cm" svg:height="0.385cm" svg:x="8.572cm" svg:y="4.65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14cm" svg:height="0.537cm" svg:x="9.263cm" svg:y="4.66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373cm" svg:height="0.385cm" svg:x="9.755cm" svg:y="4.65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75cm" svg:height="0.385cm" svg:x="10.18cm" svg:y="4.65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25cm" svg:height="0.385cm" svg:x="10.508cm" svg:y="4.65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10.876cm" svg:y="4.514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097cm" svg:height="0.251cm" svg:x="11.26cm" svg:y="4.943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381cm" svg:height="0.385cm" svg:x="11.74cm" svg:y="4.65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12.152cm" svg:y="4.6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4cm" svg:height="0.594cm" svg:x="12.623cm" svg:y="4.449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419cm" svg:height="0.767cm" svg:x="13.388cm" svg:y="4.439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421cm" svg:height="0.489cm" svg:x="14.152cm" svg:y="4.579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196cm" svg:height="0.841cm" svg:x="14.963cm" svg:y="4.40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577cm" svg:height="0.604cm" svg:x="15.237cm" svg:y="4.43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9" draw:layer="layout" svg:width="0.748cm" svg:height="0.438cm" svg:x="16.12cm" svg:y="4.60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9" draw:layer="layout" svg:width="0.577cm" svg:height="0.604cm" svg:x="17.181cm" svg:y="4.43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9" draw:layer="layout" svg:width="0.196cm" svg:height="0.841cm" svg:x="17.831cm" svg:y="4.40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088cm" svg:height="0.088cm" svg:x="18.184cm" svg:y="4.943cm" svg:viewBox="0 0 89 89" svg:d="m89 46c0-27-19-46-43-46-27 0-46 19-46 46 0 24 19 43 46 43 24 0 43-19 43-43z">
            <text:p/>
          </draw:path>
          <draw:path draw:style-name="gr9" draw:layer="layout" svg:width="0.577cm" svg:height="0.604cm" svg:x="2.859cm" svg:y="6.163cm" svg:viewBox="0 0 578 605" svg:d="m310 17c-5-12-8-17-20-17-14 0-16 5-21 17l-175 504c-15 43-48 55-94 57v27c19-3 55-3 86-3 27 0 70 0 96 3v-27c-40 0-62-21-62-43 0-2 0-12 2-12l39-110h209l43 127c2 5 2 10 2 12 0 26-45 26-69 26v27c31-3 88-3 122-3 36 0 74 0 110 3v-27h-16c-51 0-63-7-70-33zm-46 93 96 276h-190z">
            <text:p/>
          </draw:path>
          <draw:path draw:style-name="gr9" draw:layer="layout" svg:width="0.424cm" svg:height="0.371cm" svg:x="3.493cm" svg:y="6.39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5cm" svg:height="0.385cm" svg:x="4.239cm" svg:y="6.38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186cm" svg:height="0.585cm" svg:x="4.619cm" svg:y="6.179cm" svg:viewBox="0 0 187 586" svg:d="m122 0-122 10v26c60 0 65 5 65 46v439c0 38-7 38-65 38v27c29 0 72-3 94-3s62 3 93 3v-27c-57 0-65 0-65-38z">
            <text:p/>
          </draw:path>
          <draw:path draw:style-name="gr9" draw:layer="layout" svg:width="0.325cm" svg:height="0.385cm" svg:x="4.849cm" svg:y="6.38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657cm" svg:height="0.371cm" svg:x="5.226cm" svg:y="6.39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325cm" svg:height="0.385cm" svg:x="5.927cm" svg:y="6.38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71cm" svg:x="6.303cm" svg:y="6.39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6.738cm" svg:y="6.247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19cm" svg:height="0.381cm" svg:x="7.357cm" svg:y="6.39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421cm" svg:height="0.489cm" svg:x="8.118cm" svg:y="6.311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577cm" svg:height="0.604cm" svg:x="8.874cm" svg:y="6.163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9" draw:layer="layout" svg:width="0.275cm" svg:height="0.385cm" svg:x="9.786cm" svg:y="6.38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81cm" svg:height="0.385cm" svg:x="10.127cm" svg:y="6.38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63cm" svg:height="0.527cm" svg:x="10.53cm" svg:y="6.247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10.868cm" svg:y="6.20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11.104cm" svg:y="6.38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73cm" svg:height="0.594cm" svg:x="11.437cm" svg:y="6.172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412cm" svg:height="0.537cm" svg:x="11.682cm" svg:y="6.403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9" draw:layer="layout" svg:width="0.179cm" svg:height="0.563cm" svg:x="12.138cm" svg:y="6.20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12.373cm" svg:y="6.39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85cm" svg:height="0.556cm" svg:x="12.839cm" svg:y="6.383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9" draw:layer="layout" svg:width="0.419cm" svg:height="0.767cm" svg:x="12.054cm" svg:y="8.027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196cm" svg:height="0.841cm" svg:x="12.596cm" svg:y="7.98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19cm" svg:height="0.381cm" svg:x="12.865cm" svg:y="8.248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196cm" svg:height="0.841cm" svg:x="13.372cm" svg:y="7.98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61cm" svg:height="0.196cm" svg:x="13.933cm" svg:y="8.313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419cm" svg:height="0.381cm" svg:x="14.8cm" svg:y="8.248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179cm" svg:height="0.563cm" svg:x="2.862cm" svg:y="9.91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3.095cm" svg:y="10.09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75cm" svg:height="0.385cm" svg:x="3.709cm" svg:y="10.09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81cm" svg:height="0.385cm" svg:x="4.05cm" svg:y="10.09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179cm" svg:height="0.563cm" svg:x="4.463cm" svg:y="9.91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14cm" svg:height="0.594cm" svg:x="4.698cm" svg:y="9.892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263cm" svg:height="0.527cm" svg:x="5.435cm" svg:y="9.959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73cm" svg:height="0.385cm" svg:x="5.771cm" svg:y="10.09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14cm" svg:height="0.594cm" svg:x="6.474cm" svg:y="9.892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9" draw:layer="layout" svg:width="0.325cm" svg:height="0.385cm" svg:x="6.966cm" svg:y="10.09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81cm" svg:height="0.385cm" svg:x="7.636cm" svg:y="10.09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16" draw:layer="layout" svg:width="0.421cm" svg:height="0.594cm" svg:x="8.324cm" svg:y="9.883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16" draw:layer="layout" svg:width="0.424cm" svg:height="0.361cm" svg:x="8.78cm" svg:y="10.113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16" draw:layer="layout" svg:width="0.325cm" svg:height="0.385cm" svg:x="9.239cm" svg:y="10.09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16" draw:layer="layout" svg:width="0.414cm" svg:height="0.594cm" svg:x="9.62cm" svg:y="9.892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16" draw:layer="layout" svg:width="0.414cm" svg:height="0.537cm" svg:x="10.364cm" svg:y="10.10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16" draw:layer="layout" svg:width="0.373cm" svg:height="0.385cm" svg:x="10.856cm" svg:y="10.09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16" draw:layer="layout" svg:width="0.179cm" svg:height="0.563cm" svg:x="11.281cm" svg:y="9.91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16" draw:layer="layout" svg:width="0.424cm" svg:height="0.371cm" svg:x="11.516cm" svg:y="10.10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16" draw:layer="layout" svg:width="0.263cm" svg:height="0.527cm" svg:x="11.951cm" svg:y="9.959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96cm" svg:height="0.841cm" svg:x="12.625cm" svg:y="9.84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86cm" svg:height="0.573cm" svg:x="12.899cm" svg:y="9.904cm" svg:viewBox="0 0 487 574" svg:d="m463 0h-463v26h19c65 0 67 10 67 39v444c0 29-2 38-67 38h-19v27c29-3 96-3 127-3 36 0 113 0 142 3v-27h-27c-81 0-81-9-81-41v-206h74c79 0 89 26 89 98h22v-223h-22c0 70-10 99-89 99h-74v-214c0-29 2-34 43-34h101c127 0 146 48 161 164h21z">
            <text:p/>
          </draw:path>
          <draw:path draw:style-name="gr9" draw:layer="layout" svg:width="0.496cm" svg:height="0.575cm" svg:x="13.451cm" svg:y="9.902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9" draw:layer="layout" svg:width="0.196cm" svg:height="0.841cm" svg:x="14.044cm" svg:y="9.84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373cm" svg:height="0.385cm" svg:x="14.629cm" svg:y="10.09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73cm" svg:height="0.594cm" svg:x="15.054cm" svg:y="9.88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419cm" svg:height="0.767cm" svg:x="15.611cm" svg:y="9.883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088cm" svg:height="0.088cm" svg:x="16.141cm" svg:y="10.389cm" svg:viewBox="0 0 89 89" svg:d="m89 46c0-27-19-46-43-46-27 0-46 19-46 46 0 24 19 43 46 43 24 0 43-19 43-43z">
            <text:p/>
          </draw:path>
          <draw:path draw:style-name="gr9" draw:layer="layout" svg:width="0.577cm" svg:height="0.604cm" svg:x="2.859cm" svg:y="11.606cm" svg:viewBox="0 0 578 605" svg:d="m310 17c-5-12-8-17-20-17-14 0-16 5-21 17l-175 504c-15 43-48 55-94 57v27c19-3 55-3 86-3 27 0 70 0 96 3v-27c-40 0-62-21-62-43 0-2 0-12 2-12l39-110h209l43 127c2 5 2 10 2 12 0 26-45 26-69 26v27c31-3 88-3 122-3 36 0 74 0 110 3v-27h-16c-51 0-63-7-70-33zm-46 93 96 276h-190z">
            <text:p/>
          </draw:path>
          <draw:path draw:style-name="gr9" draw:layer="layout" svg:width="0.424cm" svg:height="0.371cm" svg:x="3.493cm" svg:y="11.83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5cm" svg:height="0.385cm" svg:x="4.239cm" svg:y="11.83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186cm" svg:height="0.585cm" svg:x="4.619cm" svg:y="11.625cm" svg:viewBox="0 0 187 586" svg:d="m122 0-122 10v26c60 0 65 5 65 46v439c0 38-7 38-65 38v27c29 0 72-3 94-3s62 3 93 3v-27c-57 0-65 0-65-38z">
            <text:p/>
          </draw:path>
          <draw:path draw:style-name="gr9" draw:layer="layout" svg:width="0.325cm" svg:height="0.385cm" svg:x="4.849cm" svg:y="11.83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657cm" svg:height="0.371cm" svg:x="5.226cm" svg:y="11.83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325cm" svg:height="0.385cm" svg:x="5.927cm" svg:y="11.83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71cm" svg:x="6.303cm" svg:y="11.83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6.738cm" svg:y="11.69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19cm" svg:height="0.381cm" svg:x="7.357cm" svg:y="11.83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421cm" svg:height="0.489cm" svg:x="8.118cm" svg:y="11.754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577cm" svg:height="0.604cm" svg:x="8.874cm" svg:y="11.606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9" draw:layer="layout" svg:width="0.275cm" svg:height="0.385cm" svg:x="9.786cm" svg:y="11.83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81cm" svg:height="0.385cm" svg:x="10.127cm" svg:y="11.83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63cm" svg:height="0.527cm" svg:x="10.53cm" svg:y="11.69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10.868cm" svg:y="11.64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11.104cm" svg:y="11.83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73cm" svg:height="0.594cm" svg:x="11.437cm" svg:y="11.615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412cm" svg:height="0.537cm" svg:x="11.682cm" svg:y="11.846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9" draw:layer="layout" svg:width="0.179cm" svg:height="0.563cm" svg:x="12.138cm" svg:y="11.64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12.373cm" svg:y="11.83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85cm" svg:height="0.556cm" svg:x="12.839cm" svg:y="11.826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9" draw:layer="layout" svg:width="0.419cm" svg:height="0.767cm" svg:x="12.054cm" svg:y="13.47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196cm" svg:height="0.841cm" svg:x="12.596cm" svg:y="13.43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19cm" svg:height="0.381cm" svg:x="12.865cm" svg:y="13.691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196cm" svg:height="0.841cm" svg:x="13.372cm" svg:y="13.43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32cm" svg:height="0.652cm" svg:x="13.955cm" svg:y="13.528cm" svg:viewBox="0 0 533 653" svg:d="m502 34c14 0 31 0 31-17s-17-17-31-17h-461c-29 0-31 2-31 31v427c0 27 2 29 28 29h464c14 0 31 0 31-17s-17-16-31-16h-459v-420zm0 619c14 0 31 0 31-17s-19-17-31-17h-471c-14 0-31 0-31 17s14 17 29 17z">
            <text:p/>
          </draw:path>
          <draw:path draw:style-name="gr9" draw:layer="layout" svg:width="0.419cm" svg:height="0.381cm" svg:x="14.8cm" svg:y="13.691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179cm" svg:height="0.563cm" svg:x="2.862cm" svg:y="15.35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3.095cm" svg:y="15.54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75cm" svg:height="0.385cm" svg:x="3.709cm" svg:y="15.54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81cm" svg:height="0.385cm" svg:x="4.05cm" svg:y="15.54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179cm" svg:height="0.563cm" svg:x="4.463cm" svg:y="15.35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14cm" svg:height="0.594cm" svg:x="4.698cm" svg:y="15.33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263cm" svg:height="0.527cm" svg:x="5.435cm" svg:y="15.402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73cm" svg:height="0.385cm" svg:x="5.771cm" svg:y="15.54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14cm" svg:height="0.594cm" svg:x="6.474cm" svg:y="15.335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9" draw:layer="layout" svg:width="0.325cm" svg:height="0.385cm" svg:x="6.966cm" svg:y="15.54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81cm" svg:height="0.385cm" svg:x="7.636cm" svg:y="15.54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16" draw:layer="layout" svg:width="0.414cm" svg:height="0.537cm" svg:x="8.324cm" svg:y="15.549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16" draw:layer="layout" svg:width="0.282cm" svg:height="0.371cm" svg:x="8.795cm" svg:y="15.54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16" draw:layer="layout" svg:width="0.325cm" svg:height="0.385cm" svg:x="9.124cm" svg:y="15.54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16" draw:layer="layout" svg:width="0.421cm" svg:height="0.594cm" svg:x="9.498cm" svg:y="15.326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16" draw:layer="layout" svg:width="0.424cm" svg:height="0.361cm" svg:x="9.954cm" svg:y="15.556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16" draw:layer="layout" svg:width="0.325cm" svg:height="0.385cm" svg:x="10.412cm" svg:y="15.54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16" draw:layer="layout" svg:width="0.414cm" svg:height="0.594cm" svg:x="10.794cm" svg:y="15.33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16" draw:layer="layout" svg:width="0.414cm" svg:height="0.537cm" svg:x="11.538cm" svg:y="15.549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16" draw:layer="layout" svg:width="0.373cm" svg:height="0.385cm" svg:x="12.03cm" svg:y="15.54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16" draw:layer="layout" svg:width="0.179cm" svg:height="0.563cm" svg:x="12.455cm" svg:y="15.35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16" draw:layer="layout" svg:width="0.424cm" svg:height="0.371cm" svg:x="12.69cm" svg:y="15.54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16" draw:layer="layout" svg:width="0.263cm" svg:height="0.527cm" svg:x="13.124cm" svg:y="15.402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96cm" svg:height="0.841cm" svg:x="13.801cm" svg:y="15.28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96cm" svg:height="0.575cm" svg:x="14.075cm" svg:y="15.345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9" draw:layer="layout" svg:width="0.486cm" svg:height="0.573cm" svg:x="14.646cm" svg:y="15.347cm" svg:viewBox="0 0 487 574" svg:d="m463 0h-463v26h19c65 0 67 10 67 39v444c0 29-2 38-67 38h-19v27c29-3 96-3 127-3 36 0 113 0 142 3v-27h-27c-81 0-81-9-81-41v-206h74c79 0 89 26 89 98h22v-223h-22c0 70-10 99-89 99h-74v-214c0-29 2-34 43-34h101c127 0 146 48 161 164h21z">
            <text:p/>
          </draw:path>
          <draw:path draw:style-name="gr9" draw:layer="layout" svg:width="0.496cm" svg:height="0.575cm" svg:x="15.198cm" svg:y="15.345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9" draw:layer="layout" svg:width="0.196cm" svg:height="0.841cm" svg:x="15.791cm" svg:y="15.28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373cm" svg:height="0.385cm" svg:x="16.377cm" svg:y="15.54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73cm" svg:height="0.594cm" svg:x="16.801cm" svg:y="15.326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419cm" svg:height="0.767cm" svg:x="17.358cm" svg:y="15.326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088cm" svg:height="0.088cm" svg:x="17.891cm" svg:y="15.832cm" svg:viewBox="0 0 89 89" svg:d="m89 46c0-27-19-46-43-46-27 0-46 19-46 46 0 24 19 43 46 43 24 0 43-19 43-4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min PFP = min FP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13"/></text:p>
              </text:list-header>
            </text:list>
          </draw:text-box>
        </draw:frame>
        <draw:g>
          <svg:title>TexMaths</svg:title>
          <svg:desc>20§latex§{\bf Lemma. (min PFP)} If
\begin{enumerate}
\item $(A,\sqsubseteq)$ is a poset
\item $f \in (A \rightarrow A)$ is monotonic
\item $x$ is the minimum {\cBlue prefixed} point of $f$
\end{enumerate}
then, $x$ is also the minimum {\cBlue fixed} point of $f$.

\vspace{3mm}
{\bf Proof.}
($x$ is a fixed point)
\[
\begin{array}{lll}
&amp; f(x) = x &amp; \\
\Leftarrow &amp; f(x) \sqsubseteq x \land x \sqsubseteq f(x) &amp; [\mbox{antisymmetry}] \\
\Leftarrow &amp; x \sqsubseteq f(x) &amp; [x \mbox{ is PFP}] \\
\Leftarrow &amp; f(x) \mbox{ is PFP} &amp; [x \mbox{ is min PFP}] \\
\Leftarrow &amp; f(f(x)) \sqsubseteq f(x) &amp; [\mbox{def. PFP}] \\
\Leftarrow &amp; f(x) \sqsubseteq x &amp; [f \mbox{ mono}] \\
\Leftarrow &amp; true &amp; [x \mbox{ is PFP}] 
\end{array}
\]
($x$ is minimum) $y$ FP $\implies y$ PFP $\implies x \sqsubseteq y$.</svg:desc>
          <draw:polygon draw:style-name="gr8" draw:layer="layout" svg:width="15.467cm" svg:height="15.923cm" svg:x="3.031cm" svg:y="3.6cm" svg:viewBox="0 0 15468 15924" draw:points="7734,15924 0,15924 0,0 15468,0 15468,15924">
            <text:p/>
          </draw:polygon>
          <draw:path draw:style-name="gr9" draw:layer="layout" svg:width="0.423cm" svg:height="0.481cm" svg:x="3.059cm" svg:y="3.644cm" svg:viewBox="0 0 424 482" svg:d="m424 290h-32c-6 48-18 160-144 160h-72v-416h94v-34c-30 2-106 2-142 2-30 0-102 0-128-2v34h76v416h-76v32h402z">
            <text:p/>
          </draw:path>
          <draw:path draw:style-name="gr9" draw:layer="layout" svg:width="0.323cm" svg:height="0.321cm" svg:x="3.539cm" svg:y="3.808cm" svg:viewBox="0 0 324 322" svg:d="m302 166c16 0 22 0 22-20 0-22-4-72-38-108-26-26-64-38-112-38-112 0-174 72-174 160 0 94 70 162 184 162 110 0 140-74 140-86s-12-12-16-12c-12 0-14 4-18 14-14 34-54 56-100 56-100 0-100-92-100-128zm-212-24c2-28 2-56 16-80 20-28 48-36 68-36 82 0 84 92 84 116z">
            <text:p/>
          </draw:path>
          <draw:path draw:style-name="gr9" draw:layer="layout" svg:width="0.625cm" svg:height="0.315cm" svg:x="3.919cm" svg:y="3.81cm" svg:viewBox="0 0 626 316" svg:d="m48 66v218h-48v32c20 0 62-2 88-2 28 0 70 2 90 2v-32h-50v-148c0-76 62-110 106-110 24 0 38 14 38 68v190h-48v32c20 0 62-2 88-2 28 0 70 2 90 2v-32h-50v-148c0-76 62-110 106-110 24 0 38 14 38 68v190h-48v32c20 0 62-2 90-2 26 0 68 2 88 2v-32h-48v-182c0-74-36-102-110-102-64 0-100 36-118 68-14-66-78-68-106-68-60 0-100 32-124 76v-76l-120 6v32c44 0 48 0 48 28z">
            <text:p/>
          </draw:path>
          <draw:path draw:style-name="gr9" draw:layer="layout" svg:width="0.625cm" svg:height="0.315cm" svg:x="4.593cm" svg:y="3.81cm" svg:viewBox="0 0 626 316" svg:d="m48 66v218h-48v32c20 0 62-2 88-2 28 0 70 2 90 2v-32h-50v-148c0-76 62-110 106-110 24 0 38 14 38 68v190h-48v32c20 0 62-2 88-2 28 0 70 2 90 2v-32h-50v-148c0-76 62-110 106-110 24 0 38 14 38 68v190h-48v32c20 0 62-2 90-2 26 0 68 2 88 2v-32h-48v-182c0-74-36-102-110-102-64 0-100 36-118 68-14-66-78-68-106-68-60 0-100 32-124 76v-76l-120 6v32c44 0 48 0 48 28z">
            <text:p/>
          </draw:path>
          <draw:path draw:style-name="gr9" draw:layer="layout" svg:width="0.369cm" svg:height="0.321cm" svg:x="5.257cm" svg:y="3.808cm" svg:viewBox="0 0 370 322" svg:d="m240 264c0 22 0 54 74 54h34c14 0 22 0 22-16s-10-16-18-16c-44-2-44-10-44-26v-152c0-62-50-108-154-108-40 0-126 2-126 64 0 32 24 44 44 44 22 0 44-14 44-44 0-20-14-32-16-34 20-4 42-4 52-4 52 0 76 28 76 82v24c-50 2-228 8-228 110 0 68 88 80 136 80 56 0 88-28 104-58zm-12-110v66c0 68-64 78-82 78-36 0-64-26-64-56 0-76 112-86 146-88z">
            <text:p/>
          </draw:path>
          <draw:path draw:style-name="gr9" draw:layer="layout" svg:width="0.109cm" svg:height="0.109cm" svg:x="5.685cm" svg:y="4.018cm" svg:viewBox="0 0 110 110" svg:d="m110 54c0-30-24-54-56-54-30 0-54 24-54 54 0 32 24 56 54 56 32 0 56-24 56-56z">
            <text:p/>
          </draw:path>
          <draw:path draw:style-name="gr9" draw:layer="layout" svg:width="0.191cm" svg:height="0.701cm" svg:x="6.287cm" svg:y="3.6cm" svg:viewBox="0 0 192 702" svg:d="m190 686c-20-20-66-62-96-152-18-56-26-120-26-182 0-140 36-250 114-328 10-10 10-10 10-14 0-8-6-10-12-10-12 0-42 26-54 38-110 108-126 238-126 312 0 88 24 166 56 224 46 82 110 128 124 128 6 0 12-2 12-10 0-4-2-6-2-6z">
            <text:p/>
          </draw:path>
          <draw:path draw:style-name="gr9" draw:layer="layout" svg:width="0.625cm" svg:height="0.315cm" svg:x="6.557cm" svg:y="3.81cm" svg:viewBox="0 0 626 316" svg:d="m48 66v218h-48v32c20 0 62-2 88-2 28 0 70 2 90 2v-32h-50v-148c0-76 62-110 106-110 24 0 38 14 38 68v190h-48v32c20 0 62-2 88-2 28 0 70 2 90 2v-32h-50v-148c0-76 62-110 106-110 24 0 38 14 38 68v190h-48v32c20 0 62-2 90-2 26 0 68 2 88 2v-32h-48v-182c0-74-36-102-110-102-64 0-100 36-118 68-14-66-78-68-106-68-60 0-100 32-124 76v-76l-120 6v32c44 0 48 0 48 28z">
            <text:p/>
          </draw:path>
          <draw:path draw:style-name="gr9" draw:layer="layout" svg:width="0.167cm" svg:height="0.487cm" svg:x="7.233cm" svg:y="3.638cm" svg:viewBox="0 0 168 488" svg:d="m124 172-122 6v32c42 0 46 0 46 28v218h-48v32c22 0 56-2 86-2 20 0 56 2 82 2v-32h-44zm8-118c0-30-26-54-56-54s-54 24-54 54c0 32 24 56 54 56s56-24 56-56z">
            <text:p/>
          </draw:path>
          <draw:path draw:style-name="gr9" draw:layer="layout" svg:width="0.399cm" svg:height="0.315cm" svg:x="7.455cm" svg:y="3.81cm" svg:viewBox="0 0 400 316" svg:d="m48 66v218h-48v32c20 0 62-2 88-2 28 0 70 2 90 2v-32h-50v-148c0-76 62-110 106-110 24 0 38 14 38 68v190h-48v32c20 0 62-2 88-2 28 0 68 2 88 2v-32h-48v-182c0-74-38-102-108-102-68 0-104 40-124 76v-76l-120 6v32c44 0 48 0 48 28z">
            <text:p/>
          </draw:path>
          <draw:path draw:style-name="gr9" draw:layer="layout" svg:width="0.479cm" svg:height="0.481cm" svg:x="8.171cm" svg:y="3.644cm" svg:viewBox="0 0 480 482" svg:d="m176 270h124c98 0 180-50 180-132 0-78-70-138-186-138h-294v34h76v416h-76v32c26-2 96-2 126-2s98 0 126 2v-32h-76zm90-28h-94v-208h94c106 0 106 52 106 104 0 48 0 104-106 104z">
            <text:p/>
          </draw:path>
          <draw:path draw:style-name="gr9" draw:layer="layout" svg:width="0.447cm" svg:height="0.477cm" svg:x="8.723cm" svg:y="3.65cm" svg:viewBox="0 0 448 478" svg:d="m426 0h-426v34h76v410h-76v34c26-2 98-2 128-2 36 0 112 0 142 2v-34h-94v-188h34c68 0 74 30 74 82h34v-198h-34c0 52-4 82-74 82h-34v-188h98c114 0 130 54 140 136h34z">
            <text:p/>
          </draw:path>
          <draw:path draw:style-name="gr9" draw:layer="layout" svg:width="0.479cm" svg:height="0.481cm" svg:x="9.231cm" svg:y="3.644cm" svg:viewBox="0 0 480 482" svg:d="m176 270h124c98 0 180-50 180-132 0-78-70-138-186-138h-294v34h76v416h-76v32c26-2 96-2 126-2s98 0 126 2v-32h-76zm90-28h-94v-208h94c106 0 106 52 106 104 0 48 0 104-106 104z">
            <text:p/>
          </draw:path>
          <draw:path draw:style-name="gr9" draw:layer="layout" svg:width="0.191cm" svg:height="0.701cm" svg:x="9.801cm" svg:y="3.6cm" svg:viewBox="0 0 192 702" svg:d="m192 352c0-88-22-166-56-224-46-80-110-128-124-128-4 0-12 2-12 10 0 4 0 4 12 16 88 90 112 214 112 324 0 140-36 250-112 328-12 10-12 10-12 14 0 8 8 10 12 10 12 0 42-26 54-38 110-108 126-238 126-312z">
            <text:p/>
          </draw:path>
          <draw:path draw:style-name="gr9" draw:layer="layout" svg:width="0.213cm" svg:height="0.479cm" svg:x="10.325cm" svg:y="3.648cm" svg:viewBox="0 0 214 480" svg:d="m138 54c0-24 2-32 58-32h18v-22c-24 2-80 2-106 2-28 0-84 0-108-2v22h18c56 0 58 8 58 32v372c0 24-2 32-58 32h-18v22c24-2 80-2 106-2 28 0 84 0 108 2v-22h-18c-56 0-58-8-58-32z">
            <text:p/>
          </draw:path>
          <draw:path draw:style-name="gr9" draw:layer="layout" svg:width="0.227cm" svg:height="0.495cm" svg:x="10.583cm" svg:y="3.632cm" svg:viewBox="0 0 228 496" svg:d="m100 192v-80c0-62 34-96 64-96 2 0 14 0 24 4-8 4-22 12-22 30 0 16 12 30 30 30 22 0 32-14 32-30 0-26-26-50-64-50-48 0-108 38-108 112v80h-56v22h56v228c0 32-8 32-56 32v22c28-2 62-2 80-2 28 0 62 0 90 2v-22h-14c-52 0-54-8-54-34v-226h80v-22z">
            <text:p/>
          </draw:path>
          <draw:path draw:style-name="gr9" draw:layer="layout" svg:width="0.231cm" svg:height="0.467cm" svg:x="3.953cm" svg:y="5.064cm" svg:viewBox="0 0 232 468" svg:d="m144 18c0-16 0-18-16-18-44 44-106 44-128 44v22c14 0 56 0 92-18v364c0 26-2 34-66 34h-22v22c24-2 86-2 114-2s90 0 114 2v-22h-22c-64 0-66-8-66-34z">
            <text:p/>
          </draw:path>
          <draw:path draw:style-name="gr9" draw:layer="layout" svg:width="0.073cm" svg:height="0.073cm" svg:x="4.303cm" svg:y="5.458cm" svg:viewBox="0 0 74 74" svg:d="m74 38c0-22-16-38-36-38-22 0-38 16-38 38 0 20 16 36 38 36 20 0 36-16 36-36z">
            <text:p/>
          </draw:path>
          <draw:path draw:style-name="gr9" draw:layer="layout" svg:width="0.163cm" svg:height="0.701cm" svg:x="4.857cm" svg:y="5.006cm" svg:viewBox="0 0 164 702" svg:d="m164 696c0-2 0-4-12-16-88-88-112-220-112-328 0-122 28-246 114-334 10-8 10-8 10-10 0-6-4-8-8-8-6 0-70 48-112 138-36 76-44 154-44 214 0 54 8 140 46 218 42 88 104 132 110 132 4 0 8-2 8-6z">
            <text:p/>
          </draw:path>
          <draw:path draw:style-name="gr9" draw:layer="layout" svg:width="0.481cm" svg:height="0.503cm" svg:x="5.087cm" svg:y="5.03cm" svg:viewBox="0 0 482 504" svg:d="m102 422c-28 48-56 58-88 60-8 0-14 0-14 14 0 4 4 8 10 8 18 0 40-2 60-2 22 0 48 2 70 2 4 0 14 0 14-14 0-8-8-8-12-8-16-2-34-8-34-26 0-8 6-16 10-26l54-90h176c2 16 12 112 12 118 0 22-36 24-50 24-10 0-18 0-18 14 0 8 8 8 10 8 30 0 60-2 88-2 18 0 62 2 80 2 4 0 12 0 12-14 0-8-6-8-16-8-44 0-44-6-46-26l-42-440c-2-14-2-16-14-16s-14 4-18 12zm84-102 138-232 22 232z">
            <text:p/>
          </draw:path>
          <draw:path draw:style-name="gr9" draw:layer="layout" svg:width="0.081cm" svg:height="0.209cm" svg:x="5.649cm" svg:y="5.458cm" svg:viewBox="0 0 82 210" svg:d="m82 74c0-46-18-74-44-74-24 0-38 18-38 38 0 18 14 36 38 36 8 0 16-2 24-8 2-2 2-2 4-2v10c0 52-24 94-48 118-6 6-6 8-6 10 0 6 2 8 6 8 8 0 64-54 64-136z">
            <text:p/>
          </draw:path>
          <draw:path draw:style-name="gr9" draw:layer="layout" svg:width="0.443cm" svg:height="0.543cm" svg:x="5.959cm" svg:y="5.086cm" svg:viewBox="0 0 444 544" svg:d="m418 28c12 0 26 0 26-14s-14-14-26-14h-384c-24 0-26 2-26 26v356c0 22 2 24 24 24h386c12 0 26 0 26-14s-14-14-26-14h-382v-350zm0 516c12 0 26 0 26-14s-16-14-26-14h-392c-12 0-26 0-26 14s12 14 24 14z">
            <text:p/>
          </draw:path>
          <draw:path draw:style-name="gr9" draw:layer="layout" svg:width="0.163cm" svg:height="0.701cm" svg:x="6.489cm" svg:y="5.006cm" svg:viewBox="0 0 164 702" svg:d="m164 352c0-56-8-140-48-220-42-86-102-132-108-132s-8 2-8 8c0 2 0 2 14 16 68 68 108 180 108 328 0 120-26 244-112 332-10 8-10 10-10 12 0 4 2 6 8 6s70-46 110-136c36-78 46-156 46-214z">
            <text:p/>
          </draw:path>
          <draw:path draw:style-name="gr9" draw:layer="layout" svg:width="0.149cm" svg:height="0.469cm" svg:x="6.979cm" svg:y="5.062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229cm" svg:height="0.321cm" svg:x="7.175cm" svg:y="5.218cm" svg:viewBox="0 0 230 322" svg:d="m124 178c14 4 72 14 72 66 0 36-24 64-80 64-58 0-84-40-98-100-2-10-2-12-8-12-10 0-10 4-10 16v94c0 12 0 16 8 16 4 0 4 0 18-14 0 0 0-2 14-16 30 30 62 30 76 30 82 0 114-46 114-98 0-36-22-58-30-66-22-22-50-28-80-34-40-8-86-16-86-58 0-24 18-52 78-52 78 0 82 62 82 84 2 6 8 6 10 6 8 0 8-2 8-16v-72c0-12 0-16-8-16-2 0-4 0-14 8-2 4-8 10-12 12-26-20-54-20-66-20-86 0-112 48-112 86 0 26 12 44 30 60 22 18 42 22 94 32z">
            <text:p/>
          </draw:path>
          <draw:path draw:style-name="gr9" draw:layer="layout" svg:width="0.317cm" svg:height="0.321cm" svg:x="7.691cm" svg:y="5.218cm" svg:viewBox="0 0 318 322" svg:d="m204 262c4 28 22 58 56 58 14 0 58-10 58-68v-40h-18v40c0 42-18 46-26 46-24 0-26-32-26-36v-140c0-30 0-58-26-84s-62-38-96-38c-58 0-106 34-106 80 0 20 14 32 32 32 20 0 34-14 34-32 0-8-4-32-36-32 18-24 52-32 76-32 34 0 74 26 74 90v26c-36 2-86 4-130 24-52 24-70 62-70 92 0 58 68 74 112 74 46 0 80-28 92-60zm-4-116v70c0 68-50 92-82 92-36 0-64-26-64-60 0-40 30-98 146-102z">
            <text:p/>
          </draw:path>
          <draw:path draw:style-name="gr9" draw:layer="layout" svg:width="0.345cm" svg:height="0.447cm" svg:x="8.267cm" svg:y="5.222cm" svg:viewBox="0 0 346 448" svg:d="m102 46v-46l-102 8v22c50 0 54 4 54 34v330c0 32-6 32-54 32v22c24-2 60-4 78-4 20 0 56 2 80 4v-22c-46 0-54 0-54-32v-118-6c2 10 32 48 86 48 84 0 156-68 156-160 0-88-68-158-146-158-56 0-84 30-98 46zm2 184v-156c20-36 54-56 90-56 52 0 94 62 94 140 0 86-50 144-102 144-28 0-54-14-72-42-10-14-10-16-10-30z">
            <text:p/>
          </draw:path>
          <draw:path draw:style-name="gr9" draw:layer="layout" svg:width="0.311cm" svg:height="0.321cm" svg:x="8.677cm" svg:y="5.218cm" svg:viewBox="0 0 312 322" svg:d="m312 164c0-90-70-164-156-164-88 0-156 76-156 164 0 92 74 158 156 158 84 0 156-68 156-158zm-156 142c-30 0-62-16-80-48-18-30-18-74-18-100s0-64 18-96 52-46 80-46c30 0 60 14 78 46 20 30 20 70 20 96s0 64-16 96c-16 30-46 52-82 52z">
            <text:p/>
          </draw:path>
          <draw:path draw:style-name="gr9" draw:layer="layout" svg:width="0.229cm" svg:height="0.321cm" svg:x="9.033cm" svg:y="5.218cm" svg:viewBox="0 0 230 322" svg:d="m124 178c14 4 72 14 72 66 0 36-24 64-80 64-58 0-84-40-98-100-2-10-2-12-8-12-10 0-10 4-10 16v94c0 12 0 16 8 16 4 0 4 0 18-14 0 0 0-2 14-16 30 30 62 30 76 30 82 0 114-46 114-98 0-36-22-58-30-66-22-22-50-28-80-34-40-8-86-16-86-58 0-24 18-52 78-52 78 0 82 62 82 84 2 6 8 6 10 6 8 0 8-2 8-16v-72c0-12 0-16-8-16-2 0-4 0-14 8-2 4-8 10-12 12-26-20-54-20-66-20-86 0-112 48-112 86 0 26 12 44 30 60 22 18 42 22 94 32z">
            <text:p/>
          </draw:path>
          <draw:path draw:style-name="gr9" draw:layer="layout" svg:width="0.271cm" svg:height="0.321cm" svg:x="9.307cm" svg:y="5.218cm" svg:viewBox="0 0 272 322" svg:d="m60 138c4-104 62-122 86-122 72 0 80 94 80 122zm-2 14h196c16 0 18 0 18-14 0-70-38-138-126-138-82 0-146 72-146 160 0 94 74 162 154 162 86 0 118-78 118-90 0-8-6-10-10-10-6 0-6 6-8 10-24 74-88 74-96 74-34 0-62-22-78-48-22-34-22-80-22-106z">
            <text:p/>
          </draw:path>
          <draw:path draw:style-name="gr9" draw:layer="layout" svg:width="0.219cm" svg:height="0.439cm" svg:x="9.613cm" svg:y="5.1cm" svg:viewBox="0 0 220 440" svg:d="m108 152h100v-22h-100v-130h-18c0 58-22 132-90 136v16h60v194c0 86 66 94 90 94 50 0 70-50 70-94v-40h-18v38c0 52-20 78-46 78-48 0-48-64-48-76z">
            <text:p/>
          </draw:path>
          <draw:path draw:style-name="gr9" draw:layer="layout" svg:width="0.279cm" svg:height="0.467cm" svg:x="3.925cm" svg:y="6.47cm" svg:viewBox="0 0 280 468" svg:d="m54 414 74-72c110-98 152-136 152-206 0-80-62-136-148-136-80 0-132 64-132 128 0 38 36 38 38 38 12 0 36-8 36-36 0-18-12-38-38-38-6 0-6 0-8 2 16-46 54-72 94-72 64 0 94 56 94 114 0 56-34 112-74 156l-134 150c-8 8-8 10-8 26h260l20-122h-18c-2 20-8 52-14 62-6 6-52 6-68 6z">
            <text:p/>
          </draw:path>
          <draw:path draw:style-name="gr9" draw:layer="layout" svg:width="0.073cm" svg:height="0.073cm" svg:x="4.303cm" svg:y="6.864cm" svg:viewBox="0 0 74 74" svg:d="m74 38c0-22-16-38-36-38-22 0-38 16-38 38 0 20 16 36 38 36 20 0 36-16 36-36z">
            <text:p/>
          </draw:path>
          <draw:path draw:style-name="gr9" draw:layer="layout" svg:width="0.349cm" svg:height="0.639cm" svg:x="4.825cm" svg:y="6.444cm" svg:viewBox="0 0 350 640" svg:d="m220 214h62c14 0 20 0 20-14 0-8-6-8-18-8h-60l16-80c2-14 12-64 16-72 6-14 18-24 34-24 2 0 20 0 34 12-30 2-38 28-38 38 0 16 12 24 26 24 18 0 38-14 38-42 0-32-32-48-60-48-24 0-68 12-90 82-4 16-6 22-22 110h-50c-12 0-20 0-20 14 0 8 6 8 20 8h46l-54 278c-12 68-24 132-60 132-4 0-20 0-34-12 32-2 38-28 38-38 0-16-12-26-26-26-18 0-38 16-38 44 0 30 30 48 60 48 38 0 66-42 80-68 22-44 38-130 38-134z">
            <text:p/>
          </draw:path>
          <draw:path draw:style-name="gr9" draw:layer="layout" svg:width="0.351cm" svg:height="0.407cm" svg:x="5.461cm" svg:y="6.56cm" svg:viewBox="0 0 352 408" svg:d="m326 218c12 0 26 0 26-14s-14-14-26-14h-298c10-94 90-162 190-162h108c12 0 26 0 26-14s-14-14-26-14h-110c-120 0-216 92-216 204s96 204 216 204h110c12 0 26 0 26-14s-14-14-26-14h-108c-100 0-180-68-190-162z">
            <text:p/>
          </draw:path>
          <draw:path draw:style-name="gr9" draw:layer="layout" svg:width="0.163cm" svg:height="0.701cm" svg:x="6.137cm" svg:y="6.412cm" svg:viewBox="0 0 164 702" svg:d="m164 696c0-2 0-4-12-16-88-88-112-220-112-328 0-122 28-246 114-334 10-8 10-8 10-10 0-6-4-8-8-8-6 0-70 48-112 138-36 76-44 154-44 214 0 54 8 140 46 218 42 88 104 132 110 132 4 0 8-2 8-6z">
            <text:p/>
          </draw:path>
          <draw:path draw:style-name="gr9" draw:layer="layout" svg:width="0.481cm" svg:height="0.503cm" svg:x="6.365cm" svg:y="6.436cm" svg:viewBox="0 0 482 504" svg:d="m102 422c-28 48-56 58-88 60-8 0-14 0-14 14 0 4 4 8 10 8 18 0 40-2 60-2 22 0 48 2 70 2 4 0 14 0 14-14 0-8-8-8-12-8-16-2-34-8-34-26 0-8 6-16 10-26l54-90h176c2 16 12 112 12 118 0 22-36 24-50 24-10 0-18 0-18 14 0 8 8 8 10 8 30 0 60-2 88-2 18 0 62 2 80 2 4 0 12 0 12-14 0-8-6-8-16-8-44 0-44-6-46-26l-42-440c-2-14-2-16-14-16s-14 4-18 12zm84-102 138-232 22 232z">
            <text:p/>
          </draw:path>
          <draw:path draw:style-name="gr9" draw:layer="layout" svg:width="0.623cm" svg:height="0.365cm" svg:x="7.101cm" svg:y="6.58cm" svg:viewBox="0 0 624 366" svg:d="m548 198c-40 30-58 58-64 68-32 48-36 92-36 92 0 8 8 8 14 8 12 0 12 0 14-14 16-68 58-128 138-160 8-2 10-4 10-8 0-6-4-8-6-8-30-12-116-48-142-166-2-8-2-10-14-10-6 0-14 0-14 8 0 2 6 46 34 94 14 20 36 44 66 68h-522c-14 0-26 0-26 14s12 14 26 14z">
            <text:p/>
          </draw:path>
          <draw:path draw:style-name="gr9" draw:layer="layout" svg:width="0.481cm" svg:height="0.503cm" svg:x="7.985cm" svg:y="6.436cm" svg:viewBox="0 0 482 504" svg:d="m102 422c-28 48-56 58-88 60-8 0-14 0-14 14 0 4 4 8 10 8 18 0 40-2 60-2 22 0 48 2 70 2 4 0 14 0 14-14 0-8-8-8-12-8-16-2-34-8-34-26 0-8 6-16 10-26l54-90h176c2 16 12 112 12 118 0 22-36 24-50 24-10 0-18 0-18 14 0 8 8 8 10 8 30 0 60-2 88-2 18 0 62 2 80 2 4 0 12 0 12-14 0-8-6-8-16-8-44 0-44-6-46-26l-42-440c-2-14-2-16-14-16s-14 4-18 12zm84-102 138-232 22 232z">
            <text:p/>
          </draw:path>
          <draw:path draw:style-name="gr9" draw:layer="layout" svg:width="0.163cm" svg:height="0.701cm" svg:x="8.529cm" svg:y="6.412cm" svg:viewBox="0 0 164 702" svg:d="m164 352c0-56-8-140-48-220-42-86-102-132-108-132s-8 2-8 8c0 2 0 2 14 16 68 68 108 180 108 328 0 120-26 244-112 332-10 8-10 10-10 12 0 4 2 6 8 6s70-46 110-136c36-78 46-156 46-214z">
            <text:p/>
          </draw:path>
          <draw:path draw:style-name="gr9" draw:layer="layout" svg:width="0.149cm" svg:height="0.469cm" svg:x="9.019cm" svg:y="6.468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229cm" svg:height="0.321cm" svg:x="9.215cm" svg:y="6.624cm" svg:viewBox="0 0 230 322" svg:d="m124 178c14 4 72 14 72 66 0 36-24 64-80 64-58 0-84-40-98-100-2-10-2-12-8-12-10 0-10 4-10 16v94c0 12 0 16 8 16 4 0 4 0 18-14 0 0 0-2 14-16 30 30 62 30 76 30 82 0 114-46 114-98 0-36-22-58-30-66-22-22-50-28-80-34-40-8-86-16-86-58 0-24 18-52 78-52 78 0 82 62 82 84 2 6 8 6 10 6 8 0 8-2 8-16v-72c0-12 0-16-8-16-2 0-4 0-14 8-2 4-8 10-12 12-26-20-54-20-66-20-86 0-112 48-112 86 0 26 12 44 30 60 22 18 42 22 94 32z">
            <text:p/>
          </draw:path>
          <draw:path draw:style-name="gr9" draw:layer="layout" svg:width="0.547cm" svg:height="0.309cm" svg:x="9.725cm" svg:y="6.628cm" svg:viewBox="0 0 548 310" svg:d="m54 68v190c0 30-6 30-54 30v22c24 0 60-2 80-2 18 0 54 2 78 2v-22c-46 0-54 0-54-30v-130c0-74 50-112 94-112s52 38 52 78v164c0 30-8 30-54 30v22c24 0 60-2 78-2 20 0 56 2 80 2v-22c-48 0-56 0-56-30v-130c0-74 50-112 96-112 44 0 52 38 52 78v164c0 30-8 30-56 30v22c26 0 62-2 80-2s56 2 78 2v-22c-36 0-54 0-54-20v-134c0-60 0-82-22-108-10-12-32-26-74-26-58 0-90 42-102 68-10-60-62-68-92-68-52 0-86 30-104 74v-74l-100 8v22c50 0 54 4 54 38z">
            <text:p/>
          </draw:path>
          <draw:path draw:style-name="gr9" draw:layer="layout" svg:width="0.311cm" svg:height="0.321cm" svg:x="10.309cm" svg:y="6.624cm" svg:viewBox="0 0 312 322" svg:d="m312 164c0-90-70-164-156-164-88 0-156 76-156 164 0 92 74 158 156 158 84 0 156-68 156-158zm-156 142c-30 0-62-16-80-48-18-30-18-74-18-100s0-64 18-96 52-46 80-46c30 0 60 14 78 46 20 30 20 70 20 96s0 64-16 96c-16 30-46 52-82 52z">
            <text:p/>
          </draw:path>
          <draw:path draw:style-name="gr9" draw:layer="layout" svg:width="0.353cm" svg:height="0.309cm" svg:x="10.663cm" svg:y="6.628cm" svg:viewBox="0 0 354 310" svg:d="m54 68v190c0 30-6 30-54 30v22c24 0 60-2 80-2 18 0 54 2 78 2v-22c-46 0-54 0-54-30v-130c0-74 50-112 94-112s52 38 52 78v164c0 30-8 30-54 30v22c24 0 60-2 78-2 20 0 56 2 80 2v-22c-36 0-54 0-56-20v-134c0-60 0-82-22-108-8-12-32-26-72-26-52 0-86 30-104 74v-74l-100 8v22c50 0 54 4 54 38z">
            <text:p/>
          </draw:path>
          <draw:path draw:style-name="gr9" draw:layer="layout" svg:width="0.311cm" svg:height="0.321cm" svg:x="11.051cm" svg:y="6.624cm" svg:viewBox="0 0 312 322" svg:d="m312 164c0-90-70-164-156-164-88 0-156 76-156 164 0 92 74 158 156 158 84 0 156-68 156-158zm-156 142c-30 0-62-16-80-48-18-30-18-74-18-100s0-64 18-96 52-46 80-46c30 0 60 14 78 46 20 30 20 70 20 96s0 64-16 96c-16 30-46 52-82 52z">
            <text:p/>
          </draw:path>
          <draw:path draw:style-name="gr9" draw:layer="layout" svg:width="0.219cm" svg:height="0.439cm" svg:x="11.395cm" svg:y="6.506cm" svg:viewBox="0 0 220 440" svg:d="m108 152h100v-22h-100v-130h-18c0 58-22 132-90 136v16h60v194c0 86 66 94 90 94 50 0 70-50 70-94v-40h-18v38c0 52-20 78-46 78-48 0-48-64-48-76z">
            <text:p/>
          </draw:path>
          <draw:path draw:style-name="gr9" draw:layer="layout" svg:width="0.311cm" svg:height="0.321cm" svg:x="11.675cm" svg:y="6.624cm" svg:viewBox="0 0 312 322" svg:d="m312 164c0-90-70-164-156-164-88 0-156 76-156 164 0 92 74 158 156 158 84 0 156-68 156-158zm-156 142c-30 0-62-16-80-48-18-30-18-74-18-100s0-64 18-96 52-46 80-46c30 0 60 14 78 46 20 30 20 70 20 96s0 64-16 96c-16 30-46 52-82 52z">
            <text:p/>
          </draw:path>
          <draw:path draw:style-name="gr9" draw:layer="layout" svg:width="0.353cm" svg:height="0.309cm" svg:x="12.029cm" svg:y="6.628cm" svg:viewBox="0 0 354 310" svg:d="m54 68v190c0 30-6 30-54 30v22c24 0 60-2 80-2 18 0 54 2 78 2v-22c-46 0-54 0-54-30v-130c0-74 50-112 94-112s52 38 52 78v164c0 30-8 30-54 30v22c24 0 60-2 78-2 20 0 56 2 80 2v-22c-36 0-54 0-56-20v-134c0-60 0-82-22-108-8-12-32-26-72-26-52 0-86 30-104 74v-74l-100 8v22c50 0 54 4 54 38z">
            <text:p/>
          </draw:path>
          <draw:path draw:style-name="gr9" draw:layer="layout" svg:width="0.149cm" svg:height="0.469cm" svg:x="12.421cm" svg:y="6.468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267cm" svg:height="0.321cm" svg:x="12.617cm" svg:y="6.624cm" svg:viewBox="0 0 268 322" svg:d="m58 162c0-114 58-144 96-144 6 0 50 0 74 26-28 2-32 22-32 32 0 18 12 32 32 32 18 0 32-12 32-32 0-48-54-76-108-76-88 0-152 76-152 164 0 90 70 158 152 158 94 0 116-84 116-90 0-8-8-8-10-8-6 0-8 4-8 8-20 64-66 74-92 74-38 0-100-32-100-144z">
            <text:p/>
          </draw:path>
          <draw:path draw:style-name="gr9" draw:layer="layout" svg:width="0.291cm" svg:height="0.483cm" svg:x="3.919cm" svg:y="7.876cm" svg:viewBox="0 0 292 484" svg:d="m174 220c58-18 98-68 98-122 0-58-62-98-128-98-72 0-126 42-126 96 0 22 16 36 36 36 22 0 36-16 36-36 0-34-32-34-42-34 20-36 68-44 92-44 30 0 68 16 68 78 0 8-2 50-20 80-20 34-44 36-62 36-6 2-22 4-28 4s-10 0-10 8 4 8 16 8h32c58 0 84 48 84 116 0 96-50 116-80 116s-84-12-108-54c24 4 46-12 46-38s-18-40-38-40c-18 0-40 10-40 42 0 64 66 110 142 110 86 0 150-64 150-136 0-58-44-112-118-128z">
            <text:p/>
          </draw:path>
          <draw:path draw:style-name="gr9" draw:layer="layout" svg:width="0.073cm" svg:height="0.073cm" svg:x="4.303cm" svg:y="8.27cm" svg:viewBox="0 0 74 74" svg:d="m74 38c0-22-16-38-36-38-22 0-38 16-38 38 0 20 16 36 38 36 20 0 36-16 36-36z">
            <text:p/>
          </draw:path>
          <draw:path draw:style-name="gr9" draw:layer="layout" svg:width="0.349cm" svg:height="0.317cm" svg:x="4.809cm" svg:y="8.034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149cm" svg:height="0.469cm" svg:x="5.447cm" svg:y="7.874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229cm" svg:height="0.321cm" svg:x="5.643cm" svg:y="8.03cm" svg:viewBox="0 0 230 322" svg:d="m122 178c16 4 74 14 74 66 0 36-24 64-80 64-58 0-84-40-98-100-2-10-2-12-8-12-10 0-10 4-10 16v94c0 12 0 16 8 16 4 0 4 0 18-14 0 0 0-2 14-16 30 30 62 30 76 30 82 0 114-46 114-98 0-36-22-58-30-66-22-22-50-28-80-34-40-8-86-16-86-58 0-24 18-52 78-52 78 0 82 62 82 84 2 6 8 6 10 6 8 0 8-2 8-16v-72c0-12 0-16-8-16-2 0-4 0-14 8-2 4-8 10-12 12-26-20-56-20-66-20-86 0-112 48-112 86 0 26 12 44 30 60 22 18 42 22 92 32z">
            <text:p/>
          </draw:path>
          <draw:path draw:style-name="gr9" draw:layer="layout" svg:width="0.219cm" svg:height="0.439cm" svg:x="6.145cm" svg:y="7.912cm" svg:viewBox="0 0 220 440" svg:d="m108 152h100v-22h-100v-130h-18c0 58-22 132-90 136v16h60v194c0 86 66 94 90 94 50 0 70-50 70-94v-40h-18v38c0 52-20 78-46 78-48 0-48-64-48-76z">
            <text:p/>
          </draw:path>
          <draw:path draw:style-name="gr9" draw:layer="layout" svg:width="0.353cm" svg:height="0.487cm" svg:x="6.427cm" svg:y="7.856cm" svg:viewBox="0 0 354 488" svg:d="m54 434c0 32-6 32-54 32v22c24 0 60-2 80-2 18 0 54 2 78 2v-22c-46 0-54 0-54-32v-128c0-74 50-114 94-114s52 38 52 78v164c0 32-8 32-54 32v22c24 0 60-2 78-2 20 0 56 2 80 2v-22c-36 0-54 0-56-22v-134c0-60 0-82-22-106-8-12-32-26-72-26-60 0-90 42-102 68v-246l-102 8v22c50 0 54 4 54 38z">
            <text:p/>
          </draw:path>
          <draw:path draw:style-name="gr9" draw:layer="layout" svg:width="0.271cm" svg:height="0.321cm" svg:x="6.815cm" svg:y="8.03cm" svg:viewBox="0 0 272 322" svg:d="m60 138c4-104 62-122 86-122 72 0 80 94 80 122zm-2 14h196c16 0 18 0 18-14 0-70-38-138-126-138-82 0-146 72-146 160 0 94 74 162 154 162 86 0 118-78 118-90 0-8-6-10-10-10-6 0-6 6-8 10-24 74-88 74-96 74-34 0-62-22-78-48-22-34-22-80-22-106z">
            <text:p/>
          </draw:path>
          <draw:path draw:style-name="gr9" draw:layer="layout" svg:width="0.547cm" svg:height="0.309cm" svg:x="7.365cm" svg:y="8.034cm" svg:viewBox="0 0 548 310" svg:d="m54 68v190c0 30-6 30-54 30v22c24 0 60-2 80-2 18 0 54 2 78 2v-22c-46 0-54 0-54-30v-130c0-74 50-112 94-112s52 38 52 78v164c0 30-8 30-54 30v22c24 0 60-2 78-2 20 0 56 2 80 2v-22c-48 0-56 0-56-30v-130c0-74 50-112 96-112 44 0 52 38 52 78v164c0 30-8 30-56 30v22c26 0 62-2 80-2s56 2 78 2v-22c-36 0-54 0-54-20v-134c0-60 0-82-22-108-10-12-32-26-74-26-58 0-90 42-102 68-10-60-62-68-92-68-52 0-86 30-104 74v-74l-100 8v22c50 0 54 4 54 38z">
            <text:p/>
          </draw:path>
          <draw:path draw:style-name="gr9" draw:layer="layout" svg:width="0.149cm" svg:height="0.469cm" svg:x="7.951cm" svg:y="7.874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353cm" svg:height="0.309cm" svg:x="8.145cm" svg:y="8.034cm" svg:viewBox="0 0 354 310" svg:d="m54 68v190c0 30-6 30-54 30v22c24 0 60-2 80-2 18 0 54 2 78 2v-22c-46 0-54 0-54-30v-130c0-74 50-112 94-112s52 38 52 78v164c0 30-8 30-54 30v22c24 0 60-2 78-2 20 0 56 2 80 2v-22c-36 0-54 0-56-20v-134c0-60 0-82-22-108-8-12-32-26-72-26-52 0-86 30-104 74v-74l-100 8v22c50 0 54 4 54 38z">
            <text:p/>
          </draw:path>
          <draw:path draw:style-name="gr9" draw:layer="layout" svg:width="0.149cm" svg:height="0.469cm" svg:x="8.537cm" svg:y="7.874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547cm" svg:height="0.309cm" svg:x="8.731cm" svg:y="8.034cm" svg:viewBox="0 0 548 310" svg:d="m54 68v190c0 30-6 30-54 30v22c24 0 60-2 80-2 18 0 54 2 78 2v-22c-46 0-54 0-54-30v-130c0-74 50-112 94-112s52 38 52 78v164c0 30-8 30-54 30v22c24 0 60-2 78-2 20 0 56 2 80 2v-22c-48 0-56 0-56-30v-130c0-74 50-112 96-112 44 0 52 38 52 78v164c0 30-8 30-56 30v22c26 0 62-2 80-2s56 2 78 2v-22c-36 0-54 0-54-20v-134c0-60 0-82-22-108-10-12-32-26-74-26-58 0-90 42-102 68-10-60-62-68-92-68-52 0-86 30-104 74v-74l-100 8v22c50 0 54 4 54 38z">
            <text:p/>
          </draw:path>
          <draw:path draw:style-name="gr9" draw:layer="layout" svg:width="0.353cm" svg:height="0.317cm" svg:x="9.297cm" svg:y="8.034cm" svg:viewBox="0 0 354 318" svg:d="m252 256v62l102-8v-22c-50 0-56-4-56-38v-250l-102 8v22c48 0 54 4 54 38v126c0 62-34 108-84 108-60 0-62-32-62-68v-234l-104 8v22c54 0 54 2 54 64v106c0 54 0 118 108 118 40 0 70-20 90-62z">
            <text:p/>
          </draw:path>
          <draw:path draw:style-name="gr9" draw:layer="layout" svg:width="0.547cm" svg:height="0.309cm" svg:x="9.687cm" svg:y="8.034cm" svg:viewBox="0 0 548 310" svg:d="m54 68v190c0 30-6 30-54 30v22c24 0 60-2 80-2 18 0 54 2 78 2v-22c-46 0-54 0-54-30v-130c0-74 50-112 94-112s52 38 52 78v164c0 30-8 30-54 30v22c24 0 60-2 78-2 20 0 56 2 80 2v-22c-48 0-56 0-56-30v-130c0-74 50-112 96-112 44 0 52 38 52 78v164c0 30-8 30-56 30v22c26 0 62-2 80-2s56 2 78 2v-22c-36 0-54 0-54-20v-134c0-60 0-82-22-108-10-12-32-26-74-26-58 0-90 42-102 68-10-60-62-68-92-68-52 0-86 30-104 74v-74l-100 8v22c50 0 54 4 54 38z">
            <text:p/>
          </draw:path>
          <draw:path draw:style-name="gr16" draw:layer="layout" svg:width="0.345cm" svg:height="0.447cm" svg:x="10.505cm" svg:y="8.034cm" svg:viewBox="0 0 346 448" svg:d="m102 46v-46l-102 8v22c50 0 54 4 54 34v330c0 32-6 32-54 32v22c24-2 60-4 78-4 20 0 56 2 80 4v-22c-46 0-54 0-54-32v-118-6c2 10 32 48 86 48 84 0 156-68 156-160 0-88-68-158-146-158-56 0-84 30-98 46zm2 184v-156c20-36 54-56 90-56 52 0 94 62 94 140 0 86-50 144-102 144-28 0-54-14-72-42-10-14-10-16-10-30z">
            <text:p/>
          </draw:path>
          <draw:path draw:style-name="gr16" draw:layer="layout" svg:width="0.235cm" svg:height="0.309cm" svg:x="10.895cm" svg:y="8.034cm" svg:viewBox="0 0 236 310" svg:d="m98 78v-78l-98 8v22c50 0 54 4 54 38v190c0 30-6 30-54 30v22c28 0 60-2 80-2 28 0 62 0 90 2v-22h-16c-52 0-52-6-52-32v-108c0-70 28-132 82-132 6 0 6 0 8 0-2 0-16 10-16 28 0 20 14 30 30 30 12 0 30-8 30-32 0-22-22-42-52-42-52 0-76 48-86 78z">
            <text:p/>
          </draw:path>
          <draw:path draw:style-name="gr16" draw:layer="layout" svg:width="0.271cm" svg:height="0.321cm" svg:x="11.171cm" svg:y="8.03cm" svg:viewBox="0 0 272 322" svg:d="m60 138c4-104 62-122 86-122 72 0 80 94 80 122zm-2 14h196c16 0 18 0 18-14 0-70-38-138-126-138-82 0-146 72-146 160 0 94 74 162 154 162 86 0 118-78 118-90 0-8-6-10-10-10-6 0-6 6-8 10-24 74-88 74-96 74-34 0-62-22-78-48-22-34-22-80-22-106z">
            <text:p/>
          </draw:path>
          <draw:path draw:style-name="gr16" draw:layer="layout" svg:width="0.351cm" svg:height="0.495cm" svg:x="11.483cm" svg:y="7.85cm" svg:viewBox="0 0 352 496" svg:d="m212 214c34 0 38 10 38 38v190c0 32-8 32-54 32v22c22-2 60-2 78-2s52 0 78 2v-22c-48 0-56 0-56-32v-258l-88 6c-12 2-12 2-12 2-2 0-4 0-14 0h-82v-78c0-70 60-98 104-98 20 0 46 6 60 22-28 2-32 22-32 32 0 24 18 34 30 34 18 0 34-12 34-34 0-40-40-70-92-70-64 0-148 36-148 112v80h-56v22h56v228c0 32-8 32-56 32v22c24-2 62-2 78-2 18 0 52 0 78 2v-22c-46 0-54 0-54-32v-228z">
            <text:p/>
          </draw:path>
          <draw:path draw:style-name="gr16" draw:layer="layout" svg:width="0.353cm" svg:height="0.301cm" svg:x="11.863cm" svg:y="8.042cm" svg:viewBox="0 0 354 302" svg:d="m194 138c20-26 48-62 64-80 22-24 50-36 84-36v-22c-18 2-40 2-58 2-22 0-58-2-68-2v22c16 2 20 10 20 22 0 10-6 20-10 24l-44 56-54-72c-6-8-6-8-6-12 0-12 10-18 24-18v-22c-18 0-64 2-76 2-14 0-48 0-66-2v22c48 0 50 0 82 42l70 92-66 82c-34 42-76 44-90 44v20c18 0 40-2 58-2 20 0 50 2 68 2v-20c-16-2-22-12-22-22 0-16 22-40 64-90l54 70c6 8 14 20 14 24 0 6-6 16-26 18v20c22 0 62-2 76-2 20 0 48 2 68 2v-20c-38 0-50-2-66-22z">
            <text:p/>
          </draw:path>
          <draw:path draw:style-name="gr16" draw:layer="layout" svg:width="0.271cm" svg:height="0.321cm" svg:x="12.245cm" svg:y="8.03cm" svg:viewBox="0 0 272 322" svg:d="m60 138c4-104 62-122 86-122 72 0 80 94 80 122zm-2 14h196c16 0 18 0 18-14 0-70-38-138-126-138-82 0-146 72-146 160 0 94 74 162 154 162 86 0 118-78 118-90 0-8-6-10-10-10-6 0-6 6-8 10-24 74-88 74-96 74-34 0-62-22-78-48-22-34-22-80-22-106z">
            <text:p/>
          </draw:path>
          <draw:path draw:style-name="gr16" draw:layer="layout" svg:width="0.345cm" svg:height="0.495cm" svg:x="12.561cm" svg:y="7.856cm" svg:viewBox="0 0 346 496" svg:d="m244 450v46l102-8v-22c-48 0-54-4-54-40v-426l-102 8v22c50 0 56 4 56 38v152c-22-24-52-42-90-42-82 0-156 68-156 158s68 160 150 160c44 0 76-24 94-46zm0-190v144c0 14 0 14-8 26-22 34-54 50-84 50-32 0-56-18-74-44-18-30-20-70-20-98 0-26 2-68 22-100 14-22 42-46 80-46 24 0 54 12 76 42 8 12 8 14 8 26z">
            <text:p/>
          </draw:path>
          <draw:path draw:style-name="gr9" draw:layer="layout" svg:width="0.345cm" svg:height="0.447cm" svg:x="13.183cm" svg:y="8.034cm" svg:viewBox="0 0 346 448" svg:d="m102 46v-46l-102 8v22c50 0 54 4 54 34v330c0 32-6 32-54 32v22c24-2 60-4 78-4 20 0 56 2 80 4v-22c-46 0-54 0-54-32v-118-6c2 10 32 48 86 48 84 0 156-68 156-160 0-88-68-158-146-158-56 0-84 30-98 46zm2 184v-156c20-36 54-56 90-56 52 0 94 62 94 140 0 86-50 144-102 144-28 0-54-14-72-42-10-14-10-16-10-30z">
            <text:p/>
          </draw:path>
          <draw:path draw:style-name="gr9" draw:layer="layout" svg:width="0.311cm" svg:height="0.321cm" svg:x="13.593cm" svg:y="8.03cm" svg:viewBox="0 0 312 322" svg:d="m312 164c0-90-70-164-156-164-88 0-156 76-156 164 0 92 74 158 156 158 84 0 156-68 156-158zm-156 142c-30 0-62-16-80-48-18-30-18-74-18-100s0-64 18-96 52-46 80-46c30 0 60 14 78 46 20 30 20 70 20 96s0 64-16 96c-16 30-46 52-82 52z">
            <text:p/>
          </draw:path>
          <draw:path draw:style-name="gr9" draw:layer="layout" svg:width="0.149cm" svg:height="0.469cm" svg:x="13.947cm" svg:y="7.874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353cm" svg:height="0.309cm" svg:x="14.141cm" svg:y="8.034cm" svg:viewBox="0 0 354 310" svg:d="m54 68v190c0 30-6 30-54 30v22c24 0 60-2 80-2 18 0 54 2 78 2v-22c-46 0-54 0-54-30v-130c0-74 50-112 94-112s52 38 52 78v164c0 30-8 30-54 30v22c24 0 60-2 78-2 20 0 56 2 80 2v-22c-36 0-54 0-56-20v-134c0-60 0-82-22-108-8-12-32-26-72-26-52 0-86 30-104 74v-74l-100 8v22c50 0 54 4 54 38z">
            <text:p/>
          </draw:path>
          <draw:path draw:style-name="gr9" draw:layer="layout" svg:width="0.219cm" svg:height="0.439cm" svg:x="14.503cm" svg:y="7.912cm" svg:viewBox="0 0 220 440" svg:d="m108 152h100v-22h-100v-130h-18c0 58-22 132-90 136v16h60v194c0 86 66 94 90 94 50 0 70-50 70-94v-40h-18v38c0 52-20 78-46 78-48 0-48-64-48-76z">
            <text:p/>
          </draw:path>
          <draw:path draw:style-name="gr9" draw:layer="layout" svg:width="0.311cm" svg:height="0.321cm" svg:x="15.017cm" svg:y="8.03cm" svg:viewBox="0 0 312 322" svg:d="m312 164c0-90-70-164-156-164-88 0-156 76-156 164 0 92 74 158 156 158 84 0 156-68 156-158zm-156 142c-30 0-62-16-80-48-18-30-18-74-18-100s0-64 18-96 52-46 80-46c30 0 60 14 78 46 20 30 20 70 20 96s0 64-16 96c-16 30-46 52-82 52z">
            <text:p/>
          </draw:path>
          <draw:path draw:style-name="gr9" draw:layer="layout" svg:width="0.227cm" svg:height="0.495cm" svg:x="15.373cm" svg:y="7.85cm" svg:viewBox="0 0 228 496" svg:d="m100 192v-80c0-62 34-96 64-96 2 0 14 0 24 4-8 4-22 12-22 30 0 16 12 30 30 30 22 0 32-14 32-30 0-26-26-50-64-50-48 0-108 38-108 112v80h-56v22h56v228c0 32-8 32-56 32v22c28-2 62-2 80-2 28 0 62 0 90 2v-22h-14c-52 0-54-8-54-34v-226h80v-22z">
            <text:p/>
          </draw:path>
          <draw:path draw:style-name="gr9" draw:layer="layout" svg:width="0.349cm" svg:height="0.639cm" svg:x="15.835cm" svg:y="7.85cm" svg:viewBox="0 0 350 640" svg:d="m220 214h62c14 0 20 0 20-14 0-8-6-8-18-8h-60l16-80c2-14 12-64 16-72 6-14 18-24 34-24 2 0 20 0 34 12-30 2-38 28-38 38 0 16 12 24 26 24 18 0 38-14 38-42 0-32-32-48-60-48-24 0-68 12-90 82-4 16-6 22-22 110h-50c-12 0-20 0-20 14 0 8 6 8 20 8h46l-54 278c-12 68-24 132-60 132-4 0-20 0-34-12 32-2 38-28 38-38 0-16-12-26-26-26-18 0-38 16-38 44 0 30 30 48 60 48 38 0 66-42 80-68 22-44 38-130 38-134z">
            <text:p/>
          </draw:path>
          <draw:path draw:style-name="gr9" draw:layer="layout" svg:width="0.219cm" svg:height="0.439cm" svg:x="3.045cm" svg:y="9.318cm" svg:viewBox="0 0 220 440" svg:d="m108 152h100v-22h-100v-130h-18c0 58-22 132-90 136v16h60v194c0 86 66 94 90 94 50 0 70-50 70-94v-40h-18v38c0 52-20 78-46 78-48 0-48-64-48-76z">
            <text:p/>
          </draw:path>
          <draw:path draw:style-name="gr9" draw:layer="layout" svg:width="0.353cm" svg:height="0.487cm" svg:x="3.327cm" svg:y="9.262cm" svg:viewBox="0 0 354 488" svg:d="m54 434c0 32-6 32-54 32v22c24 0 60-2 80-2 18 0 54 2 78 2v-22c-46 0-54 0-54-32v-128c0-74 50-114 94-114s52 38 52 78v164c0 32-8 32-54 32v22c24 0 60-2 78-2 20 0 56 2 80 2v-22c-36 0-54 0-56-22v-134c0-60 0-82-22-106-8-12-32-26-72-26-60 0-90 42-102 68v-246l-102 8v22c50 0 54 4 54 38z">
            <text:p/>
          </draw:path>
          <draw:path draw:style-name="gr9" draw:layer="layout" svg:width="0.271cm" svg:height="0.321cm" svg:x="3.715cm" svg:y="9.436cm" svg:viewBox="0 0 272 322" svg:d="m60 138c4-104 62-122 86-122 72 0 80 94 80 122zm-2 14h196c16 0 18 0 18-14 0-70-38-138-126-138-82 0-146 72-146 160 0 94 74 162 154 162 86 0 118-78 118-90 0-8-6-10-10-10-6 0-6 6-8 10-24 74-88 74-96 74-34 0-62-22-78-48-22-34-22-80-22-106z">
            <text:p/>
          </draw:path>
          <draw:path draw:style-name="gr9" draw:layer="layout" svg:width="0.353cm" svg:height="0.309cm" svg:x="4.029cm" svg:y="9.44cm" svg:viewBox="0 0 354 310" svg:d="m54 68v190c0 30-6 30-54 30v22c24 0 60-2 80-2 18 0 54 2 78 2v-22c-46 0-54 0-54-30v-130c0-74 50-112 94-112s52 38 52 78v164c0 30-8 30-54 30v22c24 0 60-2 78-2 20 0 56 2 80 2v-22c-36 0-54 0-56-20v-134c0-60 0-82-22-108-8-12-32-26-72-26-52 0-86 30-104 74v-74l-100 8v22c50 0 54 4 54 38z">
            <text:p/>
          </draw:path>
          <draw:path draw:style-name="gr9" draw:layer="layout" svg:width="0.081cm" svg:height="0.209cm" svg:x="4.459cm" svg:y="9.676cm" svg:viewBox="0 0 82 210" svg:d="m82 74c0-46-16-74-44-74-26 0-38 18-38 38 0 18 12 36 38 36 10 0 18-4 26-10h2v10c0 44-18 88-50 120-4 4-4 6-4 8 0 6 2 8 6 8 8 0 64-56 64-136z">
            <text:p/>
          </draw:path>
          <draw:path draw:style-name="gr9" draw:layer="layout" svg:width="0.349cm" svg:height="0.317cm" svg:x="4.847cm" svg:y="9.44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149cm" svg:height="0.469cm" svg:x="5.487cm" svg:y="9.28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229cm" svg:height="0.321cm" svg:x="5.681cm" svg:y="9.436cm" svg:viewBox="0 0 230 322" svg:d="m124 178c14 4 72 14 72 66 0 36-24 64-80 64-58 0-84-40-98-100-2-10-2-12-8-12-10 0-10 4-10 16v94c0 12 0 16 8 16 4 0 4 0 18-14 0 0 0-2 14-16 30 30 62 30 76 30 82 0 114-46 114-98 0-36-22-58-30-66-22-22-50-28-80-34-40-8-86-16-86-58 0-24 18-52 78-52 78 0 82 62 82 84 2 6 8 6 10 6 8 0 8-2 8-16v-72c0-12 0-16-8-16-2 0-4 0-14 8-2 4-8 10-12 12-26-20-54-20-66-20-86 0-112 48-112 86 0 26 12 44 30 60 22 18 42 22 94 32z">
            <text:p/>
          </draw:path>
          <draw:path draw:style-name="gr9" draw:layer="layout" svg:width="0.317cm" svg:height="0.321cm" svg:x="6.199cm" svg:y="9.436cm" svg:viewBox="0 0 318 322" svg:d="m204 262c4 28 22 58 56 58 14 0 58-10 58-68v-40h-18v40c0 42-18 46-26 46-24 0-26-32-26-36v-140c0-30 0-58-26-84s-62-38-96-38c-58 0-106 34-106 80 0 20 14 32 32 32 20 0 34-14 34-32 0-8-4-32-36-32 18-24 52-32 76-32 34 0 74 26 74 90v26c-36 2-86 4-130 24-52 24-70 62-70 92 0 58 68 74 112 74 46 0 80-28 92-60zm-4-116v70c0 68-50 92-82 92-36 0-64-26-64-60 0-40 30-98 146-102z">
            <text:p/>
          </draw:path>
          <draw:path draw:style-name="gr9" draw:layer="layout" svg:width="0.155cm" svg:height="0.487cm" svg:x="6.545cm" svg:y="9.262cm" svg:viewBox="0 0 156 488" svg:d="m102 0-102 8v22c50 0 54 4 54 38v366c0 32-6 32-54 32v22c24 0 60-2 78-2s52 2 78 2v-22c-48 0-54 0-54-32z">
            <text:p/>
          </draw:path>
          <draw:path draw:style-name="gr9" draw:layer="layout" svg:width="0.229cm" svg:height="0.321cm" svg:x="6.741cm" svg:y="9.436cm" svg:viewBox="0 0 230 322" svg:d="m124 178c14 4 72 14 72 66 0 36-24 64-80 64-58 0-84-40-98-100-2-10-2-12-8-12-10 0-10 4-10 16v94c0 12 0 16 8 16 4 0 4 0 18-14 0 0 0-2 14-16 30 30 62 30 76 30 82 0 114-46 114-98 0-36-22-58-30-66-22-22-50-28-80-34-40-8-86-16-86-58 0-24 18-52 78-52 78 0 82 62 82 84 2 6 8 6 10 6 8 0 8-2 8-16v-72c0-12 0-16-8-16-2 0-4 0-14 8-2 4-8 10-12 12-26-20-54-20-66-20-86 0-112 48-112 86 0 26 12 44 30 60 22 18 42 22 94 32z">
            <text:p/>
          </draw:path>
          <draw:path draw:style-name="gr9" draw:layer="layout" svg:width="0.311cm" svg:height="0.321cm" svg:x="7.013cm" svg:y="9.436cm" svg:viewBox="0 0 312 322" svg:d="m312 164c0-90-70-164-156-164-88 0-156 76-156 164 0 92 74 158 156 158 84 0 156-68 156-158zm-156 142c-30 0-62-16-80-48-18-30-18-74-18-100s0-64 18-96 52-46 80-46c30 0 60 14 78 46 20 30 20 70 20 96s0 64-16 96c-16 30-46 52-82 52z">
            <text:p/>
          </draw:path>
          <draw:path draw:style-name="gr9" draw:layer="layout" svg:width="0.219cm" svg:height="0.439cm" svg:x="7.593cm" svg:y="9.318cm" svg:viewBox="0 0 220 440" svg:d="m108 152h100v-22h-100v-130h-18c0 58-22 132-90 136v16h60v194c0 86 66 94 90 94 50 0 70-50 70-94v-40h-18v38c0 52-20 78-46 78-48 0-48-64-48-76z">
            <text:p/>
          </draw:path>
          <draw:path draw:style-name="gr9" draw:layer="layout" svg:width="0.353cm" svg:height="0.487cm" svg:x="7.875cm" svg:y="9.262cm" svg:viewBox="0 0 354 488" svg:d="m54 434c0 32-6 32-54 32v22c24 0 60-2 80-2 18 0 54 2 78 2v-22c-46 0-54 0-54-32v-128c0-74 50-114 94-114s52 38 52 78v164c0 32-8 32-54 32v22c24 0 60-2 78-2 20 0 56 2 80 2v-22c-36 0-54 0-56-22v-134c0-60 0-82-22-106-8-12-32-26-72-26-60 0-90 42-102 68v-246l-102 8v22c50 0 54 4 54 38z">
            <text:p/>
          </draw:path>
          <draw:path draw:style-name="gr9" draw:layer="layout" svg:width="0.271cm" svg:height="0.321cm" svg:x="8.263cm" svg:y="9.436cm" svg:viewBox="0 0 272 322" svg:d="m60 138c4-104 62-122 86-122 72 0 80 94 80 122zm-2 14h196c16 0 18 0 18-14 0-70-38-138-126-138-82 0-146 72-146 160 0 94 74 162 154 162 86 0 118-78 118-90 0-8-6-10-10-10-6 0-6 6-8 10-24 74-88 74-96 74-34 0-62-22-78-48-22-34-22-80-22-106z">
            <text:p/>
          </draw:path>
          <draw:path draw:style-name="gr9" draw:layer="layout" svg:width="0.547cm" svg:height="0.309cm" svg:x="8.813cm" svg:y="9.44cm" svg:viewBox="0 0 548 310" svg:d="m54 68v190c0 30-6 30-54 30v22c24 0 60-2 80-2 18 0 54 2 78 2v-22c-46 0-54 0-54-30v-130c0-74 50-112 94-112s52 38 52 78v164c0 30-8 30-54 30v22c24 0 60-2 78-2 20 0 56 2 80 2v-22c-48 0-56 0-56-30v-130c0-74 50-112 96-112 44 0 52 38 52 78v164c0 30-8 30-56 30v22c26 0 62-2 80-2s56 2 78 2v-22c-36 0-54 0-54-20v-134c0-60 0-82-22-108-10-12-32-26-74-26-58 0-90 42-102 68-10-60-62-68-92-68-52 0-86 30-104 74v-74l-100 8v22c50 0 54 4 54 38z">
            <text:p/>
          </draw:path>
          <draw:path draw:style-name="gr9" draw:layer="layout" svg:width="0.149cm" svg:height="0.469cm" svg:x="9.399cm" svg:y="9.28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353cm" svg:height="0.309cm" svg:x="9.595cm" svg:y="9.44cm" svg:viewBox="0 0 354 310" svg:d="m54 68v190c0 30-6 30-54 30v22c24 0 60-2 80-2 18 0 54 2 78 2v-22c-46 0-54 0-54-30v-130c0-74 50-112 94-112s52 38 52 78v164c0 30-8 30-54 30v22c24 0 60-2 78-2 20 0 56 2 80 2v-22c-36 0-54 0-56-20v-134c0-60 0-82-22-108-8-12-32-26-72-26-52 0-86 30-104 74v-74l-100 8v22c50 0 54 4 54 38z">
            <text:p/>
          </draw:path>
          <draw:path draw:style-name="gr9" draw:layer="layout" svg:width="0.149cm" svg:height="0.469cm" svg:x="9.985cm" svg:y="9.28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547cm" svg:height="0.309cm" svg:x="10.179cm" svg:y="9.44cm" svg:viewBox="0 0 548 310" svg:d="m54 68v190c0 30-6 30-54 30v22c24 0 60-2 80-2 18 0 54 2 78 2v-22c-46 0-54 0-54-30v-130c0-74 50-112 94-112s52 38 52 78v164c0 30-8 30-54 30v22c24 0 60-2 78-2 20 0 56 2 80 2v-22c-48 0-56 0-56-30v-130c0-74 50-112 96-112 44 0 52 38 52 78v164c0 30-8 30-56 30v22c26 0 62-2 80-2s56 2 78 2v-22c-36 0-54 0-54-20v-134c0-60 0-82-22-108-10-12-32-26-74-26-58 0-90 42-102 68-10-60-62-68-92-68-52 0-86 30-104 74v-74l-100 8v22c50 0 54 4 54 38z">
            <text:p/>
          </draw:path>
          <draw:path draw:style-name="gr9" draw:layer="layout" svg:width="0.353cm" svg:height="0.317cm" svg:x="10.747cm" svg:y="9.44cm" svg:viewBox="0 0 354 318" svg:d="m252 256v62l102-8v-22c-50 0-56-4-56-38v-250l-102 8v22c48 0 54 4 54 38v126c0 62-34 108-84 108-60 0-62-32-62-68v-234l-104 8v22c54 0 54 2 54 64v106c0 54 0 118 108 118 40 0 70-20 90-62z">
            <text:p/>
          </draw:path>
          <draw:path draw:style-name="gr9" draw:layer="layout" svg:width="0.547cm" svg:height="0.309cm" svg:x="11.137cm" svg:y="9.44cm" svg:viewBox="0 0 548 310" svg:d="m54 68v190c0 30-6 30-54 30v22c24 0 60-2 80-2 18 0 54 2 78 2v-22c-46 0-54 0-54-30v-130c0-74 50-112 94-112s52 38 52 78v164c0 30-8 30-54 30v22c24 0 60-2 78-2 20 0 56 2 80 2v-22c-48 0-56 0-56-30v-130c0-74 50-112 96-112 44 0 52 38 52 78v164c0 30-8 30-56 30v22c26 0 62-2 80-2s56 2 78 2v-22c-36 0-54 0-54-20v-134c0-60 0-82-22-108-10-12-32-26-74-26-58 0-90 42-102 68-10-60-62-68-92-68-52 0-86 30-104 74v-74l-100 8v22c50 0 54 4 54 38z">
            <text:p/>
          </draw:path>
          <draw:path draw:style-name="gr16" draw:layer="layout" svg:width="0.351cm" svg:height="0.495cm" svg:x="11.953cm" svg:y="9.254cm" svg:viewBox="0 0 352 496" svg:d="m212 214c34 0 38 10 38 38v190c0 32-8 32-54 32v22c22-2 60-2 78-2s52 0 78 2v-22c-48 0-56 0-56-32v-258l-88 6c-12 2-12 2-12 2-2 0-4 0-14 0h-82v-78c0-70 60-98 104-98 20 0 46 6 60 22-28 2-32 22-32 32 0 24 18 34 30 34 18 0 34-12 34-34 0-40-40-70-92-70-64 0-148 36-148 112v80h-56v22h56v228c0 32-8 32-56 32v22c24-2 62-2 78-2 18 0 52 0 78 2v-22c-46 0-54 0-54-32v-228z">
            <text:p/>
          </draw:path>
          <draw:path draw:style-name="gr16" draw:layer="layout" svg:width="0.353cm" svg:height="0.301cm" svg:x="12.333cm" svg:y="9.448cm" svg:viewBox="0 0 354 302" svg:d="m194 138c20-26 48-62 64-80 22-24 50-36 84-36v-22c-18 2-40 2-58 2-22 0-58-2-68-2v22c16 2 20 10 20 22 0 10-6 20-10 24l-44 56-54-72c-6-8-6-8-6-12 0-12 10-18 24-18v-22c-18 0-64 2-76 2-14 0-48 0-66-2v22c48 0 50 0 82 42l70 92-66 82c-34 42-76 44-90 44v20c18 0 40-2 58-2 20 0 50 2 68 2v-20c-16-2-22-12-22-22 0-16 22-40 64-90l54 70c6 8 14 20 14 24 0 6-6 16-26 18v20c22 0 62-2 76-2 20 0 48 2 68 2v-20c-38 0-50-2-66-22z">
            <text:p/>
          </draw:path>
          <draw:path draw:style-name="gr16" draw:layer="layout" svg:width="0.271cm" svg:height="0.321cm" svg:x="12.715cm" svg:y="9.436cm" svg:viewBox="0 0 272 322" svg:d="m60 138c4-104 62-122 86-122 72 0 80 94 80 122zm-2 14h196c16 0 18 0 18-14 0-70-38-138-126-138-82 0-146 72-146 160 0 94 74 162 154 162 86 0 118-78 118-90 0-8-6-10-10-10-6 0-6 6-8 10-24 74-88 74-96 74-34 0-62-22-78-48-22-34-22-80-22-106z">
            <text:p/>
          </draw:path>
          <draw:path draw:style-name="gr16" draw:layer="layout" svg:width="0.345cm" svg:height="0.495cm" svg:x="13.031cm" svg:y="9.262cm" svg:viewBox="0 0 346 496" svg:d="m244 450v46l102-8v-22c-48 0-54-4-54-40v-426l-102 8v22c50 0 56 4 56 38v152c-22-24-52-42-90-42-82 0-156 68-156 158s68 160 150 160c44 0 76-24 94-46zm0-190v144c0 14 0 14-8 26-22 34-54 50-84 50-32 0-56-18-74-44-18-30-20-70-20-98 0-26 2-68 22-100 14-22 42-46 80-46 24 0 54 12 76 42 8 12 8 14 8 26z">
            <text:p/>
          </draw:path>
          <draw:path draw:style-name="gr9" draw:layer="layout" svg:width="0.345cm" svg:height="0.447cm" svg:x="13.653cm" svg:y="9.44cm" svg:viewBox="0 0 346 448" svg:d="m102 46v-46l-102 8v22c50 0 54 4 54 34v330c0 32-6 32-54 32v22c24-2 60-4 78-4 20 0 56 2 80 4v-22c-46 0-54 0-54-32v-118-6c2 10 32 48 86 48 84 0 156-68 156-160 0-88-68-158-146-158-56 0-84 30-98 46zm2 184v-156c20-36 54-56 90-56 52 0 94 62 94 140 0 86-50 144-102 144-28 0-54-14-72-42-10-14-10-16-10-30z">
            <text:p/>
          </draw:path>
          <draw:path draw:style-name="gr9" draw:layer="layout" svg:width="0.311cm" svg:height="0.321cm" svg:x="14.063cm" svg:y="9.436cm" svg:viewBox="0 0 312 322" svg:d="m312 164c0-90-70-164-156-164-88 0-156 76-156 164 0 92 74 158 156 158 84 0 156-68 156-158zm-156 142c-30 0-62-16-80-48-18-30-18-74-18-100s0-64 18-96 52-46 80-46c30 0 60 14 78 46 20 30 20 70 20 96s0 64-16 96c-16 30-46 52-82 52z">
            <text:p/>
          </draw:path>
          <draw:path draw:style-name="gr9" draw:layer="layout" svg:width="0.149cm" svg:height="0.469cm" svg:x="14.417cm" svg:y="9.28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353cm" svg:height="0.309cm" svg:x="14.613cm" svg:y="9.44cm" svg:viewBox="0 0 354 310" svg:d="m54 68v190c0 30-6 30-54 30v22c24 0 60-2 80-2 18 0 54 2 78 2v-22c-46 0-54 0-54-30v-130c0-74 50-112 94-112s52 38 52 78v164c0 30-8 30-54 30v22c24 0 60-2 78-2 20 0 56 2 80 2v-22c-36 0-54 0-56-20v-134c0-60 0-82-22-108-8-12-32-26-72-26-52 0-86 30-104 74v-74l-100 8v22c50 0 54 4 54 38z">
            <text:p/>
          </draw:path>
          <draw:path draw:style-name="gr9" draw:layer="layout" svg:width="0.219cm" svg:height="0.439cm" svg:x="14.975cm" svg:y="9.318cm" svg:viewBox="0 0 220 440" svg:d="m108 152h100v-22h-100v-130h-18c0 58-22 132-90 136v16h60v194c0 86 66 94 90 94 50 0 70-50 70-94v-40h-18v38c0 52-20 78-46 78-48 0-48-64-48-76z">
            <text:p/>
          </draw:path>
          <draw:path draw:style-name="gr9" draw:layer="layout" svg:width="0.311cm" svg:height="0.321cm" svg:x="15.487cm" svg:y="9.436cm" svg:viewBox="0 0 312 322" svg:d="m312 164c0-90-70-164-156-164-88 0-156 76-156 164 0 92 74 158 156 158 84 0 156-68 156-158zm-156 142c-30 0-62-16-80-48-18-30-18-74-18-100s0-64 18-96 52-46 80-46c30 0 60 14 78 46 20 30 20 70 20 96s0 64-16 96c-16 30-46 52-82 52z">
            <text:p/>
          </draw:path>
          <draw:path draw:style-name="gr9" draw:layer="layout" svg:width="0.227cm" svg:height="0.495cm" svg:x="15.843cm" svg:y="9.254cm" svg:viewBox="0 0 228 496" svg:d="m100 192v-80c0-62 34-96 64-96 2 0 14 0 24 4-8 4-22 12-22 30 0 16 12 30 30 30 22 0 32-14 32-30 0-26-26-50-64-50-48 0-108 38-108 112v80h-56v22h56v228c0 32-8 32-56 32v22c28-2 62-2 80-2 28 0 62 0 90 2v-22h-14c-52 0-54-8-54-34v-226h80v-22z">
            <text:p/>
          </draw:path>
          <draw:path draw:style-name="gr9" draw:layer="layout" svg:width="0.349cm" svg:height="0.639cm" svg:x="16.307cm" svg:y="9.254cm" svg:viewBox="0 0 350 640" svg:d="m220 214h62c14 0 20 0 20-14 0-8-6-8-18-8h-60l16-80c2-14 12-64 16-72 6-14 18-24 34-24 2 0 20 0 34 12-30 2-38 28-38 38 0 16 12 24 26 24 18 0 38-14 38-42 0-32-32-48-60-48-24 0-68 12-90 82-4 16-6 22-22 110h-50c-12 0-20 0-20 14 0 8 6 8 20 8h46l-54 278c-12 68-24 132-60 132-4 0-20 0-34-12 32-2 38-28 38-38 0-16-12-26-26-26-18 0-38 16-38 44 0 30 30 48 60 48 38 0 66-42 80-68 22-44 38-130 38-134z">
            <text:p/>
          </draw:path>
          <draw:path draw:style-name="gr9" draw:layer="layout" svg:width="0.073cm" svg:height="0.073cm" svg:x="16.749cm" svg:y="9.676cm" svg:viewBox="0 0 74 74" svg:d="m74 38c0-22-16-38-36-38-22 0-38 16-38 38 0 20 16 36 38 36 20 0 36-16 36-36z">
            <text:p/>
          </draw:path>
          <draw:path draw:style-name="gr9" draw:layer="layout" svg:width="0.479cm" svg:height="0.481cm" svg:x="3.059cm" svg:y="10.712cm" svg:viewBox="0 0 480 482" svg:d="m176 270h124c98 0 180-50 180-132 0-78-70-138-186-138h-294v34h76v416h-76v32c26-2 96-2 126-2s98 0 126 2v-32h-76zm90-28h-94v-208h94c106 0 106 52 106 104 0 48 0 104-106 104z">
            <text:p/>
          </draw:path>
          <draw:path draw:style-name="gr9" draw:layer="layout" svg:width="0.283cm" svg:height="0.315cm" svg:x="3.609cm" svg:y="10.878cm" svg:viewBox="0 0 284 316" svg:d="m116 80v-80l-116 6v32c44 0 48 0 48 28v218h-48v32c24 0 56-2 88-2 28 0 72 0 98 2v-32h-62v-124c0-48 18-134 88-134 0 0-14 12-14 32 0 28 24 42 44 42s42-14 42-42c0-38-38-58-74-58-50 0-78 36-94 80z">
            <text:p/>
          </draw:path>
          <draw:path draw:style-name="gr9" draw:layer="layout" svg:width="0.357cm" svg:height="0.321cm" svg:x="3.939cm" svg:y="10.876cm" svg:viewBox="0 0 358 322" svg:d="m358 166c0-96-64-166-178-166-116 0-180 72-180 166 0 86 62 156 180 156s178-70 178-156zm-178 128c-90 0-90-76-90-136 0-32 0-68 12-92 14-26 42-40 78-40 28 0 58 10 74 36 14 24 14 62 14 96 0 60 0 136-88 136z">
            <text:p/>
          </draw:path>
          <draw:path draw:style-name="gr9" draw:layer="layout" svg:width="0.357cm" svg:height="0.321cm" svg:x="4.365cm" svg:y="10.876cm" svg:viewBox="0 0 358 322" svg:d="m358 166c0-96-64-166-178-166-116 0-180 72-180 166 0 86 62 156 180 156s178-70 178-156zm-178 128c-90 0-90-76-90-136 0-32 0-68 12-92 14-26 42-40 78-40 28 0 58 10 74 36 14 24 14 62 14 96 0 60 0 136-88 136z">
            <text:p/>
          </draw:path>
          <draw:path draw:style-name="gr9" draw:layer="layout" svg:width="0.277cm" svg:height="0.491cm" svg:x="4.777cm" svg:y="10.702cm" svg:viewBox="0 0 278 492" svg:d="m52 180h-52v32h52v248h-48v32c24 0 56-2 88-2 28 0 72 0 98 2v-32h-62v-248h82v-32h-86v-72c0-76 54-82 72-82 2 0 6 0 12 0-12 8-16 22-16 36 0 30 24 42 42 42 22 0 44-14 44-42 0-30-26-62-80-62-70 0-146 30-146 108z">
            <text:p/>
          </draw:path>
          <draw:path draw:style-name="gr9" draw:layer="layout" svg:width="0.109cm" svg:height="0.109cm" svg:x="5.051cm" svg:y="11.084cm" svg:viewBox="0 0 110 110" svg:d="m110 54c0-30-24-54-56-54-30 0-54 24-54 54 0 32 24 56 54 56 32 0 56-24 56-56z">
            <text:p/>
          </draw:path>
          <draw:path draw:style-name="gr9" draw:layer="layout" svg:width="0.163cm" svg:height="0.701cm" svg:x="5.601cm" svg:y="10.666cm" svg:viewBox="0 0 164 702" svg:d="m164 696c0-2 0-4-12-16-88-88-112-220-112-328 0-122 28-246 114-334 10-8 10-8 10-10 0-6-4-8-8-8-8 0-70 48-112 138-36 76-44 154-44 214 0 54 8 140 46 218 42 88 102 132 110 132 4 0 8-2 8-6z">
            <text:p/>
          </draw:path>
          <draw:path draw:style-name="gr9" draw:layer="layout" svg:width="0.349cm" svg:height="0.317cm" svg:x="5.825cm" svg:y="10.884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149cm" svg:height="0.469cm" svg:x="6.463cm" svg:y="10.724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229cm" svg:height="0.321cm" svg:x="6.659cm" svg:y="10.88cm" svg:viewBox="0 0 230 322" svg:d="m124 178c14 4 72 14 72 66 0 36-24 64-80 64-58 0-84-40-98-100-2-10-2-12-8-12-10 0-10 4-10 16v94c0 12 0 16 8 16 4 0 4 0 18-14 0 0 0-2 14-16 30 30 62 30 76 30 82 0 114-46 114-98 0-36-22-58-30-66-22-22-50-28-80-34-40-8-86-16-86-58 0-24 18-52 78-52 78 0 82 62 82 84 2 6 8 6 10 6 8 0 8-2 8-16v-72c0-12 0-16-8-16-2 0-4 0-14 8-2 4-8 10-12 12-26-20-54-20-66-20-86 0-112 48-112 86 0 26 12 44 30 60 22 18 42 22 94 32z">
            <text:p/>
          </draw:path>
          <draw:path draw:style-name="gr9" draw:layer="layout" svg:width="0.317cm" svg:height="0.321cm" svg:x="7.177cm" svg:y="10.88cm" svg:viewBox="0 0 318 322" svg:d="m204 262c4 28 22 58 56 58 14 0 58-10 58-68v-40h-18v40c0 42-18 46-26 46-24 0-26-32-26-36v-140c0-30 0-58-26-84s-62-38-96-38c-58 0-106 34-106 80 0 20 14 32 32 32 20 0 34-14 34-32 0-8-4-32-36-32 18-24 52-32 76-32 34 0 74 26 74 90v26c-36 2-86 4-130 24-52 24-70 62-70 92 0 58 68 74 112 74 46 0 80-28 92-60zm-4-116v70c0 68-50 92-82 92-36 0-64-26-64-60 0-40 30-98 146-102z">
            <text:p/>
          </draw:path>
          <draw:path draw:style-name="gr9" draw:layer="layout" svg:width="0.351cm" svg:height="0.495cm" svg:x="7.753cm" svg:y="10.698cm" svg:viewBox="0 0 352 496" svg:d="m212 214c34 0 38 10 38 38v190c0 32-8 32-54 32v22c22-2 60-2 78-2s52 0 78 2v-22c-48 0-56 0-56-32v-258l-88 6c-12 2-12 2-12 2-2 0-4 0-14 0h-82v-78c0-70 60-98 104-98 20 0 46 6 60 22-28 2-32 22-32 32 0 24 18 34 30 34 18 0 34-12 34-34 0-40-40-70-92-70-64 0-148 36-148 112v80h-56v22h56v228c0 32-8 32-56 32v22c24-2 62-2 78-2 18 0 52 0 78 2v-22c-46 0-54 0-54-32v-228z">
            <text:p/>
          </draw:path>
          <draw:path draw:style-name="gr9" draw:layer="layout" svg:width="0.353cm" svg:height="0.301cm" svg:x="8.133cm" svg:y="10.892cm" svg:viewBox="0 0 354 302" svg:d="m194 138c20-26 48-62 64-80 22-24 50-36 84-36v-22c-18 2-40 2-58 2-22 0-58-2-68-2v22c16 2 20 10 20 22 0 10-6 20-10 24l-44 56-54-72c-6-8-6-8-6-12 0-12 10-18 24-18v-22c-18 0-64 2-76 2-14 0-48 0-66-2v22c48 0 50 0 82 42l70 92-66 82c-34 42-76 44-90 44v20c18 0 40-2 58-2 20 0 50 2 68 2v-20c-16-2-22-12-22-22 0-16 22-40 64-90l54 70c6 8 14 20 14 24 0 6-6 16-26 18v20c22 0 62-2 76-2 20 0 48 2 68 2v-20c-38 0-50-2-66-22z">
            <text:p/>
          </draw:path>
          <draw:path draw:style-name="gr9" draw:layer="layout" svg:width="0.271cm" svg:height="0.321cm" svg:x="8.515cm" svg:y="10.88cm" svg:viewBox="0 0 272 322" svg:d="m60 138c4-104 62-122 86-122 72 0 80 94 80 122zm-2 14h196c16 0 18 0 18-14 0-70-38-138-126-138-82 0-146 72-146 160 0 94 74 162 154 162 86 0 118-78 118-90 0-8-6-10-10-10-6 0-6 6-8 10-24 74-88 74-96 74-34 0-62-22-78-48-22-34-22-80-22-106z">
            <text:p/>
          </draw:path>
          <draw:path draw:style-name="gr9" draw:layer="layout" svg:width="0.345cm" svg:height="0.495cm" svg:x="8.831cm" svg:y="10.706cm" svg:viewBox="0 0 346 496" svg:d="m244 450v46l102-8v-22c-48 0-54-4-54-40v-426l-102 8v22c50 0 56 4 56 38v152c-22-24-52-42-90-42-82 0-156 68-156 158s68 160 150 160c44 0 76-24 94-46zm0-190v144c0 14 0 14-8 26-22 34-54 50-84 50-32 0-56-18-74-44-18-30-20-70-20-98 0-26 2-68 22-100 14-22 42-46 80-46 24 0 54 12 76 42 8 12 8 14 8 26z">
            <text:p/>
          </draw:path>
          <draw:path draw:style-name="gr9" draw:layer="layout" svg:width="0.345cm" svg:height="0.447cm" svg:x="9.451cm" svg:y="10.884cm" svg:viewBox="0 0 346 448" svg:d="m102 46v-46l-102 8v22c50 0 54 4 54 34v330c0 32-6 32-54 32v22c24-2 60-4 78-4 20 0 56 2 80 4v-22c-46 0-54 0-54-32v-118-6c2 10 32 48 86 48 84 0 156-68 156-160 0-88-68-158-146-158-56 0-84 30-98 46zm2 184v-156c20-36 54-56 90-56 52 0 94 62 94 140 0 86-50 144-102 144-28 0-54-14-72-42-10-14-10-16-10-30z">
            <text:p/>
          </draw:path>
          <draw:path draw:style-name="gr9" draw:layer="layout" svg:width="0.311cm" svg:height="0.321cm" svg:x="9.861cm" svg:y="10.88cm" svg:viewBox="0 0 312 322" svg:d="m312 164c0-90-70-164-156-164-88 0-156 76-156 164 0 92 74 158 156 158 84 0 156-68 156-158zm-156 142c-30 0-62-16-80-48-18-30-18-74-18-100s0-64 18-96 52-46 80-46c30 0 60 14 78 46 20 30 20 70 20 96s0 64-16 96c-16 30-46 52-82 52z">
            <text:p/>
          </draw:path>
          <draw:path draw:style-name="gr9" draw:layer="layout" svg:width="0.149cm" svg:height="0.469cm" svg:x="10.217cm" svg:y="10.724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353cm" svg:height="0.309cm" svg:x="10.411cm" svg:y="10.884cm" svg:viewBox="0 0 354 310" svg:d="m54 68v190c0 30-6 30-54 30v22c24 0 60-2 80-2 18 0 54 2 78 2v-22c-46 0-54 0-54-30v-130c0-74 50-112 94-112s52 38 52 78v164c0 30-8 30-54 30v22c24 0 60-2 78-2 20 0 56 2 80 2v-22c-36 0-54 0-56-20v-134c0-60 0-82-22-108-8-12-32-26-72-26-52 0-86 30-104 74v-74l-100 8v22c50 0 54 4 54 38z">
            <text:p/>
          </draw:path>
          <draw:path draw:style-name="gr9" draw:layer="layout" svg:width="0.219cm" svg:height="0.439cm" svg:x="10.773cm" svg:y="10.762cm" svg:viewBox="0 0 220 440" svg:d="m108 152h100v-22h-100v-130h-18c0 58-22 132-90 136v16h60v194c0 86 66 94 90 94 50 0 70-50 70-94v-40h-18v38c0 52-20 78-46 78-48 0-48-64-48-76z">
            <text:p/>
          </draw:path>
          <draw:path draw:style-name="gr9" draw:layer="layout" svg:width="0.163cm" svg:height="0.701cm" svg:x="11.073cm" svg:y="10.666cm" svg:viewBox="0 0 164 702" svg:d="m164 352c0-56-8-140-48-220-42-86-102-132-108-132s-8 2-8 8c0 2 0 2 14 16 68 68 108 180 108 328 0 120-26 244-112 332-10 8-10 10-10 12 0 4 2 6 8 6s70-46 110-136c36-78 46-156 46-214z">
            <text:p/>
          </draw:path>
          <draw:path draw:style-name="gr9" draw:layer="layout" svg:width="0.349cm" svg:height="0.639cm" svg:x="7.005cm" svg:y="12.238cm" svg:viewBox="0 0 350 640" svg:d="m220 214h62c14 0 20 0 20-14 0-8-6-8-18-8h-60l16-80c2-14 12-64 16-72 6-14 18-24 34-24 2 0 20 0 34 12-30 2-38 28-38 38 0 16 12 24 26 24 18 0 38-14 38-42 0-32-32-48-60-48-24 0-68 12-90 82-4 16-6 22-22 110h-50c-12 0-20 0-20 14 0 8 6 8 20 8h46l-54 278c-12 68-24 132-60 132-4 0-20 0-34-12 32-2 38-28 38-38 0-16-12-26-26-26-18 0-38 16-38 44 0 30 30 48 60 48 38 0 66-42 80-68 22-44 38-130 38-134z">
            <text:p/>
          </draw:path>
          <draw:path draw:style-name="gr9" draw:layer="layout" svg:width="0.163cm" svg:height="0.701cm" svg:x="7.457cm" svg:y="12.206cm" svg:viewBox="0 0 164 702" svg:d="m164 696c0-2 0-4-12-16-88-88-112-220-112-328 0-122 28-246 114-334 10-8 10-8 10-10 0-6-4-8-8-8-6 0-70 48-112 138-36 76-44 154-44 214 0 54 8 140 46 218 42 88 104 132 110 132 4 0 8-2 8-6z">
            <text:p/>
          </draw:path>
          <draw:path draw:style-name="gr9" draw:layer="layout" svg:width="0.349cm" svg:height="0.317cm" svg:x="7.681cm" svg:y="12.422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163cm" svg:height="0.701cm" svg:x="8.103cm" svg:y="12.206cm" svg:viewBox="0 0 164 702" svg:d="m164 352c0-56-8-140-48-220-42-86-102-132-108-132s-8 2-8 8c0 2 0 2 14 16 68 68 108 180 108 328 0 120-26 244-112 332-10 8-10 10-10 12 0 4 2 6 8 6s70-46 110-136c36-78 46-156 46-214z">
            <text:p/>
          </draw:path>
          <draw:path draw:style-name="gr9" draw:layer="layout" svg:width="0.467cm" svg:height="0.163cm" svg:x="8.571cm" svg:y="12.476cm" svg:viewBox="0 0 468 164" svg:d="m444 28c10 0 24 0 24-14s-14-14-24-14h-420c-10 0-24 0-24 14s14 14 24 14zm0 136c10 0 24 0 24-14s-14-14-24-14h-420c-10 0-24 0-24 14s14 14 24 14z">
            <text:p/>
          </draw:path>
          <draw:path draw:style-name="gr9" draw:layer="layout" svg:width="0.349cm" svg:height="0.317cm" svg:x="9.293cm" svg:y="12.422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623cm" svg:height="0.385cm" svg:x="5.601cm" svg:y="13.208cm" svg:viewBox="0 0 624 386" svg:d="m600 276c12 0 24 0 24-14s-12-14-26-14h-446c-28-26-64-44-88-54 26-12 60-30 88-54h446c14 0 26 0 26-14s-12-14-24-14h-416c34-34 70-96 70-104s-8-8-12-8c-6 0-12 0-14 6-14 26-34 64-80 104-48 44-96 62-132 72-12 4-14 6-14 8-2 0-2 2-2 4 0 0 0 2 0 4h2c2 2 2 2 16 6 96 28 166 92 204 168 8 14 10 14 20 14 4 0 12 0 12-8s-36-70-70-102z">
            <text:p/>
          </draw:path>
          <draw:path draw:style-name="gr9" draw:layer="layout" svg:width="0.349cm" svg:height="0.639cm" svg:x="7.005cm" svg:y="13.082cm" svg:viewBox="0 0 350 640" svg:d="m220 214h62c14 0 20 0 20-14 0-8-6-8-18-8h-60l16-80c2-14 12-64 16-72 6-14 18-24 34-24 2 0 20 0 34 12-30 2-38 28-38 38 0 16 12 24 26 24 18 0 38-14 38-42 0-32-32-48-60-48-24 0-68 12-90 82-4 16-6 22-22 110h-50c-12 0-20 0-20 14 0 8 6 8 20 8h46l-54 278c-12 68-24 132-60 132-4 0-20 0-34-12 32-2 38-28 38-38 0-16-12-26-26-26-18 0-38 16-38 44 0 30 30 48 60 48 38 0 66-42 80-68 22-44 38-130 38-134z">
            <text:p/>
          </draw:path>
          <draw:path draw:style-name="gr9" draw:layer="layout" svg:width="0.163cm" svg:height="0.701cm" svg:x="7.457cm" svg:y="13.05cm" svg:viewBox="0 0 164 702" svg:d="m164 696c0-2 0-4-12-16-88-88-112-220-112-328 0-122 28-246 114-334 10-8 10-8 10-10 0-6-4-8-8-8-6 0-70 48-112 138-36 76-44 154-44 214 0 54 8 140 46 218 42 88 104 132 110 132 4 0 8-2 8-6z">
            <text:p/>
          </draw:path>
          <draw:path draw:style-name="gr9" draw:layer="layout" svg:width="0.349cm" svg:height="0.317cm" svg:x="7.681cm" svg:y="13.266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163cm" svg:height="0.701cm" svg:x="8.103cm" svg:y="13.05cm" svg:viewBox="0 0 164 702" svg:d="m164 352c0-56-8-140-48-220-42-86-102-132-108-132s-8 2-8 8c0 2 0 2 14 16 68 68 108 180 108 328 0 120-26 244-112 332-10 8-10 10-10 12 0 4 2 6 8 6s70-46 110-136c36-78 46-156 46-214z">
            <text:p/>
          </draw:path>
          <draw:path draw:style-name="gr9" draw:layer="layout" svg:width="0.443cm" svg:height="0.543cm" svg:x="8.589cm" svg:y="13.13cm" svg:viewBox="0 0 444 544" svg:d="m418 28c12 0 26 0 26-14s-14-14-26-14h-384c-24 0-26 2-26 26v356c0 22 2 24 24 24h386c12 0 26 0 26-14s-14-14-26-14h-382v-350zm0 516c12 0 26 0 26-14s-16-14-26-14h-392c-12 0-26 0-26 14s12 14 24 14z">
            <text:p/>
          </draw:path>
          <draw:path draw:style-name="gr9" draw:layer="layout" svg:width="0.349cm" svg:height="0.317cm" svg:x="9.293cm" svg:y="13.266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389cm" svg:height="0.435cm" svg:x="9.871cm" svg:y="13.156cm" svg:viewBox="0 0 390 436" svg:d="m212 14c-6-12-10-14-16-14-10 0-12 4-16 14l-176 394c-4 8-4 10-4 14 0 8 6 14 14 14 4 0 10-2 16-14l166-374 164 374c6 14 14 14 16 14 8 0 14-6 14-14 0-2 0-4-4-12z">
            <text:p/>
          </draw:path>
          <draw:path draw:style-name="gr9" draw:layer="layout" svg:width="0.349cm" svg:height="0.317cm" svg:x="10.477cm" svg:y="13.266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443cm" svg:height="0.543cm" svg:x="11.111cm" svg:y="13.13cm" svg:viewBox="0 0 444 544" svg:d="m418 28c12 0 26 0 26-14s-14-14-26-14h-384c-24 0-26 2-26 26v356c0 22 2 24 24 24h386c12 0 26 0 26-14s-14-14-26-14h-382v-350zm0 516c12 0 26 0 26-14s-16-14-26-14h-392c-12 0-26 0-26 14s12 14 24 14z">
            <text:p/>
          </draw:path>
          <draw:path draw:style-name="gr9" draw:layer="layout" svg:width="0.349cm" svg:height="0.639cm" svg:x="11.833cm" svg:y="13.082cm" svg:viewBox="0 0 350 640" svg:d="m220 214h62c14 0 20 0 20-14 0-8-6-8-18-8h-60l16-80c2-14 12-64 16-72 6-14 18-24 34-24 2 0 20 0 34 12-30 2-38 28-38 38 0 16 12 24 26 24 18 0 38-14 38-42 0-32-32-48-60-48-24 0-68 12-90 82-4 16-6 22-22 110h-50c-12 0-20 0-20 14 0 8 6 8 20 8h46l-54 278c-12 68-24 132-60 132-4 0-20 0-34-12 32-2 38-28 38-38 0-16-12-26-26-26-18 0-38 16-38 44 0 30 30 48 60 48 38 0 66-42 80-68 22-44 38-130 38-134z">
            <text:p/>
          </draw:path>
          <draw:path draw:style-name="gr9" draw:layer="layout" svg:width="0.163cm" svg:height="0.701cm" svg:x="12.285cm" svg:y="13.05cm" svg:viewBox="0 0 164 702" svg:d="m164 696c0-2 0-4-12-16-88-88-112-220-112-328 0-122 28-246 114-334 10-8 10-8 10-10 0-6-4-8-8-8-6 0-70 48-112 138-36 76-44 154-44 214 0 54 8 140 46 218 42 88 104 132 110 132 4 0 8-2 8-6z">
            <text:p/>
          </draw:path>
          <draw:path draw:style-name="gr9" draw:layer="layout" svg:width="0.349cm" svg:height="0.317cm" svg:x="12.509cm" svg:y="13.266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163cm" svg:height="0.701cm" svg:x="12.931cm" svg:y="13.05cm" svg:viewBox="0 0 164 702" svg:d="m164 352c0-56-8-140-48-220-42-86-102-132-108-132s-8 2-8 8c0 2 0 2 14 16 68 68 108 180 108 328 0 120-26 244-112 332-10 8-10 10-10 12 0 4 2 6 8 6s70-46 110-136c36-78 46-156 46-214z">
            <text:p/>
          </draw:path>
          <draw:polygon draw:style-name="gr9" draw:layer="layout" svg:width="0.095cm" svg:height="0.701cm" svg:x="13.949cm" svg:y="13.05cm" svg:viewBox="0 0 96 702" draw:points="96,702 96,674 28,674 28,28 96,28 96,0 0,0 0,702">
            <text:p/>
          </draw:polygon>
          <draw:path draw:style-name="gr9" draw:layer="layout" svg:width="0.317cm" svg:height="0.321cm" svg:x="14.091cm" svg:y="13.262cm" svg:viewBox="0 0 318 322" svg:d="m204 262c4 28 22 58 56 58 14 0 58-10 58-68v-40h-18v40c0 42-18 46-26 46-24 0-26-32-26-36v-140c0-30 0-58-26-84s-62-38-96-38c-58 0-106 34-106 80 0 20 14 32 32 32 20 0 34-14 34-32 0-8-4-32-36-32 18-24 52-32 76-32 34 0 74 26 74 90v26c-36 2-86 4-130 24-52 24-70 62-70 92 0 58 68 74 112 74 46 0 80-28 92-60zm-4-116v70c0 68-50 92-82 92-36 0-64-26-64-60 0-40 30-98 146-102z">
            <text:p/>
          </draw:path>
          <draw:path draw:style-name="gr9" draw:layer="layout" svg:width="0.353cm" svg:height="0.309cm" svg:x="14.435cm" svg:y="13.266cm" svg:viewBox="0 0 354 310" svg:d="m54 68v190c0 30-6 30-54 30v22c24 0 60-2 80-2 18 0 54 2 78 2v-22c-46 0-54 0-54-30v-130c0-74 50-112 94-112s52 38 52 78v164c0 30-8 30-54 30v22c24 0 60-2 78-2 20 0 56 2 80 2v-22c-36 0-54 0-56-20v-134c0-60 0-82-22-108-8-12-32-26-72-26-52 0-86 30-104 74v-74l-100 8v22c50 0 54 4 54 38z">
            <text:p/>
          </draw:path>
          <draw:path draw:style-name="gr9" draw:layer="layout" svg:width="0.219cm" svg:height="0.439cm" svg:x="14.797cm" svg:y="13.144cm" svg:viewBox="0 0 220 440" svg:d="m108 152h100v-22h-100v-130h-18c0 58-22 132-90 136v16h60v194c0 86 66 94 90 94 50 0 70-50 70-94v-40h-18v38c0 52-20 78-46 78-48 0-48-64-48-76z">
            <text:p/>
          </draw:path>
          <draw:path draw:style-name="gr9" draw:layer="layout" svg:width="0.149cm" svg:height="0.469cm" svg:x="15.081cm" svg:y="13.106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229cm" svg:height="0.321cm" svg:x="15.275cm" svg:y="13.262cm" svg:viewBox="0 0 230 322" svg:d="m124 178c14 4 72 14 72 66 0 36-24 64-80 64-58 0-84-40-98-100-2-10-2-12-8-12-10 0-10 4-10 16v94c0 12 0 16 8 16 4 0 4 0 18-14 0 0 0-2 14-16 30 30 62 30 76 30 82 0 114-46 114-98 0-36-22-58-30-66-22-22-50-28-80-34-40-8-86-16-86-58 0-24 18-52 78-52 78 0 82 62 82 84 2 6 8 6 10 6 8 0 8-2 8-16v-72c0-12 0-16-8-16-2 0-4 0-14 8-2 4-8 10-12 12-26-20-54-20-66-20-86 0-112 48-112 86 0 26 12 44 30 60 22 18 42 22 94 32z">
            <text:p/>
          </draw:path>
          <draw:path draw:style-name="gr9" draw:layer="layout" svg:width="0.343cm" svg:height="0.447cm" svg:x="15.543cm" svg:y="13.274cm" svg:viewBox="0 0 344 448" svg:d="m278 66c18-44 54-44 66-44v-22c-16 2-36 2-52 2-14 0-46-2-62-2v22c22 0 32 12 32 30 0 8 0 8-4 16l-70 174-78-190c-4-6-4-10-4-12 0-18 26-18 38-18v-22c-18 0-64 2-76 2-18 0-46 0-68-2v22c34 0 48 0 56 24l106 256c-4 10-12 34-18 42-14 40-34 88-80 88-2 0-20 0-32-14 22-2 28-18 28-28 0-18-14-30-30-30-14 0-30 10-30 30 0 32 30 58 64 58 44 0 74-42 90-82z">
            <text:p/>
          </draw:path>
          <draw:path draw:style-name="gr9" draw:layer="layout" svg:width="0.547cm" svg:height="0.309cm" svg:x="15.923cm" svg:y="13.266cm" svg:viewBox="0 0 548 310" svg:d="m54 68v190c0 30-6 30-54 30v22c24 0 60-2 80-2 18 0 54 2 78 2v-22c-46 0-54 0-54-30v-130c0-74 50-112 94-112s52 38 52 78v164c0 30-8 30-54 30v22c24 0 60-2 78-2 20 0 56 2 80 2v-22c-48 0-56 0-56-30v-130c0-74 50-112 96-112 44 0 52 38 52 78v164c0 30-8 30-56 30v22c26 0 62-2 80-2s56 2 78 2v-22c-36 0-54 0-54-20v-134c0-60 0-82-22-108-10-12-32-26-74-26-58 0-90 42-102 68-10-60-62-68-92-68-52 0-86 30-104 74v-74l-100 8v22c50 0 54 4 54 38z">
            <text:p/>
          </draw:path>
          <draw:path draw:style-name="gr9" draw:layer="layout" svg:width="0.547cm" svg:height="0.309cm" svg:x="16.509cm" svg:y="13.266cm" svg:viewBox="0 0 548 310" svg:d="m54 68v190c0 30-6 30-54 30v22c24 0 60-2 80-2 18 0 54 2 78 2v-22c-46 0-54 0-54-30v-130c0-74 50-112 94-112s52 38 52 78v164c0 30-8 30-54 30v22c24 0 60-2 78-2 20 0 56 2 80 2v-22c-48 0-56 0-56-30v-130c0-74 50-112 96-112 44 0 52 38 52 78v164c0 30-8 30-56 30v22c26 0 62-2 80-2s56 2 78 2v-22c-36 0-54 0-54-20v-134c0-60 0-82-22-108-10-12-32-26-74-26-58 0-90 42-102 68-10-60-62-68-92-68-52 0-86 30-104 74v-74l-100 8v22c50 0 54 4 54 38z">
            <text:p/>
          </draw:path>
          <draw:path draw:style-name="gr9" draw:layer="layout" svg:width="0.271cm" svg:height="0.321cm" svg:x="17.093cm" svg:y="13.262cm" svg:viewBox="0 0 272 322" svg:d="m60 138c4-104 62-122 86-122 72 0 80 94 80 122zm-2 14h196c16 0 18 0 18-14 0-70-38-138-126-138-82 0-146 72-146 160 0 94 74 162 154 162 86 0 118-78 118-90 0-8-6-10-10-10-6 0-6 6-8 10-24 74-88 74-96 74-34 0-62-22-78-48-22-34-22-80-22-106z">
            <text:p/>
          </draw:path>
          <draw:path draw:style-name="gr9" draw:layer="layout" svg:width="0.219cm" svg:height="0.439cm" svg:x="17.399cm" svg:y="13.144cm" svg:viewBox="0 0 220 440" svg:d="m108 152h100v-22h-100v-130h-18c0 58-22 132-90 136v16h60v194c0 86 66 94 90 94 50 0 70-50 70-94v-40h-18v38c0 52-20 78-46 78-48 0-48-64-48-76z">
            <text:p/>
          </draw:path>
          <draw:path draw:style-name="gr9" draw:layer="layout" svg:width="0.235cm" svg:height="0.309cm" svg:x="17.677cm" svg:y="13.266cm" svg:viewBox="0 0 236 310" svg:d="m98 78v-78l-98 8v22c50 0 54 4 54 38v190c0 30-6 30-54 30v22c28 0 60-2 80-2 28 0 62 0 90 2v-22h-16c-52 0-52-6-52-32v-108c0-70 28-132 82-132 6 0 6 0 8 0-2 0-16 10-16 28 0 20 14 30 30 30 12 0 30-8 30-32 0-22-22-42-52-42-52 0-76 48-86 78z">
            <text:p/>
          </draw:path>
          <draw:path draw:style-name="gr9" draw:layer="layout" svg:width="0.343cm" svg:height="0.447cm" svg:x="17.947cm" svg:y="13.274cm" svg:viewBox="0 0 344 448" svg:d="m278 66c18-44 54-44 66-44v-22c-16 2-36 2-52 2-14 0-46-2-62-2v22c22 0 32 12 32 30 0 8 0 8-4 16l-70 174-78-190c-4-6-4-10-4-12 0-18 26-18 38-18v-22c-18 0-64 2-76 2-18 0-46 0-68-2v22c34 0 48 0 56 24l106 256c-4 10-12 34-18 42-14 40-34 88-80 88-2 0-20 0-32-14 22-2 28-18 28-28 0-18-14-30-30-30-14 0-30 10-30 30 0 32 30 58 64 58 44 0 74-42 90-82z">
            <text:p/>
          </draw:path>
          <draw:polygon draw:style-name="gr9" draw:layer="layout" svg:width="0.095cm" svg:height="0.701cm" svg:x="18.319cm" svg:y="13.05cm" svg:viewBox="0 0 96 702" draw:points="96,0 0,0 0,28 68,28 68,674 0,674 0,702 96,702">
            <text:p/>
          </draw:polygon>
          <draw:path draw:style-name="gr9" draw:layer="layout" svg:width="0.623cm" svg:height="0.385cm" svg:x="5.601cm" svg:y="14.052cm" svg:viewBox="0 0 624 386" svg:d="m600 276c12 0 24 0 24-14s-12-14-26-14h-446c-28-26-64-44-88-54 26-12 60-30 88-54h446c14 0 26 0 26-14s-12-14-24-14h-416c34-34 70-96 70-104s-8-8-12-8c-6 0-12 0-14 6-14 26-34 64-80 104-48 44-96 62-132 72-12 4-14 6-14 8-2 0-2 2-2 4 0 0 0 2 0 4h2c2 2 2 2 16 6 96 28 166 92 204 168 8 14 10 14 20 14 4 0 12 0 12-8s-36-70-70-102z">
            <text:p/>
          </draw:path>
          <draw:path draw:style-name="gr9" draw:layer="layout" svg:width="0.349cm" svg:height="0.317cm" svg:x="6.989cm" svg:y="14.11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443cm" svg:height="0.543cm" svg:x="7.623cm" svg:y="13.974cm" svg:viewBox="0 0 444 544" svg:d="m418 28c12 0 26 0 26-14s-14-14-26-14h-384c-24 0-26 2-26 26v356c0 22 2 24 24 24h386c12 0 26 0 26-14s-14-14-26-14h-382v-350zm0 516c12 0 26 0 26-14s-16-14-26-14h-392c-12 0-26 0-26 14s12 14 24 14z">
            <text:p/>
          </draw:path>
          <draw:path draw:style-name="gr9" draw:layer="layout" svg:width="0.349cm" svg:height="0.639cm" svg:x="8.345cm" svg:y="13.924cm" svg:viewBox="0 0 350 640" svg:d="m220 214h62c14 0 20 0 20-14 0-8-6-8-18-8h-60l16-80c2-14 12-64 16-72 6-14 18-24 34-24 2 0 20 0 34 12-30 2-38 28-38 38 0 16 12 24 26 24 18 0 38-14 38-42 0-32-32-48-60-48-24 0-68 12-90 82-4 16-6 22-22 110h-50c-12 0-20 0-20 14 0 8 6 8 20 8h46l-54 278c-12 68-24 132-60 132-4 0-20 0-34-12 32-2 38-28 38-38 0-16-12-26-26-26-18 0-38 16-38 44 0 30 30 48 60 48 38 0 66-42 80-68 22-44 38-130 38-134z">
            <text:p/>
          </draw:path>
          <draw:path draw:style-name="gr9" draw:layer="layout" svg:width="0.163cm" svg:height="0.701cm" svg:x="8.797cm" svg:y="13.894cm" svg:viewBox="0 0 164 702" svg:d="m164 696c0-2 0-4-12-16-88-88-112-220-112-328 0-122 28-246 114-334 10-8 10-8 10-10 0-6-4-8-8-8-6 0-70 48-112 138-36 76-44 154-44 214 0 54 8 140 46 218 42 88 104 132 110 132 4 0 8-2 8-6z">
            <text:p/>
          </draw:path>
          <draw:path draw:style-name="gr9" draw:layer="layout" svg:width="0.349cm" svg:height="0.317cm" svg:x="9.021cm" svg:y="14.11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163cm" svg:height="0.701cm" svg:x="9.441cm" svg:y="13.894cm" svg:viewBox="0 0 164 702" svg:d="m164 352c0-56-8-140-48-220-42-86-102-132-108-132s-8 2-8 8c0 2 0 2 14 16 68 68 108 180 108 328 0 120-26 244-112 332-10 8-10 10-10 12 0 4 2 6 8 6s70-46 110-136c36-78 46-156 46-214z">
            <text:p/>
          </draw:path>
          <draw:polygon draw:style-name="gr9" draw:layer="layout" svg:width="0.095cm" svg:height="0.701cm" svg:x="13.949cm" svg:y="13.894cm" svg:viewBox="0 0 96 702" draw:points="96,702 96,674 28,674 28,28 96,28 96,0 0,0 0,702">
            <text:p/>
          </draw:polygon>
          <draw:path draw:style-name="gr9" draw:layer="layout" svg:width="0.349cm" svg:height="0.317cm" svg:x="14.083cm" svg:y="14.11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149cm" svg:height="0.469cm" svg:x="14.721cm" svg:y="13.95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229cm" svg:height="0.321cm" svg:x="14.917cm" svg:y="14.106cm" svg:viewBox="0 0 230 322" svg:d="m124 178c14 4 72 14 72 66 0 36-24 64-80 64-58 0-84-40-98-100-2-10-2-12-8-12-10 0-10 4-10 16v94c0 12 0 16 8 16 4 0 4 0 18-14 0 0 0-2 14-16 30 30 62 30 76 30 82 0 114-46 114-98 0-36-22-58-30-66-22-22-50-28-80-34-40-8-86-16-86-58 0-24 18-52 78-52 78 0 82 62 82 84 2 6 8 6 10 6 8 0 8-2 8-16v-72c0-12 0-16-8-16-2 0-4 0-14 8-2 4-8 10-12 12-26-20-54-20-66-20-86 0-112 48-112 86 0 26 12 44 30 60 22 18 42 22 94 32z">
            <text:p/>
          </draw:path>
          <draw:path draw:style-name="gr9" draw:layer="layout" svg:width="0.413cm" svg:height="0.479cm" svg:x="15.429cm" svg:y="13.94cm" svg:viewBox="0 0 414 480" svg:d="m134 258h120c84 0 160-56 160-128 0-68-70-130-166-130h-248v22h16c54 0 56 8 56 32v372c0 24-2 32-56 32h-16v22c24-2 76-2 104-2 26 0 78 0 104 2v-22h-18c-54 0-56-8-56-32zm-2-18v-190c0-24 2-28 36-28h62c112 0 112 74 112 108s0 110-112 110z">
            <text:p/>
          </draw:path>
          <draw:path draw:style-name="gr9" draw:layer="layout" svg:width="0.405cm" svg:height="0.477cm" svg:x="15.907cm" svg:y="13.942cm" svg:viewBox="0 0 406 478" svg:d="m386 0h-386v22h16c54 0 56 8 56 32v370c0 24-2 32-56 32h-16v22c24-2 80-2 106-2 30 0 94 0 118 2v-22h-22c-68 0-68-8-68-34v-172h62c66 0 74 22 74 82h18v-186h-18c0 58-8 82-74 82h-62v-178c0-24 2-28 36-28h84c106 0 122 40 134 136h18z">
            <text:p/>
          </draw:path>
          <draw:path draw:style-name="gr9" draw:layer="layout" svg:width="0.413cm" svg:height="0.479cm" svg:x="16.367cm" svg:y="13.94cm" svg:viewBox="0 0 414 480" svg:d="m134 258h120c84 0 160-56 160-128 0-68-70-130-166-130h-248v22h16c54 0 56 8 56 32v372c0 24-2 32-56 32h-16v22c24-2 76-2 104-2 26 0 78 0 104 2v-22h-18c-54 0-56-8-56-32zm-2-18v-190c0-24 2-28 36-28h62c112 0 112 74 112 108s0 110-112 110z">
            <text:p/>
          </draw:path>
          <draw:polygon draw:style-name="gr9" draw:layer="layout" svg:width="0.095cm" svg:height="0.701cm" svg:x="16.835cm" svg:y="13.894cm" svg:viewBox="0 0 96 702" draw:points="96,0 0,0 0,28 68,28 68,674 0,674 0,702 96,702">
            <text:p/>
          </draw:polygon>
          <draw:path draw:style-name="gr9" draw:layer="layout" svg:width="0.623cm" svg:height="0.385cm" svg:x="5.601cm" svg:y="14.894cm" svg:viewBox="0 0 624 386" svg:d="m600 276c12 0 24 0 24-14s-12-14-26-14h-446c-28-26-64-44-88-54 26-12 60-30 88-54h446c14 0 26 0 26-14s-12-14-24-14h-416c34-34 70-96 70-104s-8-8-12-8c-6 0-12 0-14 6-14 26-34 64-80 104-48 44-96 62-132 72-12 4-14 6-14 8-2 0-2 2-2 4 0 0 0 2 0 4h2c2 2 2 2 16 6 96 28 166 92 204 168 8 14 10 14 20 14 4 0 12 0 12-8s-36-70-70-102z">
            <text:p/>
          </draw:path>
          <draw:path draw:style-name="gr9" draw:layer="layout" svg:width="0.349cm" svg:height="0.639cm" svg:x="7.005cm" svg:y="14.768cm" svg:viewBox="0 0 350 640" svg:d="m220 214h62c14 0 20 0 20-14 0-8-6-8-18-8h-60l16-80c2-14 12-64 16-72 6-14 18-24 34-24 2 0 20 0 34 12-30 2-38 28-38 38 0 16 12 24 26 24 18 0 38-14 38-42 0-32-32-48-60-48-24 0-68 12-90 82-4 16-6 22-22 110h-50c-12 0-20 0-20 14 0 8 6 8 20 8h46l-54 278c-12 68-24 132-60 132-4 0-20 0-34-12 32-2 38-28 38-38 0-16-12-26-26-26-18 0-38 16-38 44 0 30 30 48 60 48 38 0 66-42 80-68 22-44 38-130 38-134z">
            <text:p/>
          </draw:path>
          <draw:path draw:style-name="gr9" draw:layer="layout" svg:width="0.163cm" svg:height="0.701cm" svg:x="7.457cm" svg:y="14.736cm" svg:viewBox="0 0 164 702" svg:d="m164 696c0-2 0-4-12-16-88-88-112-220-112-328 0-122 28-246 114-334 10-8 10-8 10-10 0-6-4-8-8-8-6 0-70 48-112 138-36 76-44 154-44 214 0 54 8 140 46 218 42 88 104 132 110 132 4 0 8-2 8-6z">
            <text:p/>
          </draw:path>
          <draw:path draw:style-name="gr9" draw:layer="layout" svg:width="0.349cm" svg:height="0.317cm" svg:x="7.681cm" svg:y="14.954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163cm" svg:height="0.701cm" svg:x="8.103cm" svg:y="14.736cm" svg:viewBox="0 0 164 702" svg:d="m164 352c0-56-8-140-48-220-42-86-102-132-108-132s-8 2-8 8c0 2 0 2 14 16 68 68 108 180 108 328 0 120-26 244-112 332-10 8-10 10-10 12 0 4 2 6 8 6s70-46 110-136c36-78 46-156 46-214z">
            <text:p/>
          </draw:path>
          <draw:path draw:style-name="gr9" draw:layer="layout" svg:width="0.149cm" svg:height="0.469cm" svg:x="8.593cm" svg:y="14.794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229cm" svg:height="0.321cm" svg:x="8.789cm" svg:y="14.95cm" svg:viewBox="0 0 230 322" svg:d="m124 178c14 4 72 14 72 66 0 36-24 64-80 64-58 0-84-40-98-100-2-10-2-12-8-12-10 0-10 4-10 16v94c0 12 0 16 8 16 4 0 4 0 18-14 0 0 0-2 14-16 30 30 62 30 76 30 82 0 114-46 114-98 0-36-22-58-30-66-22-22-50-28-80-34-40-8-86-16-86-58 0-24 18-52 78-52 78 0 82 62 82 84 2 6 8 6 10 6 8 0 8-2 8-16v-72c0-12 0-16-8-16-2 0-4 0-14 8-2 4-8 10-12 12-26-20-54-20-66-20-86 0-112 48-112 86 0 26 12 44 30 60 22 18 42 22 94 32z">
            <text:p/>
          </draw:path>
          <draw:path draw:style-name="gr9" draw:layer="layout" svg:width="0.413cm" svg:height="0.479cm" svg:x="9.303cm" svg:y="14.784cm" svg:viewBox="0 0 414 480" svg:d="m134 258h120c84 0 160-56 160-128 0-68-70-130-166-130h-248v22h16c54 0 56 8 56 32v372c0 24-2 32-56 32h-16v22c24-2 76-2 104-2 26 0 78 0 104 2v-22h-18c-54 0-56-8-56-32zm-2-18v-190c0-24 2-28 36-28h62c112 0 112 74 112 108s0 110-112 110z">
            <text:p/>
          </draw:path>
          <draw:path draw:style-name="gr9" draw:layer="layout" svg:width="0.405cm" svg:height="0.477cm" svg:x="9.779cm" svg:y="14.786cm" svg:viewBox="0 0 406 478" svg:d="m386 0h-386v22h16c54 0 56 8 56 32v370c0 24-2 32-56 32h-16v22c24-2 80-2 106-2 30 0 94 0 118 2v-22h-22c-68 0-68-8-68-34v-172h62c66 0 74 22 74 82h18v-186h-18c0 58-8 82-74 82h-62v-178c0-24 2-28 36-28h84c106 0 122 40 134 136h18z">
            <text:p/>
          </draw:path>
          <draw:path draw:style-name="gr9" draw:layer="layout" svg:width="0.413cm" svg:height="0.479cm" svg:x="10.239cm" svg:y="14.784cm" svg:viewBox="0 0 414 480" svg:d="m134 258h120c84 0 160-56 160-128 0-68-70-130-166-130h-248v22h16c54 0 56 8 56 32v372c0 24-2 32-56 32h-16v22c24-2 76-2 104-2 26 0 78 0 104 2v-22h-18c-54 0-56-8-56-32zm-2-18v-190c0-24 2-28 36-28h62c112 0 112 74 112 108s0 110-112 110z">
            <text:p/>
          </draw:path>
          <draw:polygon draw:style-name="gr9" draw:layer="layout" svg:width="0.095cm" svg:height="0.701cm" svg:x="13.949cm" svg:y="14.736cm" svg:viewBox="0 0 96 702" draw:points="96,702 96,674 28,674 28,28 96,28 96,0 0,0 0,702">
            <text:p/>
          </draw:polygon>
          <draw:path draw:style-name="gr9" draw:layer="layout" svg:width="0.349cm" svg:height="0.317cm" svg:x="14.083cm" svg:y="14.954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149cm" svg:height="0.469cm" svg:x="14.721cm" svg:y="14.794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229cm" svg:height="0.321cm" svg:x="14.917cm" svg:y="14.95cm" svg:viewBox="0 0 230 322" svg:d="m124 178c14 4 72 14 72 66 0 36-24 64-80 64-58 0-84-40-98-100-2-10-2-12-8-12-10 0-10 4-10 16v94c0 12 0 16 8 16 4 0 4 0 18-14 0 0 0-2 14-16 30 30 62 30 76 30 82 0 114-46 114-98 0-36-22-58-30-66-22-22-50-28-80-34-40-8-86-16-86-58 0-24 18-52 78-52 78 0 82 62 82 84 2 6 8 6 10 6 8 0 8-2 8-16v-72c0-12 0-16-8-16-2 0-4 0-14 8-2 4-8 10-12 12-26-20-54-20-66-20-86 0-112 48-112 86 0 26 12 44 30 60 22 18 42 22 94 32z">
            <text:p/>
          </draw:path>
          <draw:path draw:style-name="gr9" draw:layer="layout" svg:width="0.547cm" svg:height="0.309cm" svg:x="15.427cm" svg:y="14.954cm" svg:viewBox="0 0 548 310" svg:d="m54 68v190c0 30-6 30-54 30v22c24 0 60-2 80-2 18 0 54 2 78 2v-22c-46 0-54 0-54-30v-130c0-74 50-112 94-112s52 38 52 78v164c0 30-8 30-54 30v22c24 0 60-2 78-2 20 0 56 2 80 2v-22c-48 0-56 0-56-30v-130c0-74 50-112 96-112 44 0 52 38 52 78v164c0 30-8 30-56 30v22c26 0 62-2 80-2s56 2 78 2v-22c-36 0-54 0-54-20v-134c0-60 0-82-22-108-10-12-32-26-74-26-58 0-90 42-102 68-10-60-62-68-92-68-52 0-86 30-104 74v-74l-100 8v22c50 0 54 4 54 38z">
            <text:p/>
          </draw:path>
          <draw:path draw:style-name="gr9" draw:layer="layout" svg:width="0.149cm" svg:height="0.469cm" svg:x="16.013cm" svg:y="14.794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353cm" svg:height="0.309cm" svg:x="16.207cm" svg:y="14.954cm" svg:viewBox="0 0 354 310" svg:d="m54 68v190c0 30-6 30-54 30v22c24 0 60-2 80-2 18 0 54 2 78 2v-22c-46 0-54 0-54-30v-130c0-74 50-112 94-112s52 38 52 78v164c0 30-8 30-54 30v22c24 0 60-2 78-2 20 0 56 2 80 2v-22c-36 0-54 0-56-20v-134c0-60 0-82-22-108-8-12-32-26-72-26-52 0-86 30-104 74v-74l-100 8v22c50 0 54 4 54 38z">
            <text:p/>
          </draw:path>
          <draw:path draw:style-name="gr9" draw:layer="layout" svg:width="0.413cm" svg:height="0.479cm" svg:x="16.835cm" svg:y="14.784cm" svg:viewBox="0 0 414 480" svg:d="m134 258h120c84 0 160-56 160-128 0-68-70-130-166-130h-248v22h16c54 0 56 8 56 32v372c0 24-2 32-56 32h-16v22c24-2 76-2 104-2 26 0 78 0 104 2v-22h-18c-54 0-56-8-56-32zm-2-18v-190c0-24 2-28 36-28h62c112 0 112 74 112 108s0 110-112 110z">
            <text:p/>
          </draw:path>
          <draw:path draw:style-name="gr9" draw:layer="layout" svg:width="0.405cm" svg:height="0.477cm" svg:x="17.311cm" svg:y="14.786cm" svg:viewBox="0 0 406 478" svg:d="m386 0h-386v22h16c54 0 56 8 56 32v370c0 24-2 32-56 32h-16v22c24-2 80-2 106-2 30 0 94 0 118 2v-22h-22c-68 0-68-8-68-34v-172h62c66 0 74 22 74 82h18v-186h-18c0 58-8 82-74 82h-62v-178c0-24 2-28 36-28h84c106 0 122 40 134 136h18z">
            <text:p/>
          </draw:path>
          <draw:path draw:style-name="gr9" draw:layer="layout" svg:width="0.413cm" svg:height="0.479cm" svg:x="17.773cm" svg:y="14.784cm" svg:viewBox="0 0 414 480" svg:d="m134 258h120c84 0 160-56 160-128 0-68-70-130-166-130h-248v22h16c54 0 56 8 56 32v372c0 24-2 32-56 32h-16v22c24-2 76-2 104-2 26 0 78 0 104 2v-22h-18c-54 0-56-8-56-32zm-2-18v-190c0-24 2-28 36-28h62c112 0 112 74 112 108s0 110-112 110z">
            <text:p/>
          </draw:path>
          <draw:polygon draw:style-name="gr9" draw:layer="layout" svg:width="0.095cm" svg:height="0.701cm" svg:x="18.241cm" svg:y="14.736cm" svg:viewBox="0 0 96 702" draw:points="96,0 0,0 0,28 68,28 68,674 0,674 0,702 96,702">
            <text:p/>
          </draw:polygon>
          <draw:path draw:style-name="gr9" draw:layer="layout" svg:width="0.623cm" svg:height="0.385cm" svg:x="5.601cm" svg:y="15.738cm" svg:viewBox="0 0 624 386" svg:d="m600 276c12 0 24 0 24-14s-12-14-26-14h-446c-28-26-64-44-88-54 26-12 60-30 88-54h446c14 0 26 0 26-14s-12-14-24-14h-416c34-34 70-96 70-104s-8-8-12-8c-6 0-12 0-14 6-14 26-34 64-80 104-48 44-96 62-132 72-12 4-14 6-14 8-2 0-2 2-2 4 0 0 0 2 0 4h2c2 2 2 2 16 6 96 28 166 92 204 168 8 14 10 14 20 14 4 0 12 0 12-8s-36-70-70-102z">
            <text:p/>
          </draw:path>
          <draw:path draw:style-name="gr9" draw:layer="layout" svg:width="0.349cm" svg:height="0.639cm" svg:x="7.005cm" svg:y="15.612cm" svg:viewBox="0 0 350 640" svg:d="m220 214h62c14 0 20 0 20-14 0-8-6-8-18-8h-60l16-80c2-14 12-64 16-72 6-14 18-24 34-24 2 0 20 0 34 12-30 2-38 28-38 38 0 16 12 24 26 24 18 0 38-14 38-42 0-32-32-48-60-48-24 0-68 12-90 82-4 16-6 22-22 110h-50c-12 0-20 0-20 14 0 8 6 8 20 8h46l-54 278c-12 68-24 132-60 132-4 0-20 0-34-12 32-2 38-28 38-38 0-16-12-26-26-26-18 0-38 16-38 44 0 30 30 48 60 48 38 0 66-42 80-68 22-44 38-130 38-134z">
            <text:p/>
          </draw:path>
          <draw:path draw:style-name="gr9" draw:layer="layout" svg:width="0.163cm" svg:height="0.701cm" svg:x="7.457cm" svg:y="15.58cm" svg:viewBox="0 0 164 702" svg:d="m164 696c0-2 0-4-12-16-88-88-112-220-112-328 0-122 28-246 114-334 10-8 10-8 10-10 0-6-4-8-8-8-6 0-70 48-112 138-36 76-44 154-44 214 0 54 8 140 46 218 42 88 104 132 110 132 4 0 8-2 8-6z">
            <text:p/>
          </draw:path>
          <draw:path draw:style-name="gr9" draw:layer="layout" svg:width="0.349cm" svg:height="0.639cm" svg:x="7.699cm" svg:y="15.612cm" svg:viewBox="0 0 350 640" svg:d="m220 214h62c14 0 20 0 20-14 0-8-6-8-18-8h-60l16-80c2-14 12-64 16-72 6-14 18-24 34-24 2 0 20 0 34 12-30 2-38 28-38 38 0 16 12 24 26 24 18 0 38-14 38-42 0-32-32-48-60-48-24 0-68 12-90 82-4 16-6 22-22 110h-50c-12 0-20 0-20 14 0 8 6 8 20 8h46l-54 278c-12 68-24 132-60 132-4 0-20 0-34-12 32-2 38-28 38-38 0-16-12-26-26-26-18 0-38 16-38 44 0 30 30 48 60 48 38 0 66-42 80-68 22-44 38-130 38-134z">
            <text:p/>
          </draw:path>
          <draw:path draw:style-name="gr9" draw:layer="layout" svg:width="0.163cm" svg:height="0.701cm" svg:x="8.151cm" svg:y="15.58cm" svg:viewBox="0 0 164 702" svg:d="m164 696c0-2 0-4-12-16-88-88-112-220-112-328 0-122 28-246 114-334 10-8 10-8 10-10 0-6-4-8-8-8-6 0-70 48-112 138-36 76-44 154-44 214 0 54 8 140 46 218 42 88 104 132 110 132 4 0 8-2 8-6z">
            <text:p/>
          </draw:path>
          <draw:path draw:style-name="gr9" draw:layer="layout" svg:width="0.349cm" svg:height="0.317cm" svg:x="8.375cm" svg:y="15.796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163cm" svg:height="0.701cm" svg:x="8.797cm" svg:y="15.58cm" svg:viewBox="0 0 164 702" svg:d="m164 352c0-56-8-140-48-220-42-86-102-132-108-132s-8 2-8 8c0 2 0 2 14 16 68 68 108 180 108 328 0 120-26 244-112 332-10 8-10 10-10 12 0 4 2 6 8 6s70-46 110-136c36-78 46-156 46-214z">
            <text:p/>
          </draw:path>
          <draw:path draw:style-name="gr9" draw:layer="layout" svg:width="0.163cm" svg:height="0.701cm" svg:x="9.069cm" svg:y="15.58cm" svg:viewBox="0 0 164 702" svg:d="m164 352c0-56-8-140-48-220-42-86-102-132-108-132s-8 2-8 8c0 2 0 2 14 16 68 68 108 180 108 328 0 120-26 244-112 332-10 8-10 10-10 12 0 4 2 6 8 6s70-46 110-136c36-78 46-156 46-214z">
            <text:p/>
          </draw:path>
          <draw:path draw:style-name="gr9" draw:layer="layout" svg:width="0.443cm" svg:height="0.543cm" svg:x="9.557cm" svg:y="15.66cm" svg:viewBox="0 0 444 544" svg:d="m418 28c12 0 26 0 26-14s-14-14-26-14h-384c-24 0-26 2-26 26v356c0 22 2 24 24 24h386c12 0 26 0 26-14s-14-14-26-14h-382v-350zm0 516c12 0 26 0 26-14s-16-14-26-14h-392c-12 0-26 0-26 14s12 14 24 14z">
            <text:p/>
          </draw:path>
          <draw:path draw:style-name="gr9" draw:layer="layout" svg:width="0.349cm" svg:height="0.639cm" svg:x="10.277cm" svg:y="15.612cm" svg:viewBox="0 0 350 640" svg:d="m220 214h62c14 0 20 0 20-14 0-8-6-8-18-8h-60l16-80c2-14 12-64 16-72 6-14 18-24 34-24 2 0 20 0 34 12-30 2-38 28-38 38 0 16 12 24 26 24 18 0 38-14 38-42 0-32-32-48-60-48-24 0-68 12-90 82-4 16-6 22-22 110h-50c-12 0-20 0-20 14 0 8 6 8 20 8h46l-54 278c-12 68-24 132-60 132-4 0-20 0-34-12 32-2 38-28 38-38 0-16-12-26-26-26-18 0-38 16-38 44 0 30 30 48 60 48 38 0 66-42 80-68 22-44 38-130 38-134z">
            <text:p/>
          </draw:path>
          <draw:path draw:style-name="gr9" draw:layer="layout" svg:width="0.163cm" svg:height="0.701cm" svg:x="10.729cm" svg:y="15.58cm" svg:viewBox="0 0 164 702" svg:d="m164 696c0-2 0-4-12-16-88-88-112-220-112-328 0-122 28-246 114-334 10-8 10-8 10-10 0-6-4-8-8-8-6 0-70 48-112 138-36 76-44 154-44 214 0 54 8 140 46 218 42 88 104 132 110 132 4 0 8-2 8-6z">
            <text:p/>
          </draw:path>
          <draw:path draw:style-name="gr9" draw:layer="layout" svg:width="0.349cm" svg:height="0.317cm" svg:x="10.953cm" svg:y="15.796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163cm" svg:height="0.701cm" svg:x="11.375cm" svg:y="15.58cm" svg:viewBox="0 0 164 702" svg:d="m164 352c0-56-8-140-48-220-42-86-102-132-108-132s-8 2-8 8c0 2 0 2 14 16 68 68 108 180 108 328 0 120-26 244-112 332-10 8-10 10-10 12 0 4 2 6 8 6s70-46 110-136c36-78 46-156 46-214z">
            <text:p/>
          </draw:path>
          <draw:polygon draw:style-name="gr9" draw:layer="layout" svg:width="0.095cm" svg:height="0.701cm" svg:x="13.949cm" svg:y="15.58cm" svg:viewBox="0 0 96 702" draw:points="96,702 96,674 28,674 28,28 96,28 96,0 0,0 0,702">
            <text:p/>
          </draw:polygon>
          <draw:path draw:style-name="gr9" draw:layer="layout" svg:width="0.345cm" svg:height="0.495cm" svg:x="14.085cm" svg:y="15.62cm" svg:viewBox="0 0 346 496" svg:d="m244 450v46l102-8v-22c-48 0-54-4-54-40v-426l-102 8v22c50 0 56 4 56 38v152c-22-24-52-42-90-42-82 0-156 68-156 158s68 160 150 160c44 0 76-24 94-46zm0-190v144c0 14 0 14-8 26-22 34-54 50-84 50-32 0-56-18-74-44-18-30-20-70-20-98 0-26 2-68 22-100 14-22 42-46 80-46 24 0 54 12 76 42 8 12 8 14 8 26z">
            <text:p/>
          </draw:path>
          <draw:path draw:style-name="gr9" draw:layer="layout" svg:width="0.271cm" svg:height="0.321cm" svg:x="14.471cm" svg:y="15.792cm" svg:viewBox="0 0 272 322" svg:d="m60 138c4-104 62-122 86-122 72 0 80 94 80 122zm-2 14h196c16 0 18 0 18-14 0-70-38-138-126-138-82 0-146 72-146 160 0 94 74 162 154 162 86 0 118-78 118-90 0-8-6-10-10-10-6 0-6 6-8 10-24 74-88 74-96 74-34 0-62-22-78-48-22-34-22-80-22-106z">
            <text:p/>
          </draw:path>
          <draw:path draw:style-name="gr9" draw:layer="layout" svg:width="0.227cm" svg:height="0.495cm" svg:x="14.787cm" svg:y="15.612cm" svg:viewBox="0 0 228 496" svg:d="m100 192v-80c0-62 34-96 64-96 2 0 14 0 24 4-8 4-22 12-22 30 0 16 12 30 30 30 22 0 32-14 32-30 0-26-26-50-64-50-48 0-108 38-108 112v80h-56v22h56v228c0 32-8 32-56 32v22c28-2 62-2 80-2 28 0 62 0 90 2v-22h-14c-52 0-54-8-54-34v-226h80v-22z">
            <text:p/>
          </draw:path>
          <draw:path draw:style-name="gr9" draw:layer="layout" svg:width="0.073cm" svg:height="0.073cm" svg:x="15.039cm" svg:y="16.032cm" svg:viewBox="0 0 74 74" svg:d="m74 38c0-22-16-38-36-38-22 0-38 16-38 38 0 20 16 36 38 36 20 0 36-16 36-36z">
            <text:p/>
          </draw:path>
          <draw:path draw:style-name="gr9" draw:layer="layout" svg:width="0.413cm" svg:height="0.479cm" svg:x="15.511cm" svg:y="15.628cm" svg:viewBox="0 0 414 480" svg:d="m134 258h120c84 0 160-56 160-128 0-68-70-130-166-130h-248v22h16c54 0 56 8 56 32v372c0 24-2 32-56 32h-16v22c24-2 76-2 104-2 26 0 78 0 104 2v-22h-18c-54 0-56-8-56-32zm-2-18v-190c0-24 2-28 36-28h62c112 0 112 74 112 108s0 110-112 110z">
            <text:p/>
          </draw:path>
          <draw:path draw:style-name="gr9" draw:layer="layout" svg:width="0.405cm" svg:height="0.477cm" svg:x="15.989cm" svg:y="15.63cm" svg:viewBox="0 0 406 478" svg:d="m386 0h-386v22h16c54 0 56 8 56 32v370c0 24-2 32-56 32h-16v22c24-2 80-2 106-2 30 0 94 0 118 2v-22h-22c-68 0-68-8-68-34v-172h62c66 0 74 22 74 82h18v-186h-18c0 58-8 82-74 82h-62v-178c0-24 2-28 36-28h84c106 0 122 40 134 136h18z">
            <text:p/>
          </draw:path>
          <draw:path draw:style-name="gr9" draw:layer="layout" svg:width="0.413cm" svg:height="0.479cm" svg:x="16.449cm" svg:y="15.628cm" svg:viewBox="0 0 414 480" svg:d="m134 258h120c84 0 160-56 160-128 0-68-70-130-166-130h-248v22h16c54 0 56 8 56 32v372c0 24-2 32-56 32h-16v22c24-2 76-2 104-2 26 0 78 0 104 2v-22h-18c-54 0-56-8-56-32zm-2-18v-190c0-24 2-28 36-28h62c112 0 112 74 112 108s0 110-112 110z">
            <text:p/>
          </draw:path>
          <draw:polygon draw:style-name="gr9" draw:layer="layout" svg:width="0.095cm" svg:height="0.701cm" svg:x="16.919cm" svg:y="15.58cm" svg:viewBox="0 0 96 702" draw:points="96,0 0,0 0,28 68,28 68,674 0,674 0,702 96,702">
            <text:p/>
          </draw:polygon>
          <draw:path draw:style-name="gr9" draw:layer="layout" svg:width="0.623cm" svg:height="0.385cm" svg:x="5.601cm" svg:y="16.582cm" svg:viewBox="0 0 624 386" svg:d="m600 276c12 0 24 0 24-14s-12-14-26-14h-446c-28-26-64-44-88-54 26-12 60-30 88-54h446c14 0 26 0 26-14s-12-14-24-14h-416c34-34 70-96 70-104s-8-8-12-8c-6 0-12 0-14 6-14 26-34 64-80 104-48 44-96 62-132 72-12 4-14 6-14 8-2 0-2 2-2 4 0 0 0 2 0 4h2c2 2 2 2 16 6 96 28 166 92 204 168 8 14 10 14 20 14 4 0 12 0 12-8s-36-70-70-102z">
            <text:p/>
          </draw:path>
          <draw:path draw:style-name="gr9" draw:layer="layout" svg:width="0.349cm" svg:height="0.639cm" svg:x="7.005cm" svg:y="16.456cm" svg:viewBox="0 0 350 640" svg:d="m220 214h62c14 0 20 0 20-14 0-8-6-8-18-8h-60l16-80c2-14 12-64 16-72 6-14 18-24 34-24 2 0 20 0 34 12-30 2-38 28-38 38 0 16 12 24 26 24 18 0 38-14 38-42 0-32-32-48-60-48-24 0-68 12-90 82-4 16-6 22-22 110h-50c-12 0-20 0-20 14 0 8 6 8 20 8h46l-54 278c-12 68-24 132-60 132-4 0-20 0-34-12 32-2 38-28 38-38 0-16-12-26-26-26-18 0-38 16-38 44 0 30 30 48 60 48 38 0 66-42 80-68 22-44 38-130 38-134z">
            <text:p/>
          </draw:path>
          <draw:path draw:style-name="gr9" draw:layer="layout" svg:width="0.163cm" svg:height="0.701cm" svg:x="7.457cm" svg:y="16.424cm" svg:viewBox="0 0 164 702" svg:d="m164 696c0-2 0-4-12-16-88-88-112-220-112-328 0-122 28-246 114-334 10-8 10-8 10-10 0-6-4-8-8-8-6 0-70 48-112 138-36 76-44 154-44 214 0 54 8 140 46 218 42 88 104 132 110 132 4 0 8-2 8-6z">
            <text:p/>
          </draw:path>
          <draw:path draw:style-name="gr9" draw:layer="layout" svg:width="0.349cm" svg:height="0.317cm" svg:x="7.681cm" svg:y="16.64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163cm" svg:height="0.701cm" svg:x="8.103cm" svg:y="16.424cm" svg:viewBox="0 0 164 702" svg:d="m164 352c0-56-8-140-48-220-42-86-102-132-108-132s-8 2-8 8c0 2 0 2 14 16 68 68 108 180 108 328 0 120-26 244-112 332-10 8-10 10-10 12 0 4 2 6 8 6s70-46 110-136c36-78 46-156 46-214z">
            <text:p/>
          </draw:path>
          <draw:path draw:style-name="gr9" draw:layer="layout" svg:width="0.443cm" svg:height="0.543cm" svg:x="8.589cm" svg:y="16.504cm" svg:viewBox="0 0 444 544" svg:d="m418 28c12 0 26 0 26-14s-14-14-26-14h-384c-24 0-26 2-26 26v356c0 22 2 24 24 24h386c12 0 26 0 26-14s-14-14-26-14h-382v-350zm0 516c12 0 26 0 26-14s-16-14-26-14h-392c-12 0-26 0-26 14s12 14 24 14z">
            <text:p/>
          </draw:path>
          <draw:path draw:style-name="gr9" draw:layer="layout" svg:width="0.349cm" svg:height="0.317cm" svg:x="9.293cm" svg:y="16.64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olygon draw:style-name="gr9" draw:layer="layout" svg:width="0.095cm" svg:height="0.701cm" svg:x="13.949cm" svg:y="16.424cm" svg:viewBox="0 0 96 702" draw:points="96,702 96,674 28,674 28,28 96,28 96,0 0,0 0,702">
            <text:p/>
          </draw:polygon>
          <draw:path draw:style-name="gr9" draw:layer="layout" svg:width="0.349cm" svg:height="0.639cm" svg:x="14.099cm" svg:y="16.456cm" svg:viewBox="0 0 350 640" svg:d="m220 214h62c14 0 20 0 20-14 0-8-6-8-18-8h-60l16-80c2-14 12-64 16-72 6-14 18-24 34-24 2 0 20 0 34 12-30 2-38 28-38 38 0 16 12 24 26 24 18 0 38-14 38-42 0-32-32-48-60-48-24 0-68 12-90 82-4 16-6 22-22 110h-50c-12 0-20 0-20 14 0 8 6 8 20 8h46l-54 278c-12 68-24 132-60 132-4 0-20 0-34-12 32-2 38-28 38-38 0-16-12-26-26-26-18 0-38 16-38 44 0 30 30 48 60 48 38 0 66-42 80-68 22-44 38-130 38-134z">
            <text:p/>
          </draw:path>
          <draw:path draw:style-name="gr9" draw:layer="layout" svg:width="0.547cm" svg:height="0.309cm" svg:x="14.739cm" svg:y="16.64cm" svg:viewBox="0 0 548 310" svg:d="m54 68v190c0 30-6 30-54 30v22c24 0 60-2 80-2 18 0 54 2 78 2v-22c-46 0-54 0-54-30v-130c0-74 50-112 94-112s52 38 52 78v164c0 30-8 30-54 30v22c24 0 60-2 78-2 20 0 56 2 80 2v-22c-48 0-56 0-56-30v-130c0-74 50-112 96-112 44 0 52 38 52 78v164c0 30-8 30-56 30v22c26 0 62-2 80-2s56 2 78 2v-22c-36 0-54 0-54-20v-134c0-60 0-82-22-108-10-12-32-26-74-26-58 0-90 42-102 68-10-60-62-68-92-68-52 0-86 30-104 74v-74l-100 8v22c50 0 54 4 54 38z">
            <text:p/>
          </draw:path>
          <draw:path draw:style-name="gr9" draw:layer="layout" svg:width="0.311cm" svg:height="0.321cm" svg:x="15.321cm" svg:y="16.636cm" svg:viewBox="0 0 312 322" svg:d="m312 164c0-90-70-164-156-164-88 0-156 76-156 164 0 92 74 158 156 158 84 0 156-68 156-158zm-156 142c-30 0-62-16-80-48-18-30-18-74-18-100s0-64 18-96 52-46 80-46c30 0 60 14 78 46 20 30 20 70 20 96s0 64-16 96c-16 30-46 52-82 52z">
            <text:p/>
          </draw:path>
          <draw:path draw:style-name="gr9" draw:layer="layout" svg:width="0.353cm" svg:height="0.309cm" svg:x="15.675cm" svg:y="16.64cm" svg:viewBox="0 0 354 310" svg:d="m54 68v190c0 30-6 30-54 30v22c24 0 60-2 80-2 18 0 54 2 78 2v-22c-46 0-54 0-54-30v-130c0-74 50-112 94-112s52 38 52 78v164c0 30-8 30-54 30v22c24 0 60-2 78-2 20 0 56 2 80 2v-22c-36 0-54 0-56-20v-134c0-60 0-82-22-108-8-12-32-26-72-26-52 0-86 30-104 74v-74l-100 8v22c50 0 54 4 54 38z">
            <text:p/>
          </draw:path>
          <draw:path draw:style-name="gr9" draw:layer="layout" svg:width="0.311cm" svg:height="0.321cm" svg:x="16.063cm" svg:y="16.636cm" svg:viewBox="0 0 312 322" svg:d="m312 164c0-90-70-164-156-164-88 0-156 76-156 164 0 92 74 158 156 158 84 0 156-68 156-158zm-156 142c-30 0-62-16-80-48-18-30-18-74-18-100s0-64 18-96 52-46 80-46c30 0 60 14 78 46 20 30 20 70 20 96s0 64-16 96c-16 30-46 52-82 52z">
            <text:p/>
          </draw:path>
          <draw:polygon draw:style-name="gr9" draw:layer="layout" svg:width="0.095cm" svg:height="0.701cm" svg:x="16.411cm" svg:y="16.424cm" svg:viewBox="0 0 96 702" draw:points="96,0 0,0 0,28 68,28 68,674 0,674 0,702 96,702">
            <text:p/>
          </draw:polygon>
          <draw:path draw:style-name="gr9" draw:layer="layout" svg:width="0.623cm" svg:height="0.385cm" svg:x="5.601cm" svg:y="17.426cm" svg:viewBox="0 0 624 386" svg:d="m600 276c12 0 24 0 24-14s-12-14-26-14h-446c-28-26-64-44-88-54 26-12 60-30 88-54h446c14 0 26 0 26-14s-12-14-24-14h-416c34-34 70-96 70-104s-8-8-12-8c-6 0-12 0-14 6-14 26-34 64-80 104-48 44-96 62-132 72-12 4-14 6-14 8-2 0-2 2-2 4 0 0 0 2 0 4h2c2 2 2 2 16 6 96 28 166 92 204 168 8 14 10 14 20 14 4 0 12 0 12-8s-36-70-70-102z">
            <text:p/>
          </draw:path>
          <draw:path draw:style-name="gr9" draw:layer="layout" svg:width="0.215cm" svg:height="0.447cm" svg:x="6.985cm" svg:y="17.354cm" svg:viewBox="0 0 216 448" svg:d="m128 158h66c14 0 22 0 22-14 0-6-8-6-20-6h-62c26-100 30-114 30-120 0-10-10-18-22-18-2 0-22 0-28 26l-26 112h-66c-14 0-22 0-22 12 0 8 6 8 20 8h62c-52 200-54 212-54 226 0 38 26 64 64 64 72 0 112-102 112-108 0-8-6-8-8-8-6 0-6 2-10 10-30 74-68 90-92 90-14 0-22-8-22-32 0-16 2-22 4-34z">
            <text:p/>
          </draw:path>
          <draw:path draw:style-name="gr9" draw:layer="layout" svg:width="0.285cm" svg:height="0.317cm" svg:x="7.243cm" svg:y="17.484cm" svg:viewBox="0 0 286 318" svg:d="m42 270c-2 10-6 26-6 30 0 12 8 18 20 18 8 0 20-6 26-20 0-2 24-98 28-110 6-24 18-72 22-92 2-8 22-42 40-58 6-4 26-22 56-22 18 0 28 8 30 8-22 4-38 20-38 38 0 12 8 26 28 26 18 0 38-18 38-42s-22-46-58-46c-46 0-76 34-90 54-6-32-32-54-64-54s-46 28-52 40c-12 24-22 66-22 68 0 8 8 8 8 8 8 0 8-2 12-16 12-50 26-84 52-84 12 0 22 6 22 32 0 14-2 22-12 58z">
            <text:p/>
          </draw:path>
          <draw:path draw:style-name="gr9" draw:layer="layout" svg:width="0.361cm" svg:height="0.317cm" svg:x="7.579cm" svg:y="17.484cm" svg:viewBox="0 0 362 318" svg:d="m226 272c8 28 32 46 62 46 24 0 40-16 52-38 12-26 22-68 22-70 0-6-8-6-10-6-6 0-6 2-8 12-10 40-24 86-54 86-14 0-22-8-22-32 0-14 8-48 14-72l20-76c2-10 10-38 12-48 4-16 10-44 10-48 0-12-10-18-20-18-4 0-22 0-28 24-12 52-44 174-52 212 0 2-28 58-80 58-36 0-44-30-44-56 0-40 20-96 38-144 8-22 12-32 12-44 0-32-22-58-58-58-66 0-92 102-92 108 0 8 8 8 8 8 8 0 8-2 12-14 18-60 44-86 70-86 8 0 18 0 18 22 0 18-8 38-12 48-26 70-40 114-40 148 0 66 48 84 86 84 46 0 72-32 84-46z">
            <text:p/>
          </draw:path>
          <draw:path draw:style-name="gr9" draw:layer="layout" svg:width="0.269cm" svg:height="0.317cm" svg:x="7.993cm" svg:y="17.484cm" svg:viewBox="0 0 270 318" svg:d="m100 148c20 0 72-2 106-16 50-20 54-62 54-72 0-32-28-60-76-60-78 0-184 68-184 192 0 70 42 126 110 126 100 0 160-74 160-82 0-4-4-10-8-10s-6 2-10 8c-56 68-132 68-140 68-56 0-62-58-62-80 0-10 2-30 12-74zm-34-16c28-106 100-116 118-116 34 0 52 20 52 44 0 72-112 72-142 72z">
            <text:p/>
          </draw:path>
          <draw:polygon draw:style-name="gr9" draw:layer="layout" svg:width="0.095cm" svg:height="0.701cm" svg:x="13.949cm" svg:y="17.268cm" svg:viewBox="0 0 96 702" draw:points="96,702 96,674 28,674 28,28 96,28 96,0 0,0 0,702">
            <text:p/>
          </draw:polygon>
          <draw:path draw:style-name="gr9" draw:layer="layout" svg:width="0.349cm" svg:height="0.317cm" svg:x="14.083cm" svg:y="17.484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149cm" svg:height="0.469cm" svg:x="14.721cm" svg:y="17.324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229cm" svg:height="0.321cm" svg:x="14.917cm" svg:y="17.48cm" svg:viewBox="0 0 230 322" svg:d="m124 178c14 4 72 14 72 66 0 36-24 64-80 64-58 0-84-40-98-100-2-10-2-12-8-12-10 0-10 4-10 16v94c0 12 0 16 8 16 4 0 4 0 18-14 0 0 0-2 14-16 30 30 62 30 76 30 82 0 114-46 114-98 0-36-22-58-30-66-22-22-50-28-80-34-40-8-86-16-86-58 0-24 18-52 78-52 78 0 82 62 82 84 2 6 8 6 10 6 8 0 8-2 8-16v-72c0-12 0-16-8-16-2 0-4 0-14 8-2 4-8 10-12 12-26-20-54-20-66-20-86 0-112 48-112 86 0 26 12 44 30 60 22 18 42 22 94 32z">
            <text:p/>
          </draw:path>
          <draw:path draw:style-name="gr9" draw:layer="layout" svg:width="0.413cm" svg:height="0.479cm" svg:x="15.429cm" svg:y="17.314cm" svg:viewBox="0 0 414 480" svg:d="m134 258h120c84 0 160-56 160-128 0-68-70-130-166-130h-248v22h16c54 0 56 8 56 32v372c0 24-2 32-56 32h-16v22c24-2 76-2 104-2 26 0 78 0 104 2v-22h-18c-54 0-56-8-56-32zm-2-18v-190c0-24 2-28 36-28h62c112 0 112 74 112 108s0 110-112 110z">
            <text:p/>
          </draw:path>
          <draw:path draw:style-name="gr9" draw:layer="layout" svg:width="0.405cm" svg:height="0.477cm" svg:x="15.907cm" svg:y="17.316cm" svg:viewBox="0 0 406 478" svg:d="m386 0h-386v22h16c54 0 56 8 56 32v370c0 24-2 32-56 32h-16v22c24-2 80-2 106-2 30 0 94 0 118 2v-22h-22c-68 0-68-8-68-34v-172h62c66 0 74 22 74 82h18v-186h-18c0 58-8 82-74 82h-62v-178c0-24 2-28 36-28h84c106 0 122 40 134 136h18z">
            <text:p/>
          </draw:path>
          <draw:path draw:style-name="gr9" draw:layer="layout" svg:width="0.413cm" svg:height="0.479cm" svg:x="16.367cm" svg:y="17.314cm" svg:viewBox="0 0 414 480" svg:d="m134 258h120c84 0 160-56 160-128 0-68-70-130-166-130h-248v22h16c54 0 56 8 56 32v372c0 24-2 32-56 32h-16v22c24-2 76-2 104-2 26 0 78 0 104 2v-22h-18c-54 0-56-8-56-32zm-2-18v-190c0-24 2-28 36-28h62c112 0 112 74 112 108s0 110-112 110z">
            <text:p/>
          </draw:path>
          <draw:polygon draw:style-name="gr9" draw:layer="layout" svg:width="0.095cm" svg:height="0.701cm" svg:x="16.835cm" svg:y="17.268cm" svg:viewBox="0 0 96 702" draw:points="96,0 0,0 0,28 68,28 68,674 0,674 0,702 96,702">
            <text:p/>
          </draw:polygon>
          <draw:path draw:style-name="gr9" draw:layer="layout" svg:width="0.163cm" svg:height="0.701cm" svg:x="3.101cm" svg:y="18.82cm" svg:viewBox="0 0 164 702" svg:d="m164 696c0-2 0-4-12-16-88-88-112-220-112-328 0-122 28-246 114-334 10-8 10-8 10-10 0-6-4-8-8-8-6 0-70 48-112 138-36 76-44 154-44 214 0 54 8 140 46 218 42 88 104 132 110 132 4 0 8-2 8-6z">
            <text:p/>
          </draw:path>
          <draw:path draw:style-name="gr9" draw:layer="layout" svg:width="0.349cm" svg:height="0.317cm" svg:x="3.325cm" svg:y="19.038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149cm" svg:height="0.469cm" svg:x="3.963cm" svg:y="18.878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229cm" svg:height="0.321cm" svg:x="4.159cm" svg:y="19.034cm" svg:viewBox="0 0 230 322" svg:d="m124 178c14 4 72 14 72 66 0 36-24 64-80 64-58 0-84-40-98-100-2-10-2-12-8-12-10 0-10 4-10 16v94c0 12 0 16 8 16 4 0 4 0 18-14 0 0 0-2 14-16 30 30 62 30 76 30 82 0 114-46 114-98 0-36-22-58-30-66-22-22-50-28-80-34-40-8-86-16-86-58 0-24 18-52 78-52 78 0 82 62 82 84 2 6 8 6 10 6 8 0 8-2 8-16v-72c0-12 0-16-8-16-2 0-4 0-14 8-2 4-8 10-12 12-26-20-54-20-66-20-86 0-112 48-112 86 0 26 12 44 30 60 22 18 42 22 94 32z">
            <text:p/>
          </draw:path>
          <draw:path draw:style-name="gr9" draw:layer="layout" svg:width="0.547cm" svg:height="0.309cm" svg:x="4.669cm" svg:y="19.038cm" svg:viewBox="0 0 548 310" svg:d="m54 68v190c0 30-6 30-54 30v22c24 0 60-2 80-2 18 0 54 2 78 2v-22c-46 0-54 0-54-30v-130c0-74 50-112 94-112s52 38 52 78v164c0 30-8 30-54 30v22c24 0 60-2 78-2 20 0 56 2 80 2v-22c-48 0-56 0-56-30v-130c0-74 50-112 96-112 44 0 52 38 52 78v164c0 30-8 30-56 30v22c26 0 62-2 80-2s56 2 78 2v-22c-36 0-54 0-54-20v-134c0-60 0-82-22-108-10-12-32-26-74-26-58 0-90 42-102 68-10-60-62-68-92-68-52 0-86 30-104 74v-74l-100 8v22c50 0 54 4 54 38z">
            <text:p/>
          </draw:path>
          <draw:path draw:style-name="gr9" draw:layer="layout" svg:width="0.149cm" svg:height="0.469cm" svg:x="5.257cm" svg:y="18.878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353cm" svg:height="0.309cm" svg:x="5.451cm" svg:y="19.038cm" svg:viewBox="0 0 354 310" svg:d="m54 68v190c0 30-6 30-54 30v22c24 0 60-2 80-2 18 0 54 2 78 2v-22c-46 0-54 0-54-30v-130c0-74 50-112 94-112s52 38 52 78v164c0 30-8 30-54 30v22c24 0 60-2 78-2 20 0 56 2 80 2v-22c-36 0-54 0-56-20v-134c0-60 0-82-22-108-8-12-32-26-72-26-52 0-86 30-104 74v-74l-100 8v22c50 0 54 4 54 38z">
            <text:p/>
          </draw:path>
          <draw:path draw:style-name="gr9" draw:layer="layout" svg:width="0.149cm" svg:height="0.469cm" svg:x="5.841cm" svg:y="18.878cm" svg:viewBox="0 0 150 470" svg:d="m102 160-100 8v22c46 0 52 4 52 38v188c0 32-6 32-54 32v22c22 0 60-2 78-2 24 0 48 2 72 2v-22c-46 0-48-4-48-30zm2-122c0-24-18-38-38-38-22 0-36 18-36 38 0 18 14 36 36 36 20 0 38-14 38-36z">
            <text:p/>
          </draw:path>
          <draw:path draw:style-name="gr9" draw:layer="layout" svg:width="0.547cm" svg:height="0.309cm" svg:x="6.037cm" svg:y="19.038cm" svg:viewBox="0 0 548 310" svg:d="m54 68v190c0 30-6 30-54 30v22c24 0 60-2 80-2 18 0 54 2 78 2v-22c-46 0-54 0-54-30v-130c0-74 50-112 94-112s52 38 52 78v164c0 30-8 30-54 30v22c24 0 60-2 78-2 20 0 56 2 80 2v-22c-48 0-56 0-56-30v-130c0-74 50-112 96-112 44 0 52 38 52 78v164c0 30-8 30-56 30v22c26 0 62-2 80-2s56 2 78 2v-22c-36 0-54 0-54-20v-134c0-60 0-82-22-108-10-12-32-26-74-26-58 0-90 42-102 68-10-60-62-68-92-68-52 0-86 30-104 74v-74l-100 8v22c50 0 54 4 54 38z">
            <text:p/>
          </draw:path>
          <draw:path draw:style-name="gr9" draw:layer="layout" svg:width="0.353cm" svg:height="0.317cm" svg:x="6.603cm" svg:y="19.038cm" svg:viewBox="0 0 354 318" svg:d="m252 256v62l102-8v-22c-50 0-56-4-56-38v-250l-102 8v22c48 0 54 4 54 38v126c0 62-34 108-84 108-60 0-62-32-62-68v-234l-104 8v22c54 0 54 2 54 64v106c0 54 0 118 108 118 40 0 70-20 90-62z">
            <text:p/>
          </draw:path>
          <draw:path draw:style-name="gr9" draw:layer="layout" svg:width="0.547cm" svg:height="0.309cm" svg:x="6.993cm" svg:y="19.038cm" svg:viewBox="0 0 548 310" svg:d="m54 68v190c0 30-6 30-54 30v22c24 0 60-2 80-2 18 0 54 2 78 2v-22c-46 0-54 0-54-30v-130c0-74 50-112 94-112s52 38 52 78v164c0 30-8 30-54 30v22c24 0 60-2 78-2 20 0 56 2 80 2v-22c-48 0-56 0-56-30v-130c0-74 50-112 96-112 44 0 52 38 52 78v164c0 30-8 30-56 30v22c26 0 62-2 80-2s56 2 78 2v-22c-36 0-54 0-54-20v-134c0-60 0-82-22-108-10-12-32-26-74-26-58 0-90 42-102 68-10-60-62-68-92-68-52 0-86 30-104 74v-74l-100 8v22c50 0 54 4 54 38z">
            <text:p/>
          </draw:path>
          <draw:path draw:style-name="gr9" draw:layer="layout" svg:width="0.163cm" svg:height="0.701cm" svg:x="7.597cm" svg:y="18.82cm" svg:viewBox="0 0 164 702" svg:d="m164 352c0-56-8-140-48-220-42-86-102-132-108-132s-8 2-8 8c0 2 0 2 14 16 68 68 108 180 108 328 0 120-26 244-112 332-10 8-10 10-10 12 0 4 2 6 8 6s70-46 110-136c36-78 46-156 46-214z">
            <text:p/>
          </draw:path>
          <draw:path draw:style-name="gr9" draw:layer="layout" svg:width="0.323cm" svg:height="0.453cm" svg:x="8.085cm" svg:y="19.038cm" svg:viewBox="0 0 324 454" svg:d="m322 42c2-8 2-10 2-16 0-12-10-18-20-18-8 0-18 4-24 14-2 4-8 26-10 38-6 18-10 38-14 56l-32 128c-4 10-34 58-80 58-36 0-44-30-44-56 0-32 12-76 36-138 12-28 14-36 14-50 0-32-22-58-58-58-66 0-92 102-92 108 0 8 8 8 8 8 8 0 8-2 12-14 18-66 46-86 70-86 6 0 18 0 18 22 0 18-6 36-12 50-28 74-40 114-40 146 0 64 44 84 86 84 26 0 50-12 70-32-8 38-18 72-46 110-18 22-44 44-76 44-10 0-42-2-54-30 12 0 20 0 30-8 8-6 14-16 14-30 0-22-18-24-26-24-16 0-40 12-40 46s32 60 76 60c72 0 144-64 164-142z">
            <text:p/>
          </draw:path>
          <draw:path draw:style-name="gr9" draw:layer="layout" svg:width="0.405cm" svg:height="0.477cm" svg:x="8.691cm" svg:y="18.87cm" svg:viewBox="0 0 406 478" svg:d="m386 0h-386v22h16c54 0 56 8 56 32v370c0 24-2 32-56 32h-16v22c24-2 80-2 106-2 30 0 94 0 118 2v-22h-22c-68 0-68-8-68-34v-172h62c66 0 74 22 74 82h18v-186h-18c0 58-8 82-74 82h-62v-178c0-24 2-28 36-28h84c106 0 122 40 134 136h18z">
            <text:p/>
          </draw:path>
          <draw:path draw:style-name="gr9" draw:layer="layout" svg:width="0.413cm" svg:height="0.479cm" svg:x="9.151cm" svg:y="18.868cm" svg:viewBox="0 0 414 480" svg:d="m134 258h120c84 0 160-56 160-128 0-68-70-130-166-130h-248v22h16c54 0 56 8 56 32v372c0 24-2 32-56 32h-16v22c24-2 76-2 104-2 26 0 78 0 104 2v-22h-18c-54 0-56-8-56-32zm-2-18v-190c0-24 2-28 36-28h62c112 0 112 74 112 108s0 110-112 110z">
            <text:p/>
          </draw:path>
          <draw:path draw:style-name="gr9" draw:layer="layout" svg:width="0.467cm" svg:height="0.163cm" svg:x="10.075cm" svg:y="19.09cm" svg:viewBox="0 0 468 164" svg:d="m444 28c10 0 24 0 24-14s-14-14-24-14h-420c-10 0-24 0-24 14s14 14 24 14zm0 136c10 0 24 0 24-14s-14-14-24-14h-420c-10 0-24 0-24 14s14 14 24 14z">
            <text:p/>
          </draw:path>
          <draw:path draw:style-name="gr9" draw:layer="layout" svg:width="0.623cm" svg:height="0.385cm" svg:x="10.503cm" svg:y="18.978cm" svg:viewBox="0 0 624 386" svg:d="m472 140c30 24 66 42 88 54-26 10-60 28-88 54h-446c-12 0-26 0-26 14s12 14 24 14h416c-34 32-70 94-70 102s8 8 14 8c4 0 10 0 12-6 16-26 34-62 80-104 50-42 96-62 132-72 12-4 14-6 14-6 2-2 2-4 2-4 0-2 0-4 0-4l-2-2c-2-2-2-2-16-6-94-28-166-92-204-168-8-14-10-14-18-14-6 0-14 0-14 8s36 70 70 104h-416c-12 0-24 0-24 14s14 14 26 14z">
            <text:p/>
          </draw:path>
          <draw:path draw:style-name="gr9" draw:layer="layout" svg:width="0.323cm" svg:height="0.453cm" svg:x="11.579cm" svg:y="19.038cm" svg:viewBox="0 0 324 454" svg:d="m322 42c2-8 2-10 2-16 0-12-10-18-20-18-8 0-18 4-24 14-2 4-8 26-10 38-6 18-10 38-14 56l-32 128c-4 10-34 58-80 58-36 0-44-30-44-56 0-32 12-76 36-138 12-28 14-36 14-50 0-32-22-58-58-58-66 0-92 102-92 108 0 8 8 8 8 8 8 0 8-2 12-14 18-66 46-86 70-86 6 0 18 0 18 22 0 18-6 36-12 50-28 74-40 114-40 146 0 64 44 84 86 84 26 0 50-12 70-32-8 38-18 72-46 110-18 22-44 44-76 44-10 0-42-2-54-30 12 0 20 0 30-8 8-6 14-16 14-30 0-22-18-24-26-24-16 0-40 12-40 46s32 60 76 60c72 0 144-64 164-142z">
            <text:p/>
          </draw:path>
          <draw:path draw:style-name="gr9" draw:layer="layout" svg:width="0.413cm" svg:height="0.479cm" svg:x="12.187cm" svg:y="18.868cm" svg:viewBox="0 0 414 480" svg:d="m134 258h120c84 0 160-56 160-128 0-68-70-130-166-130h-248v22h16c54 0 56 8 56 32v372c0 24-2 32-56 32h-16v22c24-2 76-2 104-2 26 0 78 0 104 2v-22h-18c-54 0-56-8-56-32zm-2-18v-190c0-24 2-28 36-28h62c112 0 112 74 112 108s0 110-112 110z">
            <text:p/>
          </draw:path>
          <draw:path draw:style-name="gr9" draw:layer="layout" svg:width="0.405cm" svg:height="0.477cm" svg:x="12.663cm" svg:y="18.87cm" svg:viewBox="0 0 406 478" svg:d="m386 0h-386v22h16c54 0 56 8 56 32v370c0 24-2 32-56 32h-16v22c24-2 80-2 106-2 30 0 94 0 118 2v-22h-22c-68 0-68-8-68-34v-172h62c66 0 74 22 74 82h18v-186h-18c0 58-8 82-74 82h-62v-178c0-24 2-28 36-28h84c106 0 122 40 134 136h18z">
            <text:p/>
          </draw:path>
          <draw:path draw:style-name="gr9" draw:layer="layout" svg:width="0.413cm" svg:height="0.479cm" svg:x="13.125cm" svg:y="18.868cm" svg:viewBox="0 0 414 480" svg:d="m134 258h120c84 0 160-56 160-128 0-68-70-130-166-130h-248v22h16c54 0 56 8 56 32v372c0 24-2 32-56 32h-16v22c24-2 76-2 104-2 26 0 78 0 104 2v-22h-18c-54 0-56-8-56-32zm-2-18v-190c0-24 2-28 36-28h62c112 0 112 74 112 108s0 110-112 110z">
            <text:p/>
          </draw:path>
          <draw:path draw:style-name="gr9" draw:layer="layout" svg:width="0.467cm" svg:height="0.163cm" svg:x="14.047cm" svg:y="19.09cm" svg:viewBox="0 0 468 164" svg:d="m444 28c10 0 24 0 24-14s-14-14-24-14h-420c-10 0-24 0-24 14s14 14 24 14zm0 136c10 0 24 0 24-14s-14-14-24-14h-420c-10 0-24 0-24 14s14 14 24 14z">
            <text:p/>
          </draw:path>
          <draw:path draw:style-name="gr9" draw:layer="layout" svg:width="0.623cm" svg:height="0.385cm" svg:x="14.475cm" svg:y="18.978cm" svg:viewBox="0 0 624 386" svg:d="m472 140c30 24 66 42 88 54-26 10-60 28-88 54h-446c-12 0-26 0-26 14s12 14 24 14h416c-34 32-70 94-70 102s8 8 14 8c4 0 10 0 12-6 16-26 34-62 80-104 50-42 96-62 132-72 12-4 14-6 14-6 2-2 2-4 2-4 0-2 0-4 0-4l-2-2c-2-2-2-2-16-6-94-28-166-92-204-168-8-14-10-14-18-14-6 0-14 0-14 8s36 70 70 104h-416c-12 0-24 0-24 14s14 14 26 14z">
            <text:p/>
          </draw:path>
          <draw:path draw:style-name="gr9" draw:layer="layout" svg:width="0.349cm" svg:height="0.317cm" svg:x="15.551cm" svg:y="19.038cm" svg:viewBox="0 0 350 318" svg:d="m214 98c4-18 20-82 70-82 4 0 20 0 36 8-20 4-34 22-34 38 0 12 8 26 26 26 16 0 38-14 38-42 0-36-42-46-66-46-40 0-64 38-74 54-16-46-54-54-76-54-72 0-112 90-112 108 0 8 6 8 8 8 6 0 8-2 10-8 24-74 70-92 94-92 12 0 38 6 38 46 0 22-12 70-38 168-12 44-36 72-68 72-4 0-20 0-34-8 18-4 32-18 32-38s-14-24-26-24c-20 0-38 18-38 40 0 32 36 46 66 46 46 0 72-48 74-52 8 26 34 52 76 52 72 0 112-90 112-108 0-6-6-6-8-6-6 0-8 2-10 6-22 76-70 92-92 92-28 0-40-22-40-46 0-14 4-30 12-62z">
            <text:p/>
          </draw:path>
          <draw:path draw:style-name="gr9" draw:layer="layout" svg:width="0.443cm" svg:height="0.543cm" svg:x="16.185cm" svg:y="18.9cm" svg:viewBox="0 0 444 544" svg:d="m418 28c12 0 26 0 26-14s-14-14-26-14h-384c-24 0-26 2-26 26v356c0 22 2 24 24 24h386c12 0 26 0 26-14s-14-14-26-14h-382v-350zm0 516c12 0 26 0 26-14s-16-14-26-14h-392c-12 0-26 0-26 14s12 14 24 14z">
            <text:p/>
          </draw:path>
          <draw:path draw:style-name="gr9" draw:layer="layout" svg:width="0.323cm" svg:height="0.453cm" svg:x="16.889cm" svg:y="19.038cm" svg:viewBox="0 0 324 454" svg:d="m322 42c2-8 2-10 2-16 0-12-10-18-20-18-8 0-18 4-24 14-2 4-8 26-10 38-6 18-10 38-14 56l-32 128c-4 10-34 58-80 58-36 0-44-30-44-56 0-32 12-76 36-138 12-28 14-36 14-50 0-32-22-58-58-58-66 0-92 102-92 108 0 8 8 8 8 8 8 0 8-2 12-14 18-66 46-86 70-86 6 0 18 0 18 22 0 18-6 36-12 50-28 74-40 114-40 146 0 64 44 84 86 84 26 0 50-12 70-32-8 38-18 72-46 110-18 22-44 44-76 44-10 0-42-2-54-30 12 0 20 0 30-8 8-6 14-16 14-30 0-22-18-24-26-24-16 0-40 12-40 46s32 60 76 60c72 0 144-64 164-142z">
            <text:p/>
          </draw:path>
          <draw:path draw:style-name="gr9" draw:layer="layout" svg:width="0.073cm" svg:height="0.073cm" svg:x="17.299cm" svg:y="19.274cm" svg:viewBox="0 0 74 74" svg:d="m74 38c0-22-16-38-36-38-22 0-38 16-38 38 0 20 16 36 38 36 20 0 36-16 36-36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<text:span text:style-name="T14">Tarski's Fixed Point Theorem</text:span>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13"/></text:p>
              </text:list-header>
            </text:list>
          </draw:text-box>
        </draw:frame>
        <draw:frame draw:style-name="gr15" draw:text-style-name="P5" draw:layer="layout" svg:width="17.888cm" svg:height="0.848cm" svg:x="2.999cm" svg:y="18.918cm">
          <draw:text-box>
            <text:p><text:span text:style-name="T15">(Sometimes this result is called the Knaster-Tarski's Fixed Point Theorem)</text:span></text:p>
          </draw:text-box>
        </draw:frame>
        <draw:g>
          <svg:title>TexMaths</svg:title>
          <svg:desc>24§latex§Arguably, the ``fundamental theorem of computing science''

\vspace{5mm}
{\bf Theorem. (Tarski's Fixed Point)}\\
If:
\begin{enumerate}
\item $(A,\sqsubseteq)$ is a CL
\item $f \in (A \rightarrow A)$ is monotonic function
\end{enumerate}
then $f$ has a {\bf minimum  prefixed point}, which is also
a {\bf least fixed point}.
</svg:desc>
          <draw:polygon draw:style-name="gr8" draw:layer="layout" svg:width="21.599cm" svg:height="10.046cm" svg:x="3.032cm" svg:y="5.42cm" svg:viewBox="0 0 21600 10047" draw:points="10800,10047 0,10047 0,0 21600,0 21600,10047">
            <text:p/>
          </draw:polygon>
          <draw:path draw:style-name="gr9" draw:layer="layout" svg:width="0.577cm" svg:height="0.604cm" svg:x="3.058cm" svg:y="5.401cm" svg:viewBox="0 0 578 605" svg:d="m310 17c-5-12-8-17-20-17-14 0-16 5-21 17l-175 504c-15 43-48 55-94 57v27c19-3 55-3 86-3 27 0 70 0 96 3v-27c-40 0-62-21-62-43 0-2 0-12 2-12l39-110h209l43 127c2 5 2 10 2 12 0 26-45 26-69 26v27c31-3 88-3 122-3 36 0 74 0 110 3v-27h-16c-51 0-63-7-70-33zm-46 93 96 276h-190z">
            <text:p/>
          </draw:path>
          <draw:path draw:style-name="gr9" draw:layer="layout" svg:width="0.282cm" svg:height="0.371cm" svg:x="3.687cm" svg:y="5.63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85cm" svg:height="0.556cm" svg:x="4.018cm" svg:y="5.624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9" draw:layer="layout" svg:width="0.424cm" svg:height="0.381cm" svg:x="4.443cm" svg:y="5.63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381cm" svg:height="0.385cm" svg:x="4.921cm" svg:y="5.62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14cm" svg:height="0.594cm" svg:x="5.331cm" svg:y="5.42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9" draw:layer="layout" svg:width="0.186cm" svg:height="0.585cm" svg:x="5.804cm" svg:y="5.42cm" svg:viewBox="0 0 187 586" svg:d="m122 0-122 10v26c60 0 65 5 65 46v439c0 38-7 38-65 38v27c29 0 72-3 94-3s62 3 93 3v-27c-57 0-65 0-65-38z">
            <text:p/>
          </draw:path>
          <draw:path draw:style-name="gr9" draw:layer="layout" svg:width="0.412cm" svg:height="0.537cm" svg:x="6.027cm" svg:y="5.643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9" draw:layer="layout" svg:width="0.097cm" svg:height="0.251cm" svg:x="6.457cm" svg:y="5.917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263cm" svg:height="0.527cm" svg:x="6.862cm" svg:y="5.487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7.203cm" svg:y="5.42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7.666cm" svg:y="5.62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251cm" svg:x="8.36cm" svg:y="5.423cm" svg:viewBox="0 0 264 252" svg:d="m101 206c0-21-15-43-43-43-17 0-29 7-36 12 0 3 0 5-3 5 0 0 0-12 0-17 0-26 5-86 58-139 12-10 12-12 12-14 0-8-5-10-10-10-9 0-79 65-79 163 0 51 19 89 58 89 28 0 43-22 43-46zm163 0c0-21-14-43-43-43-17 0-29 7-34 12-2 3-2 5-2 5-3 0-3-12-3-17 0-26 5-86 60-139 10-10 10-12 10-14 0-8-5-10-10-10-9 0-79 65-79 163 0 51 22 89 58 89 29 0 43-22 43-46z">
            <text:p/>
          </draw:path>
          <draw:path draw:style-name="gr9" draw:layer="layout" svg:width="0.273cm" svg:height="0.594cm" svg:x="8.682cm" svg:y="5.411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424cm" svg:height="0.381cm" svg:x="8.938cm" svg:y="5.63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424cm" svg:height="0.371cm" svg:x="9.409cm" svg:y="5.63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4cm" svg:height="0.594cm" svg:x="9.879cm" svg:y="5.42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81cm" svg:height="0.385cm" svg:x="10.354cm" svg:y="5.62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657cm" svg:height="0.371cm" svg:x="10.767cm" svg:y="5.63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325cm" svg:height="0.385cm" svg:x="11.466cm" svg:y="5.62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71cm" svg:x="11.845cm" svg:y="5.63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12.279cm" svg:y="5.487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81cm" svg:height="0.385cm" svg:x="12.627cm" svg:y="5.62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186cm" svg:height="0.585cm" svg:x="13.04cm" svg:y="5.42cm" svg:viewBox="0 0 187 586" svg:d="m122 0-122 10v26c60 0 65 5 65 46v439c0 38-7 38-65 38v27c29 0 72-3 94-3s62 3 93 3v-27c-57 0-65 0-65-38z">
            <text:p/>
          </draw:path>
          <draw:path draw:style-name="gr9" draw:layer="layout" svg:width="0.263cm" svg:height="0.527cm" svg:x="13.477cm" svg:y="5.487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13.818cm" svg:y="5.42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14.281cm" svg:y="5.62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73cm" svg:height="0.385cm" svg:x="14.658cm" svg:y="5.62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82cm" svg:height="0.371cm" svg:x="15.078cm" svg:y="5.63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15.409cm" svg:y="5.62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657cm" svg:height="0.371cm" svg:x="15.788cm" svg:y="5.63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373cm" svg:height="0.385cm" svg:x="16.7cm" svg:y="5.62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73cm" svg:height="0.594cm" svg:x="17.127cm" svg:y="5.411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321cm" svg:height="0.385cm" svg:x="17.6cm" svg:y="5.62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73cm" svg:height="0.385cm" svg:x="17.97cm" svg:y="5.62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657cm" svg:height="0.371cm" svg:x="18.394cm" svg:y="5.63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414cm" svg:height="0.537cm" svg:x="19.095cm" svg:y="5.634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424cm" svg:height="0.381cm" svg:x="19.566cm" svg:y="5.63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263cm" svg:height="0.527cm" svg:x="20.024cm" svg:y="5.487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20.365cm" svg:y="5.44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20.598cm" svg:y="5.63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85cm" svg:height="0.556cm" svg:x="21.063cm" svg:y="5.624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9" draw:layer="layout" svg:width="0.275cm" svg:height="0.385cm" svg:x="21.704cm" svg:y="5.62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21cm" svg:height="0.385cm" svg:x="22.038cm" svg:y="5.62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179cm" svg:height="0.563cm" svg:x="22.41cm" svg:y="5.44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25cm" svg:height="0.385cm" svg:x="22.64cm" svg:y="5.62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71cm" svg:x="23.019cm" svg:y="5.63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1cm" svg:height="0.385cm" svg:x="23.49cm" svg:y="5.62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25cm" svg:height="0.385cm" svg:x="23.859cm" svg:y="5.62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251cm" svg:x="24.238cm" svg:y="5.42cm" svg:viewBox="0 0 264 252" svg:d="m101 89c0-51-19-89-55-89-32 0-46 22-46 46 0 21 14 43 46 43 16 0 28-7 33-12 0-3 0-3 3-3 0 0 0 10 0 15 0 26-5 86-58 139-10 10-10 12-10 14 0 8 3 10 8 10 9 0 79-65 79-163zm163 0c0-51-19-89-55-89-29 0-46 22-46 46 0 21 15 43 46 43 17 0 29-7 33-12 0-3 3-3 3-3 2 0 2 10 2 15 0 26-7 86-60 139-9 10-9 12-9 14 0 8 4 10 7 10 9 0 79-65 79-163z">
            <text:p/>
          </draw:path>
          <draw:path draw:style-name="gr9" draw:layer="layout" svg:width="0.601cm" svg:height="0.568cm" svg:x="3.068cm" svg:y="7.65cm" svg:viewBox="0 0 602 569" svg:d="m586 0h-569l-17 204h41c7-96 14-163 137-163h64v489h-129v39c45-3 139-3 189-3s144 0 190 3v-39h-130v-489h63c122 0 129 67 139 163h38z">
            <text:p/>
          </draw:path>
          <draw:path draw:style-name="gr9" draw:layer="layout" svg:width="0.479cm" svg:height="0.585cm" svg:x="3.745cm" svg:y="7.633cm" svg:viewBox="0 0 480 586" svg:d="m58 545h-58v41c24 0 74-3 106-3 33 0 84 3 108 3v-41h-60v-175c0-92 74-135 127-135 29 0 45 19 45 84v226h-57v41c24 0 74-3 105-3 34 0 82 3 106 3v-41h-58v-219c0-88-45-120-129-120-82 0-125 48-144 82v-288l-149 7v39c53 0 58 0 58 33z">
            <text:p/>
          </draw:path>
          <draw:path draw:style-name="gr9" draw:layer="layout" svg:width="0.388cm" svg:height="0.385cm" svg:x="4.273cm" svg:y="7.837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9" draw:layer="layout" svg:width="0.429cm" svg:height="0.385cm" svg:x="4.717cm" svg:y="7.837cm" svg:viewBox="0 0 430 386" svg:d="m430 199c0-115-77-199-214-199-139 0-216 86-216 199 0 103 74 187 216 187s214-84 214-187zm-214 154c-108 0-108-91-108-163 0-39 0-82 14-111 17-31 51-48 94-48 34 0 70 12 89 43 17 29 17 75 17 116 0 72 0 163-106 163z">
            <text:p/>
          </draw:path>
          <draw:path draw:style-name="gr9" draw:layer="layout" svg:width="0.34cm" svg:height="0.378cm" svg:x="5.206cm" svg:y="7.839cm" svg:viewBox="0 0 341 379" svg:d="m139 96v-96l-139 7v39c53 0 58 0 58 33v262h-58v38c29 0 67-2 106-2 33 0 86 0 117 2v-38h-74v-149c0-58 21-161 105-161 0 0-16 15-16 39 0 33 28 50 52 50s51-17 51-50c0-46-46-70-89-70-60 0-94 43-113 96z">
            <text:p/>
          </draw:path>
          <draw:path draw:style-name="gr9" draw:layer="layout" svg:width="0.388cm" svg:height="0.385cm" svg:x="5.602cm" svg:y="7.837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9" draw:layer="layout" svg:width="0.75cm" svg:height="0.378cm" svg:x="6.058cm" svg:y="7.839cm" svg:viewBox="0 0 751 379" svg:d="m58 79v262h-58v38c24 0 74-2 106-2 33 0 84 2 108 2v-38h-60v-178c0-91 74-132 127-132 29 0 45 17 45 82v228h-57v38c24 0 74-2 105-2 34 0 84 2 108 2v-38h-60v-178c0-91 75-132 128-132 28 0 45 17 45 82v228h-57v38c24 0 74-2 108-2 31 0 81 2 105 2v-38h-57v-219c0-88-44-122-132-122-77 0-120 43-142 82-17-80-94-82-127-82-72 0-120 38-149 91v-91l-144 7v39c53 0 58 0 58 33z">
            <text:p/>
          </draw:path>
          <draw:path draw:style-name="gr9" draw:layer="layout" svg:width="0.131cm" svg:height="0.131cm" svg:x="6.896cm" svg:y="8.087cm" svg:viewBox="0 0 132 132" svg:d="m132 65c0-36-29-65-67-65-36 0-65 29-65 65 0 38 29 67 65 67 38 0 67-29 67-67z">
            <text:p/>
          </draw:path>
          <draw:path draw:style-name="gr9" draw:layer="layout" svg:width="0.229cm" svg:height="0.841cm" svg:x="7.618cm" svg:y="7.585cm" svg:viewBox="0 0 230 842" svg:d="m228 823c-24-24-79-74-115-182-22-67-31-144-31-219 0-168 43-300 136-393 12-12 12-12 12-17 0-10-7-12-14-12-14 0-50 31-65 46-132 129-151 285-151 374 0 106 29 199 67 269 55 98 132 153 149 153 7 0 14-2 14-12 0-4-2-7-2-7z">
            <text:p/>
          </draw:path>
          <draw:path draw:style-name="gr9" draw:layer="layout" svg:width="0.601cm" svg:height="0.568cm" svg:x="7.94cm" svg:y="7.65cm" svg:viewBox="0 0 602 569" svg:d="m586 0h-569l-17 204h41c7-96 14-163 137-163h64v489h-129v39c45-3 139-3 189-3s144 0 190 3v-39h-130v-489h63c122 0 129 67 139 163h38z">
            <text:p/>
          </draw:path>
          <draw:path draw:style-name="gr9" draw:layer="layout" svg:width="0.443cm" svg:height="0.385cm" svg:x="8.526cm" svg:y="7.837cm" svg:viewBox="0 0 444 386" svg:d="m288 317c0 26 0 65 89 65h41c16 0 26 0 26-20s-12-19-22-19c-52-2-52-12-52-31v-182c0-75-60-130-185-130-48 0-151 2-151 77 0 38 28 53 52 53 27 0 53-17 53-53 0-24-17-39-19-41 24-5 50-5 62-5 63 0 92 34 92 99v28c-60 3-274 10-274 132 0 82 106 96 163 96 67 0 106-33 125-69zm-14-132v79c0 82-77 94-99 94-43 0-77-32-77-68 0-91 135-103 176-105z">
            <text:p/>
          </draw:path>
          <draw:path draw:style-name="gr9" draw:layer="layout" svg:width="0.34cm" svg:height="0.378cm" svg:x="9.003cm" svg:y="7.839cm" svg:viewBox="0 0 341 379" svg:d="m139 96v-96l-139 7v39c53 0 58 0 58 33v262h-58v38c29 0 67-2 106-2 33 0 86 0 117 2v-38h-74v-149c0-58 21-161 105-161 0 0-16 15-16 39 0 33 28 50 52 50s51-17 51-50c0-46-46-70-89-70-60 0-94 43-113 96z">
            <text:p/>
          </draw:path>
          <draw:path draw:style-name="gr9" draw:layer="layout" svg:width="0.318cm" svg:height="0.385cm" svg:x="9.402cm" svg:y="7.837cm" svg:viewBox="0 0 319 386" svg:d="m146 134c-31-7-86-14-86-55 0-53 79-53 94-53 64 0 96 24 100 72 0 12 0 17 20 17s19-5 19-24v-67c0-17 0-24-15-24-2 0-4 0-38 17-22-12-50-17-84-17-26 0-156 0-156 110 0 34 17 58 34 72 33 29 64 34 132 46 28 5 93 17 93 65 0 65-79 65-98 65-89 0-111-63-120-99-5-12-10-12-22-12-19 0-19 5-19 24v91c0 17 0 24 14 24 8 0 8 0 27-12 0 0 19-12 21-14 39 26 82 26 99 26 26 0 158 0 158-122 0-36-19-65-48-89-33-24-60-31-125-41z">
            <text:p/>
          </draw:path>
          <draw:path draw:style-name="gr9" draw:layer="layout" svg:width="0.462cm" svg:height="0.585cm" svg:x="9.786cm" svg:y="7.633cm" svg:viewBox="0 0 463 586" svg:d="m149 386v-386l-149 7v39c53 0 58 0 58 33v466h-58v41c31 0 72-3 101-3 31 0 72 3 103 3v-41h-60v-106c26-19 31-24 48-36l86 106c8 9 22 26 22 29 0 7-17 7-26 7v41c24-3 98-3 103-3 29 0 57 0 86 3v-41h-14c-36 0-39-3-48-17l-144-178 110-84c12-9 19-16 77-16v-39c-24 3-46 3-67 3s-77-3-96-3v39c19 0 21 2 29 9z">
            <text:p/>
          </draw:path>
          <draw:path draw:style-name="gr9" draw:layer="layout" svg:width="0.201cm" svg:height="0.585cm" svg:x="10.304cm" svg:y="7.633cm" svg:viewBox="0 0 202 586" svg:d="m149 206-147 8v38c51 0 56 0 56 34v261h-58v39c26 0 67-3 103-3 24 0 67 3 99 3v-39h-53zm9-141c0-36-31-65-67-65s-65 29-65 65c0 38 29 67 65 67s67-29 67-67z">
            <text:p/>
          </draw:path>
          <draw:path draw:style-name="gr9" draw:layer="layout" svg:width="0.143cm" svg:height="0.294cm" svg:x="10.604cm" svg:y="7.633cm" svg:viewBox="0 0 144 295" svg:d="m115 113c-5 93-65 139-84 153-2 3-5 8-5 12 0 8 8 17 15 17 12 0 103-72 103-189 0-58-31-106-79-106-39 0-65 29-65 65 0 33 22 67 65 67 19 0 36-7 50-19z">
            <text:p/>
          </draw:path>
          <draw:path draw:style-name="gr9" draw:layer="layout" svg:width="0.318cm" svg:height="0.385cm" svg:x="10.837cm" svg:y="7.837cm" svg:viewBox="0 0 319 386" svg:d="m146 134c-31-7-86-14-86-55 0-53 79-53 94-53 64 0 96 24 100 72 0 12 0 17 20 17s19-5 19-24v-67c0-17 0-24-15-24-2 0-4 0-38 17-22-12-50-17-84-17-26 0-156 0-156 110 0 34 17 58 34 72 33 29 64 34 132 46 28 5 93 17 93 65 0 65-79 65-98 65-89 0-111-63-120-99-5-12-10-12-22-12-19 0-19 5-19 24v91c0 17 0 24 14 24 8 0 8 0 27-12 0 0 19-12 21-14 39 26 82 26 99 26 26 0 158 0 158-122 0-36-19-65-48-89-33-24-60-31-125-41z">
            <text:p/>
          </draw:path>
          <draw:path draw:style-name="gr9" draw:layer="layout" svg:width="0.537cm" svg:height="0.573cm" svg:x="11.542cm" svg:y="7.645cm" svg:viewBox="0 0 538 574" svg:d="m511 0h-511v41h91v492h-91v41c31-3 118-3 154-3 43 0 134 0 170 3v-41h-113v-226h41c82 0 89 36 89 99h41v-238h-41c0 62-5 98-89 98h-41v-225h118c137 0 156 65 168 163h41z">
            <text:p/>
          </draw:path>
          <draw:path draw:style-name="gr9" draw:layer="layout" svg:width="0.201cm" svg:height="0.585cm" svg:x="12.159cm" svg:y="7.633cm" svg:viewBox="0 0 202 586" svg:d="m149 206-147 8v38c51 0 56 0 56 34v261h-58v39c26 0 67-3 103-3 24 0 67 3 99 3v-39h-53zm9-141c0-36-31-65-67-65s-65 29-65 65c0 38 29 67 65 67s67-29 67-67z">
            <text:p/>
          </draw:path>
          <draw:path draw:style-name="gr9" draw:layer="layout" svg:width="0.474cm" svg:height="0.373cm" svg:x="12.409cm" svg:y="7.844cm" svg:viewBox="0 0 475 374" svg:d="m274 168 98-110c12-12 17-17 86-17v-41c-28 2-74 2-76 2-22 0-65-2-89-2v41c12 0 21 0 33 7-4 5-4 5-7 10l-72 79-81-96h33v-41c-21 0-74 2-103 2-26 0-65-2-91-2v41h60l132 153-113 125c-12 17-43 17-84 17v38c29-2 74-2 77-2 21 0 72 2 89 2v-38c-17 0-32-5-32-10 0-2 0-2 5-9l82-91 93 110h-33v38c21 0 74-2 101-2s64 2 93 2v-38h-60z">
            <text:p/>
          </draw:path>
          <draw:path draw:style-name="gr9" draw:layer="layout" svg:width="0.388cm" svg:height="0.385cm" svg:x="12.93cm" svg:y="7.837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9" draw:layer="layout" svg:width="0.474cm" svg:height="0.589cm" svg:x="13.378cm" svg:y="7.633cm" svg:viewBox="0 0 475 590" svg:d="m322 550v40l153-4v-41c-53 0-57 0-57-31v-514l-152 7v39c53 0 60 0 60 33v166c-43-34-86-39-115-39-122 0-211 75-211 192 0 113 77 192 202 192 52 0 93-19 120-40zm0-262v211c-12 15-46 60-111 60-103 0-103-101-103-161 0-40 0-86 22-117 24-36 64-46 91-46 48 0 81 29 101 53z">
            <text:p/>
          </draw:path>
          <draw:path draw:style-name="gr9" draw:layer="layout" svg:width="0.575cm" svg:height="0.577cm" svg:x="14.242cm" svg:y="7.64cm" svg:viewBox="0 0 576 578" svg:d="m211 324h149c118 0 216-60 216-158 0-94-84-166-223-166h-353v41h91v499h-91v38c31-2 115-2 151-2s118 0 151 2v-38h-91zm108-34h-113v-249h113c127 0 127 62 127 125 0 57 0 124-127 124z">
            <text:p/>
          </draw:path>
          <draw:path draw:style-name="gr9" draw:layer="layout" svg:width="0.429cm" svg:height="0.385cm" svg:x="14.871cm" svg:y="7.837cm" svg:viewBox="0 0 430 386" svg:d="m430 199c0-115-77-199-214-199-139 0-216 86-216 199 0 103 74 187 216 187s214-84 214-187zm-214 154c-108 0-108-91-108-163 0-39 0-82 14-111 17-31 51-48 94-48 34 0 70 12 89 43 17 29 17 75 17 116 0 72 0 163-106 163z">
            <text:p/>
          </draw:path>
          <draw:path draw:style-name="gr9" draw:layer="layout" svg:width="0.201cm" svg:height="0.585cm" svg:x="15.37cm" svg:y="7.633cm" svg:viewBox="0 0 202 586" svg:d="m149 206-147 8v38c51 0 56 0 56 34v261h-58v39c26 0 67-3 103-3 24 0 67 3 99 3v-39h-53zm9-141c0-36-31-65-67-65s-65 29-65 65c0 38 29 67 65 67s67-29 67-67z">
            <text:p/>
          </draw:path>
          <draw:path draw:style-name="gr9" draw:layer="layout" svg:width="0.479cm" svg:height="0.378cm" svg:x="15.637cm" svg:y="7.839cm" svg:viewBox="0 0 480 379" svg:d="m58 79v262h-58v38c24 0 74-2 106-2 33 0 84 2 108 2v-38h-60v-178c0-91 74-132 127-132 29 0 45 17 45 82v228h-57v38c24 0 74-2 105-2 34 0 82 2 106 2v-38h-58v-219c0-88-45-122-129-122-82 0-125 48-149 91v-91l-144 7v39c53 0 58 0 58 33z">
            <text:p/>
          </draw:path>
          <draw:path draw:style-name="gr9" draw:layer="layout" svg:width="0.304cm" svg:height="0.539cm" svg:x="16.129cm" svg:y="7.683cm" svg:viewBox="0 0 305 540" svg:d="m70 202v230c0 91 72 108 132 108 64 0 103-48 103-108v-46h-41v44c0 57-26 76-50 76-48 0-48-52-48-72v-232h122v-41h-122v-161h-41c0 84-41 168-125 170v32z">
            <text:p/>
          </draw:path>
          <draw:path draw:style-name="gr9" draw:layer="layout" svg:width="0.229cm" svg:height="0.841cm" svg:x="16.542cm" svg:y="7.585cm" svg:viewBox="0 0 230 842" svg:d="m230 422c0-105-26-199-67-268-55-96-132-154-149-154-4 0-14 2-14 12 0 5 0 5 14 19 106 108 135 257 135 389 0 168-43 300-135 394-14 12-14 12-14 16 0 10 10 12 14 12 15 0 51-31 65-45 132-130 151-286 151-375z">
            <text:p/>
          </draw:path>
          <draw:path draw:style-name="gr9" draw:layer="layout" svg:width="0.256cm" svg:height="0.575cm" svg:x="3.056cm" svg:y="8.656cm" svg:viewBox="0 0 257 576" svg:d="m166 65c0-29 2-39 69-39h22v-26c-29 2-96 2-127 2-34 0-101 0-130-2v26h22c67 0 69 10 69 39v446c0 29-2 39-69 39h-22v26c29-2 96-2 127-2 34 0 101 0 130 2v-26h-22c-67 0-69-10-69-39z">
            <text:p/>
          </draw:path>
          <draw:path draw:style-name="gr9" draw:layer="layout" svg:width="0.273cm" svg:height="0.594cm" svg:x="3.366cm" svg:y="8.636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088cm" svg:height="0.361cm" svg:x="3.668cm" svg:y="8.867cm" svg:viewBox="0 0 89 362" svg:d="m89 46c0-27-19-46-43-46-27 0-46 19-46 46 0 24 19 43 46 43 24 0 43-19 43-43zm0 273c0-24-19-45-43-45-27 0-46 21-46 45s19 43 46 43c24 0 43-19 43-43z">
            <text:p/>
          </draw:path>
          <draw:path draw:style-name="gr9" draw:layer="layout" svg:width="0.277cm" svg:height="0.561cm" svg:x="4.138cm" svg:y="10.355cm" svg:viewBox="0 0 278 562" svg:d="m173 22c0-20 0-22-19-22-53 53-128 53-154 53v26c17 0 67 0 110-21v436c0 32-2 41-79 41h-26v27c29-3 103-3 137-3s108 0 136 3v-27h-26c-77 0-79-9-79-41z">
            <text:p/>
          </draw:path>
          <draw:path draw:style-name="gr9" draw:layer="layout" svg:width="0.088cm" svg:height="0.088cm" svg:x="4.558cm" svg:y="10.828cm" svg:viewBox="0 0 89 89" svg:d="m89 46c0-27-19-46-43-46-27 0-46 19-46 46 0 24 19 43 46 43 24 0 43-19 43-43z">
            <text:p/>
          </draw:path>
          <draw:path draw:style-name="gr9" draw:layer="layout" svg:width="0.196cm" svg:height="0.841cm" svg:x="5.223cm" svg:y="10.28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577cm" svg:height="0.604cm" svg:x="5.499cm" svg:y="10.314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9" draw:layer="layout" svg:width="0.097cm" svg:height="0.251cm" svg:x="6.174cm" svg:y="10.828cm" svg:viewBox="0 0 98 252" svg:d="m98 89c0-55-21-89-52-89-29 0-46 22-46 46 0 21 17 43 46 43 9 0 19-3 28-10 3-2 3-2 5-2v12c0 62-29 113-57 141-8 8-8 10-8 12 0 8 3 10 8 10 9 0 76-65 76-163z">
            <text:p/>
          </draw:path>
          <draw:path draw:style-name="gr9" draw:layer="layout" svg:width="0.532cm" svg:height="0.652cm" svg:x="6.546cm" svg:y="10.381cm" svg:viewBox="0 0 533 653" svg:d="m502 34c14 0 31 0 31-17s-17-17-31-17h-461c-29 0-31 2-31 31v427c0 27 2 29 28 29h464c14 0 31 0 31-17s-17-16-31-16h-459v-420zm0 619c14 0 31 0 31-17s-19-17-31-17h-471c-14 0-31 0-31 17s14 17 29 17z">
            <text:p/>
          </draw:path>
          <draw:path draw:style-name="gr9" draw:layer="layout" svg:width="0.196cm" svg:height="0.841cm" svg:x="7.182cm" svg:y="10.28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179cm" svg:height="0.563cm" svg:x="7.77cm" svg:y="10.35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8.005cm" svg:y="10.5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81cm" svg:height="0.385cm" svg:x="8.624cm" svg:y="10.5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513cm" svg:height="0.613cm" svg:x="9.339cm" svg:y="10.324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9" draw:layer="layout" svg:width="0.462cm" svg:height="0.575cm" svg:x="9.93cm" svg:y="10.34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9" draw:layer="layout" svg:width="0.335cm" svg:height="0.561cm" svg:x="4.105cm" svg:y="12.042cm" svg:viewBox="0 0 336 562" svg:d="m65 497 89-87c132-117 182-163 182-247 0-96-74-163-178-163-96 0-158 77-158 154 0 45 43 45 46 45 14 0 43-9 43-43 0-22-15-46-46-46-7 0-7 0-9 3 19-55 64-87 112-87 77 0 113 68 113 137 0 67-41 135-89 187l-160 180c-10 10-10 12-10 32h312l24-147h-22c-2 24-9 63-16 75-8 7-63 7-82 7z">
            <text:p/>
          </draw:path>
          <draw:path draw:style-name="gr9" draw:layer="layout" svg:width="0.088cm" svg:height="0.088cm" svg:x="4.558cm" svg:y="12.515cm" svg:viewBox="0 0 89 89" svg:d="m89 46c0-27-19-46-43-46-27 0-46 19-46 46 0 24 19 43 46 43 24 0 43-19 43-43z">
            <text:p/>
          </draw:path>
          <draw:path draw:style-name="gr9" draw:layer="layout" svg:width="0.419cm" svg:height="0.767cm" svg:x="5.185cm" svg:y="12.011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421cm" svg:height="0.489cm" svg:x="5.948cm" svg:y="12.15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196cm" svg:height="0.841cm" svg:x="6.759cm" svg:y="11.97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577cm" svg:height="0.604cm" svg:x="7.033cm" svg:y="12.001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9" draw:layer="layout" svg:width="0.748cm" svg:height="0.438cm" svg:x="7.916cm" svg:y="12.174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9" draw:layer="layout" svg:width="0.577cm" svg:height="0.604cm" svg:x="8.977cm" svg:y="12.001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9" draw:layer="layout" svg:width="0.196cm" svg:height="0.841cm" svg:x="9.63cm" svg:y="11.97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179cm" svg:height="0.563cm" svg:x="10.218cm" svg:y="12.0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10.453cm" svg:y="12.22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657cm" svg:height="0.371cm" svg:x="11.065cm" svg:y="12.232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373cm" svg:height="0.385cm" svg:x="11.766cm" svg:y="12.22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12.19cm" svg:y="12.23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73cm" svg:height="0.385cm" svg:x="12.656cm" svg:y="12.22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63cm" svg:height="0.527cm" svg:x="13.069cm" svg:y="12.085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73cm" svg:height="0.385cm" svg:x="13.405cm" svg:y="12.22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13.83cm" svg:y="12.23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179cm" svg:height="0.563cm" svg:x="14.3cm" svg:y="12.0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21cm" svg:height="0.385cm" svg:x="14.535cm" svg:y="12.22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273cm" svg:height="0.594cm" svg:x="15.19cm" svg:y="12.011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424cm" svg:height="0.381cm" svg:x="15.447cm" svg:y="12.23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424cm" svg:height="0.371cm" svg:x="15.915cm" svg:y="12.23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1cm" svg:height="0.385cm" svg:x="16.386cm" svg:y="12.22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263cm" svg:height="0.527cm" svg:x="16.748cm" svg:y="12.085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17.089cm" svg:y="12.0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73cm" svg:height="0.385cm" svg:x="17.317cm" svg:y="12.22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17.744cm" svg:y="12.23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3.049cm" svg:y="13.773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3.387cm" svg:y="13.70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3.853cm" svg:y="13.91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71cm" svg:x="4.23cm" svg:y="13.9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9cm" svg:height="0.767cm" svg:x="5.046cm" svg:y="13.698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424cm" svg:height="0.585cm" svg:x="5.862cm" svg:y="13.70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81cm" svg:height="0.385cm" svg:x="6.339cm" svg:y="13.9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75cm" svg:height="0.385cm" svg:x="6.752cm" svg:y="13.91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81cm" svg:height="0.385cm" svg:x="7.422cm" svg:y="13.9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75cm" svg:height="0.378cm" svg:x="8.175cm" svg:y="13.912cm" svg:viewBox="0 0 751 379" svg:d="m58 79v262h-58v38c24 0 74-2 106-2 33 0 84 2 108 2v-38h-60v-178c0-91 74-132 127-132 29 0 45 17 45 82v228h-57v38c24 0 74-2 105-2 34 0 84 2 108 2v-38h-60v-178c0-91 75-132 128-132 28 0 45 17 45 82v228h-57v38c24 0 74-2 108-2 31 0 81 2 105 2v-38h-57v-219c0-88-44-122-132-122-77 0-120 43-142 82-17-80-94-82-127-82-72 0-120 38-149 91v-91l-144 7v39c53 0 58 0 58 33z">
            <text:p/>
          </draw:path>
          <draw:path draw:style-name="gr9" draw:layer="layout" svg:width="0.201cm" svg:height="0.585cm" svg:x="8.986cm" svg:y="13.705cm" svg:viewBox="0 0 202 586" svg:d="m149 206-147 8v38c51 0 56 0 56 34v261h-58v39c26 0 67-3 103-3 24 0 67 3 99 3v-39h-53zm9-141c0-36-31-65-67-65s-65 29-65 65c0 38 29 67 65 67s67-29 67-67z">
            <text:p/>
          </draw:path>
          <draw:path draw:style-name="gr9" draw:layer="layout" svg:width="0.479cm" svg:height="0.378cm" svg:x="9.253cm" svg:y="13.912cm" svg:viewBox="0 0 480 379" svg:d="m58 79v262h-58v38c24 0 74-2 106-2 33 0 84 2 108 2v-38h-60v-178c0-91 74-132 127-132 29 0 45 17 45 82v228h-57v38c24 0 74-2 105-2 34 0 82 2 106 2v-38h-58v-219c0-88-45-122-129-122-82 0-125 48-149 91v-91l-144 7v39c53 0 58 0 58 33z">
            <text:p/>
          </draw:path>
          <draw:path draw:style-name="gr9" draw:layer="layout" svg:width="0.201cm" svg:height="0.585cm" svg:x="9.795cm" svg:y="13.705cm" svg:viewBox="0 0 202 586" svg:d="m149 206-147 8v38c51 0 56 0 56 34v261h-58v39c26 0 67-3 103-3 24 0 67 3 99 3v-39h-53zm9-141c0-36-31-65-67-65s-65 29-65 65c0 38 29 67 65 67s67-29 67-67z">
            <text:p/>
          </draw:path>
          <draw:path draw:style-name="gr9" draw:layer="layout" svg:width="0.75cm" svg:height="0.378cm" svg:x="10.062cm" svg:y="13.912cm" svg:viewBox="0 0 751 379" svg:d="m58 79v262h-58v38c24 0 74-2 106-2 33 0 84 2 108 2v-38h-60v-178c0-91 74-132 127-132 29 0 45 17 45 82v228h-57v38c24 0 74-2 105-2 34 0 84 2 108 2v-38h-60v-178c0-91 75-132 128-132 28 0 45 17 45 82v228h-57v38c24 0 74-2 108-2 31 0 81 2 105 2v-38h-57v-219c0-88-44-122-132-122-77 0-120 43-142 82-17-80-94-82-127-82-72 0-120 38-149 91v-91l-144 7v39c53 0 58 0 58 33z">
            <text:p/>
          </draw:path>
          <draw:path draw:style-name="gr9" draw:layer="layout" svg:width="0.479cm" svg:height="0.383cm" svg:x="10.844cm" svg:y="13.912cm" svg:viewBox="0 0 480 384" svg:d="m331 319v65l149-5v-38c-50 0-58 0-58-34v-307l-153 7v39c53 0 57 0 57 33v161c0 70-43 115-105 115-65 0-67-21-67-67v-288l-154 7v39c53 0 58 0 58 33v197c0 91 69 108 153 108 22 0 82 0 120-65z">
            <text:p/>
          </draw:path>
          <draw:path draw:style-name="gr9" draw:layer="layout" svg:width="0.75cm" svg:height="0.378cm" svg:x="11.382cm" svg:y="13.912cm" svg:viewBox="0 0 751 379" svg:d="m58 79v262h-58v38c24 0 74-2 106-2 33 0 84 2 108 2v-38h-60v-178c0-91 74-132 127-132 29 0 45 17 45 82v228h-57v38c24 0 74-2 105-2 34 0 84 2 108 2v-38h-60v-178c0-91 75-132 128-132 28 0 45 17 45 82v228h-57v38c24 0 74-2 108-2 31 0 81 2 105 2v-38h-57v-219c0-88-44-122-132-122-77 0-120 43-142 82-17-80-94-82-127-82-72 0-120 38-149 91v-91l-144 7v39c53 0 58 0 58 33z">
            <text:p/>
          </draw:path>
          <draw:path draw:style-name="gr9" draw:layer="layout" svg:width="0.474cm" svg:height="0.541cm" svg:x="12.562cm" svg:y="13.912cm" svg:viewBox="0 0 475 542" svg:d="m154 103c0-17 2-19 14-29 34-36 77-40 96-40 55 0 103 50 103 158 0 118-60 163-115 163-10 0-50 0-89-45-9-12-9-12-9-29zm0 243c36 31 74 38 108 38 127 0 213-74 213-192 0-113-77-192-199-192-62 0-108 26-127 41v-41l-149 7v39c53 0 58 0 58 33v425h-58v38c24 0 74-2 106-2 33 0 84 2 108 2v-38h-60z">
            <text:p/>
          </draw:path>
          <draw:path draw:style-name="gr9" draw:layer="layout" svg:width="0.34cm" svg:height="0.378cm" svg:x="13.102cm" svg:y="13.912cm" svg:viewBox="0 0 341 379" svg:d="m139 96v-96l-139 7v39c53 0 58 0 58 33v262h-58v38c29 0 67-2 106-2 33 0 86 0 117 2v-38h-74v-149c0-58 21-161 105-161 0 0-16 15-16 39 0 33 28 50 52 50s51-17 51-50c0-46-46-70-89-70-60 0-94 43-113 96z">
            <text:p/>
          </draw:path>
          <draw:path draw:style-name="gr9" draw:layer="layout" svg:width="0.388cm" svg:height="0.385cm" svg:x="13.496cm" svg:y="13.909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9" draw:layer="layout" svg:width="0.479cm" svg:height="0.589cm" svg:x="13.94cm" svg:y="13.701cm" svg:viewBox="0 0 480 590" svg:d="m307 254c19 0 24 0 24 32v266h-57v38c26 0 67-2 103-2s74 2 103 2v-38h-58v-346l-148 8v2h-125v-82c0-72 57-103 134-103 27 0 43 3 63 15-15 4-36 19-36 52s24 56 52 56c32 0 58-22 58-56 0-45-38-98-130-98-105 0-228 34-228 132v84h-62v38h62v298h-57v38c26 0 67-2 103-2s77 2 106 2v-38h-60v-298z">
            <text:p/>
          </draw:path>
          <draw:path draw:style-name="gr9" draw:layer="layout" svg:width="0.474cm" svg:height="0.373cm" svg:x="14.473cm" svg:y="13.917cm" svg:viewBox="0 0 475 374" svg:d="m274 168 98-110c12-12 17-17 86-17v-41c-28 2-74 2-76 2-22 0-65-2-89-2v41c12 0 21 0 33 7-4 5-4 5-7 10l-72 79-81-96h33v-41c-21 0-74 2-103 2-26 0-65-2-91-2v41h60l132 153-113 125c-12 17-43 17-84 17v38c29-2 74-2 77-2 21 0 72 2 89 2v-38c-17 0-32-5-32-10 0-2 0-2 5-9l82-91 93 110h-33v38c21 0 74-2 101-2s64 2 93 2v-38h-60z">
            <text:p/>
          </draw:path>
          <draw:path draw:style-name="gr9" draw:layer="layout" svg:width="0.388cm" svg:height="0.385cm" svg:x="14.991cm" svg:y="13.909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9" draw:layer="layout" svg:width="0.474cm" svg:height="0.589cm" svg:x="15.442cm" svg:y="13.705cm" svg:viewBox="0 0 475 590" svg:d="m322 550v40l153-4v-41c-53 0-57 0-57-31v-514l-152 7v39c53 0 60 0 60 33v166c-43-34-86-39-115-39-122 0-211 75-211 192 0 113 77 192 202 192 52 0 93-19 120-40zm0-262v211c-12 15-46 60-111 60-103 0-103-101-103-161 0-40 0-86 22-117 24-36 64-46 91-46 48 0 81 29 101 53z">
            <text:p/>
          </draw:path>
          <draw:path draw:style-name="gr9" draw:layer="layout" svg:width="0.474cm" svg:height="0.541cm" svg:x="16.359cm" svg:y="13.912cm" svg:viewBox="0 0 475 542" svg:d="m154 103c0-17 2-19 14-29 34-36 77-40 96-40 55 0 103 50 103 158 0 118-60 163-115 163-10 0-50 0-89-45-9-12-9-12-9-29zm0 243c36 31 74 38 108 38 127 0 213-74 213-192 0-113-77-192-199-192-62 0-108 26-127 41v-41l-149 7v39c53 0 58 0 58 33v425h-58v38c24 0 74-2 106-2 33 0 84 2 108 2v-38h-60z">
            <text:p/>
          </draw:path>
          <draw:path draw:style-name="gr9" draw:layer="layout" svg:width="0.429cm" svg:height="0.385cm" svg:x="16.921cm" svg:y="13.909cm" svg:viewBox="0 0 430 386" svg:d="m430 199c0-115-77-199-214-199-139 0-216 86-216 199 0 103 74 187 216 187s214-84 214-187zm-214 154c-108 0-108-91-108-163 0-39 0-82 14-111 17-31 51-48 94-48 34 0 70 12 89 43 17 29 17 75 17 116 0 72 0 163-106 163z">
            <text:p/>
          </draw:path>
          <draw:path draw:style-name="gr9" draw:layer="layout" svg:width="0.201cm" svg:height="0.585cm" svg:x="17.418cm" svg:y="13.705cm" svg:viewBox="0 0 202 586" svg:d="m149 206-147 8v38c51 0 56 0 56 34v261h-58v39c26 0 67-3 103-3 24 0 67 3 99 3v-39h-53zm9-141c0-36-31-65-67-65s-65 29-65 65c0 38 29 67 65 67s67-29 67-67z">
            <text:p/>
          </draw:path>
          <draw:path draw:style-name="gr9" draw:layer="layout" svg:width="0.479cm" svg:height="0.378cm" svg:x="17.686cm" svg:y="13.912cm" svg:viewBox="0 0 480 379" svg:d="m58 79v262h-58v38c24 0 74-2 106-2 33 0 84 2 108 2v-38h-60v-178c0-91 74-132 127-132 29 0 45 17 45 82v228h-57v38c24 0 74-2 105-2 34 0 82 2 106 2v-38h-58v-219c0-88-45-122-129-122-82 0-125 48-149 91v-91l-144 7v39c53 0 58 0 58 33z">
            <text:p/>
          </draw:path>
          <draw:path draw:style-name="gr9" draw:layer="layout" svg:width="0.304cm" svg:height="0.539cm" svg:x="18.178cm" svg:y="13.756cm" svg:viewBox="0 0 305 540" svg:d="m70 202v230c0 91 72 108 132 108 64 0 103-48 103-108v-46h-41v44c0 57-26 76-50 76-48 0-48-52-48-72v-232h122v-41h-122v-161h-41c0 84-41 168-125 170v32z">
            <text:p/>
          </draw:path>
          <draw:path draw:style-name="gr9" draw:layer="layout" svg:width="0.097cm" svg:height="0.251cm" svg:x="18.61cm" svg:y="14.202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577cm" svg:height="0.371cm" svg:x="19.129cm" svg:y="13.929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9" draw:layer="layout" svg:width="0.424cm" svg:height="0.585cm" svg:x="19.748cm" svg:y="13.70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179cm" svg:height="0.563cm" svg:x="20.218cm" svg:y="13.72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21cm" svg:height="0.385cm" svg:x="20.454cm" svg:y="13.91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424cm" svg:height="0.585cm" svg:x="20.804cm" svg:y="13.70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179cm" svg:height="0.563cm" svg:x="21.601cm" svg:y="13.72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21.836cm" svg:y="13.91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81cm" svg:height="0.385cm" svg:x="22.506cm" svg:y="13.9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186cm" svg:height="0.585cm" svg:x="22.921cm" svg:y="13.705cm" svg:viewBox="0 0 187 586" svg:d="m122 0-122 10v26c60 0 65 5 65 46v439c0 38-7 38-65 38v27c29 0 72-3 94-3s62 3 93 3v-27c-57 0-65 0-65-38z">
            <text:p/>
          </draw:path>
          <draw:path draw:style-name="gr9" draw:layer="layout" svg:width="0.275cm" svg:height="0.385cm" svg:x="23.154cm" svg:y="13.91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73cm" svg:height="0.385cm" svg:x="23.482cm" svg:y="13.91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381cm" svg:height="0.385cm" svg:x="24.246cm" svg:y="13.9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05cm" svg:height="0.585cm" svg:x="3.073cm" svg:y="14.718cm" svg:viewBox="0 0 206 586" svg:d="m149 0-149 7v39c53 0 58 0 58 33v466h-58v41c26 0 67-3 103-3s77 3 103 3v-41h-57z">
            <text:p/>
          </draw:path>
          <draw:path draw:style-name="gr9" draw:layer="layout" svg:width="0.388cm" svg:height="0.385cm" svg:x="3.33cm" svg:y="14.922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9" draw:layer="layout" svg:width="0.443cm" svg:height="0.385cm" svg:x="3.774cm" svg:y="14.922cm" svg:viewBox="0 0 444 386" svg:d="m288 317c0 26 0 65 89 65h41c16 0 26 0 26-20s-12-19-22-19c-52-2-52-12-52-31v-182c0-75-60-130-185-130-48 0-151 2-151 77 0 38 28 53 52 53 27 0 53-17 53-53 0-24-17-39-19-41 24-5 50-5 62-5 63 0 92 34 92 99v28c-60 3-274 10-274 132 0 82 106 96 163 96 67 0 106-33 125-69zm-14-132v79c0 82-77 94-99 94-43 0-77-32-77-68 0-91 135-103 176-105z">
            <text:p/>
          </draw:path>
          <draw:path draw:style-name="gr9" draw:layer="layout" svg:width="0.318cm" svg:height="0.385cm" svg:x="4.249cm" svg:y="14.922cm" svg:viewBox="0 0 319 386" svg:d="m146 134c-31-7-86-14-86-55 0-53 79-53 94-53 64 0 96 24 100 72 0 12 0 17 20 17s19-5 19-24v-67c0-17 0-24-15-24-2 0-4 0-38 17-22-12-50-17-84-17-26 0-156 0-156 110 0 34 17 58 34 72 33 29 64 34 132 46 28 5 93 17 93 65 0 65-79 65-98 65-89 0-111-63-120-99-5-12-10-12-22-12-19 0-19 5-19 24v91c0 17 0 24 14 24 8 0 8 0 27-12 0 0 19-12 21-14 39 26 82 26 99 26 26 0 158 0 158-122 0-36-19-65-48-89-33-24-60-31-125-41z">
            <text:p/>
          </draw:path>
          <draw:path draw:style-name="gr9" draw:layer="layout" svg:width="0.304cm" svg:height="0.539cm" svg:x="4.618cm" svg:y="14.769cm" svg:viewBox="0 0 305 540" svg:d="m70 202v230c0 91 72 108 132 108 64 0 103-48 103-108v-46h-41v44c0 57-26 76-50 76-48 0-48-52-48-72v-232h122v-41h-122v-161h-41c0 84-41 168-125 170v32z">
            <text:p/>
          </draw:path>
          <draw:path draw:style-name="gr9" draw:layer="layout" svg:width="0.479cm" svg:height="0.589cm" svg:x="5.326cm" svg:y="14.713cm" svg:viewBox="0 0 480 590" svg:d="m307 254c19 0 24 0 24 32v266h-57v38c26 0 67-2 103-2s74 2 103 2v-38h-58v-346l-148 8v2h-125v-82c0-72 57-103 134-103 27 0 43 3 63 15-15 4-36 19-36 52s24 56 52 56c32 0 58-22 58-56 0-45-38-98-130-98-105 0-228 34-228 132v84h-62v38h62v298h-57v38c26 0 67-2 103-2s77 2 106 2v-38h-60v-298z">
            <text:p/>
          </draw:path>
          <draw:path draw:style-name="gr9" draw:layer="layout" svg:width="0.474cm" svg:height="0.373cm" svg:x="5.859cm" svg:y="14.929cm" svg:viewBox="0 0 475 374" svg:d="m274 168 98-110c12-12 17-17 86-17v-41c-28 2-74 2-76 2-22 0-65-2-89-2v41c12 0 21 0 33 7-4 5-4 5-7 10l-72 79-81-96h33v-41c-21 0-74 2-103 2-26 0-65-2-91-2v41h60l132 153-113 125c-12 17-43 17-84 17v38c29-2 74-2 77-2 21 0 72 2 89 2v-38c-17 0-32-5-32-10 0-2 0-2 5-9l82-91 93 110h-33v38c21 0 74-2 101-2s64 2 93 2v-38h-60z">
            <text:p/>
          </draw:path>
          <draw:path draw:style-name="gr9" draw:layer="layout" svg:width="0.388cm" svg:height="0.385cm" svg:x="6.378cm" svg:y="14.922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9" draw:layer="layout" svg:width="0.474cm" svg:height="0.589cm" svg:x="6.829cm" svg:y="14.718cm" svg:viewBox="0 0 475 590" svg:d="m322 550v40l153-4v-41c-53 0-57 0-57-31v-514l-152 7v39c53 0 60 0 60 33v166c-43-34-86-39-115-39-122 0-211 75-211 192 0 113 77 192 202 192 52 0 93-19 120-40zm0-262v211c-12 15-46 60-111 60-103 0-103-101-103-161 0-40 0-86 22-117 24-36 64-46 91-46 48 0 81 29 101 53z">
            <text:p/>
          </draw:path>
          <draw:path draw:style-name="gr9" draw:layer="layout" svg:width="0.474cm" svg:height="0.541cm" svg:x="7.69cm" svg:y="14.925cm" svg:viewBox="0 0 475 542" svg:d="m154 103c0-17 2-19 14-29 34-36 77-40 96-40 55 0 103 50 103 158 0 118-60 163-115 163-10 0-50 0-89-45-9-12-9-12-9-29zm0 243c36 31 74 38 108 38 127 0 213-74 213-192 0-113-77-192-199-192-62 0-108 26-127 41v-41l-149 7v39c53 0 58 0 58 33v425h-58v38c24 0 74-2 106-2 33 0 84 2 108 2v-38h-60z">
            <text:p/>
          </draw:path>
          <draw:path draw:style-name="gr9" draw:layer="layout" svg:width="0.429cm" svg:height="0.385cm" svg:x="8.252cm" svg:y="14.922cm" svg:viewBox="0 0 430 386" svg:d="m430 199c0-115-77-199-214-199-139 0-216 86-216 199 0 103 74 187 216 187s214-84 214-187zm-214 154c-108 0-108-91-108-163 0-39 0-82 14-111 17-31 51-48 94-48 34 0 70 12 89 43 17 29 17 75 17 116 0 72 0 163-106 163z">
            <text:p/>
          </draw:path>
          <draw:path draw:style-name="gr9" draw:layer="layout" svg:width="0.201cm" svg:height="0.585cm" svg:x="8.749cm" svg:y="14.718cm" svg:viewBox="0 0 202 586" svg:d="m149 206-147 8v38c51 0 56 0 56 34v261h-58v39c26 0 67-3 103-3 24 0 67 3 99 3v-39h-53zm9-141c0-36-31-65-67-65s-65 29-65 65c0 38 29 67 65 67s67-29 67-67z">
            <text:p/>
          </draw:path>
          <draw:path draw:style-name="gr9" draw:layer="layout" svg:width="0.479cm" svg:height="0.378cm" svg:x="9.018cm" svg:y="14.925cm" svg:viewBox="0 0 480 379" svg:d="m58 79v262h-58v38c24 0 74-2 106-2 33 0 84 2 108 2v-38h-60v-178c0-91 74-132 127-132 29 0 45 17 45 82v228h-57v38c24 0 74-2 105-2 34 0 82 2 106 2v-38h-58v-219c0-88-45-122-129-122-82 0-125 48-149 91v-91l-144 7v39c53 0 58 0 58 33z">
            <text:p/>
          </draw:path>
          <draw:path draw:style-name="gr9" draw:layer="layout" svg:width="0.304cm" svg:height="0.539cm" svg:x="9.51cm" svg:y="14.769cm" svg:viewBox="0 0 305 540" svg:d="m70 202v230c0 91 72 108 132 108 64 0 103-48 103-108v-46h-41v44c0 57-26 76-50 76-48 0-48-52-48-72v-232h122v-41h-122v-161h-41c0 84-41 168-125 170v32z">
            <text:p/>
          </draw:path>
          <draw:path draw:style-name="gr9" draw:layer="layout" svg:width="0.088cm" svg:height="0.088cm" svg:x="9.942cm" svg:y="15.215cm" svg:viewBox="0 0 89 89" svg:d="m89 46c0-27-19-46-43-46-27 0-46 19-46 46 0 24 19 43 46 43 24 0 43-19 43-4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Proof for Tarski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13"/></text:p>
              </text:list-header>
            </text:list>
          </draw:text-box>
        </draw:frame>
        <draw:g>
          <svg:title>TexMaths</svg:title>
          <svg:desc>24§latex§Let $\mathcal{P}=\{y\ |\ y \mbox{ is PFP of } f\}=\{y\ |\ f(y)\sqsubseteq y \}$.

Take $x=\bigsqcap\mathcal{P}$, which exists because $A$ is a CL. 

\vspace{3mm}
($x$ is a PFP)
\vspace{-3mm}
\[
\begin{array}{lll}
&amp; f(x)\sqsubseteq x &amp;  \\
\Leftarrow &amp; f(x)\sqsubseteq \bigsqcap\mathcal{P} &amp; [\mbox{def. $x$}] \\
\Leftarrow &amp; \forall y\in\mathcal{P}.\; f(x)\sqsubseteq y &amp; [\mbox{prop. $\bigsqcap$}] \\
\Leftarrow &amp; \forall y\in\mathcal{P}.\; f(x)\sqsubseteq f(y) \land f(y)\sqsubseteq y &amp; [\mbox{transitivity}] \\
\Leftarrow &amp; \forall y\in\mathcal{P}.\; f(x)\sqsubseteq f(y) &amp; [\mbox{def. $\mathcal{P}$}] \\
\Leftarrow &amp; \forall y\in\mathcal{P}.\; x\sqsubseteq y &amp; [\mbox{mono. $f$}] \\
\Leftarrow &amp; \forall y\in\mathcal{P}.\; \bigsqcap\mathcal{P}\sqsubseteq y &amp; [\mbox{def. $x$}] \\
\Leftarrow &amp; true &amp; [\mbox{prop. $\bigsqcap$}] \\
\end{array}
\]
($x$ is minimum) By def. of $x$ and $\bigsqcap$.

\vspace{3mm}
($x$ is min FP) Apply min PFP Lemma on posets.
</svg:desc>
          <draw:polygon draw:style-name="gr8" draw:layer="layout" svg:width="20.125cm" svg:height="15.395cm" svg:x="3.965cm" svg:y="4cm" svg:viewBox="0 0 20126 15396" draw:points="10063,15396 0,15396 0,0 20126,0 20126,15396">
            <text:p/>
          </draw:polygon>
          <draw:path draw:style-name="gr9" draw:layer="layout" svg:width="0.462cm" svg:height="0.575cm" svg:x="3.994cm" svg:y="4.058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9" draw:layer="layout" svg:width="0.325cm" svg:height="0.385cm" svg:x="4.517cm" svg:y="4.25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4.884cm" svg:y="4.113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599cm" svg:height="0.618cm" svg:x="5.494cm" svg:y="4.058cm" svg:viewBox="0 0 600 619" svg:d="m276 0c-120 0-209 58-245 96-29 34-31 60-31 60 0 5 2 7 10 7 12 0 31-12 38-14 17-12 19-19 26-34 10-33 34-65 142-69-17 189-67 374-137 552-5 12-5 14-5 14 0 2 3 7 8 7 14 0 55-19 62-41 46-103 115-297 139-532h43c104 0 202 40 202 124 0 63-60 183-223 188-19 0-27 0-51 14-16 12-21 19-21 26 0 5 5 5 14 5 154 0 353-129 353-269 0-96-113-134-211-134z">
            <text:p/>
          </draw:path>
          <draw:path draw:style-name="gr9" draw:layer="layout" svg:width="0.561cm" svg:height="0.196cm" svg:x="6.413cm" svg:y="4.324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299cm" svg:height="0.841cm" svg:x="7.318cm" svg:y="4cm" svg:viewBox="0 0 300 842" svg:d="m178 113c0-34 21-89 115-94 2-2 7-5 7-9 0-10-7-10-17-10-84 0-161 43-161 106v192c0 33 0 60-33 88-31 24-63 27-82 27-5 0-7 5-7 9 0 8 5 8 14 10 56 2 96 34 106 74 2 10 2 10 2 41v168c0 34 0 63 39 94 33 26 89 33 122 33 10 0 17 0 17-7 0-9-5-9-14-9-53-5-94-32-106-75-2-7-2-9-2-38v-178c0-38-8-53-34-81-17-17-41-24-65-32 70-19 99-60 99-108z">
            <text:p/>
          </draw:path>
          <draw:path draw:style-name="gr9" draw:layer="layout" svg:width="0.388cm" svg:height="0.544cm" svg:x="7.704cm" svg:y="4.259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033cm" svg:height="0.841cm" svg:x="8.503cm" svg:y="4cm" svg:viewBox="0 0 34 842" svg:d="m34 31c0-17 0-31-17-31s-17 14-17 31v783c0 14 0 28 17 28s17-14 17-28z">
            <text:p/>
          </draw:path>
          <draw:path draw:style-name="gr9" draw:layer="layout" svg:width="0.388cm" svg:height="0.544cm" svg:x="8.943cm" svg:y="4.259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179cm" svg:height="0.563cm" svg:x="9.672cm" svg:y="4.06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9.907cm" svg:y="4.25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96cm" svg:height="0.575cm" svg:x="10.522cm" svg:y="4.058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9" draw:layer="layout" svg:width="0.486cm" svg:height="0.573cm" svg:x="11.095cm" svg:y="4.06cm" svg:viewBox="0 0 487 574" svg:d="m463 0h-463v26h19c65 0 67 10 67 39v444c0 29-2 38-67 38h-19v27c29-3 96-3 127-3 36 0 113 0 142 3v-27h-27c-81 0-81-9-81-41v-206h74c79 0 89 26 89 98h22v-223h-22c0 70-10 99-89 99h-74v-214c0-29 2-34 43-34h101c127 0 146 48 161 164h21z">
            <text:p/>
          </draw:path>
          <draw:path draw:style-name="gr9" draw:layer="layout" svg:width="0.496cm" svg:height="0.575cm" svg:x="11.647cm" svg:y="4.058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9" draw:layer="layout" svg:width="0.373cm" svg:height="0.385cm" svg:x="12.497cm" svg:y="4.25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73cm" svg:height="0.594cm" svg:x="12.922cm" svg:y="4.03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419cm" svg:height="0.767cm" svg:x="13.478cm" svg:y="4.038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299cm" svg:height="0.841cm" svg:x="13.997cm" svg:y="4cm" svg:viewBox="0 0 300 842" svg:d="m122 732c0 34-24 86-115 94-5 0-7 2-7 9s10 7 17 7c81 0 161-40 161-103v-194c0-31 0-60 33-87 31-24 63-26 82-26 2-2 7-5 7-10 0-9-5-9-14-9-56-5-96-34-106-75-2-9-2-12-2-43v-165c0-36 0-63-41-96-34-24-91-34-120-34-7 0-17 0-17 10 0 7 5 7 14 9 53 3 94 29 106 72 2 7 2 10 2 41v178c0 38 5 52 34 79 17 17 41 26 65 33-70 20-99 58-99 106z">
            <text:p/>
          </draw:path>
          <draw:path draw:style-name="gr9" draw:layer="layout" svg:width="0.561cm" svg:height="0.196cm" svg:x="14.64cm" svg:y="4.324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299cm" svg:height="0.841cm" svg:x="15.545cm" svg:y="4cm" svg:viewBox="0 0 300 842" svg:d="m178 113c0-34 21-89 115-94 2-2 7-5 7-9 0-10-7-10-17-10-84 0-161 43-161 106v192c0 33 0 60-33 88-31 24-63 27-82 27-5 0-7 5-7 9 0 8 5 8 14 10 56 2 96 34 106 74 2 10 2 10 2 41v168c0 34 0 63 39 94 33 26 89 33 122 33 10 0 17 0 17-7 0-9-5-9-14-9-53-5-94-32-106-75-2-7-2-9-2-38v-178c0-38-8-53-34-81-17-17-41-24-65-32 70-19 99-60 99-108z">
            <text:p/>
          </draw:path>
          <draw:path draw:style-name="gr9" draw:layer="layout" svg:width="0.388cm" svg:height="0.544cm" svg:x="15.929cm" svg:y="4.259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033cm" svg:height="0.841cm" svg:x="16.73cm" svg:y="4cm" svg:viewBox="0 0 34 842" svg:d="m34 31c0-17 0-31-17-31s-17 14-17 31v783c0 14 0 28 17 28s17-14 17-28z">
            <text:p/>
          </draw:path>
          <draw:path draw:style-name="gr9" draw:layer="layout" svg:width="0.419cm" svg:height="0.767cm" svg:x="17.189cm" svg:y="4.038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196cm" svg:height="0.841cm" svg:x="17.731cm" svg:y="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388cm" svg:height="0.544cm" svg:x="18.002cm" svg:y="4.259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196cm" svg:height="0.841cm" svg:x="18.468cm" svg:y="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32cm" svg:height="0.652cm" svg:x="19.054cm" svg:y="4.096cm" svg:viewBox="0 0 533 653" svg:d="m502 34c14 0 31 0 31-17s-17-17-31-17h-461c-29 0-31 2-31 31v427c0 27 2 29 28 29h464c14 0 31 0 31-17s-17-16-31-16h-459v-420zm0 619c14 0 31 0 31-17s-19-17-31-17h-471c-14 0-31 0-31 17s14 17 29 17z">
            <text:p/>
          </draw:path>
          <draw:path draw:style-name="gr9" draw:layer="layout" svg:width="0.388cm" svg:height="0.544cm" svg:x="19.898cm" svg:y="4.259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299cm" svg:height="0.841cm" svg:x="20.378cm" svg:y="4cm" svg:viewBox="0 0 300 842" svg:d="m122 732c0 34-24 86-115 94-5 0-7 2-7 9s10 7 17 7c81 0 161-40 161-103v-194c0-31 0-60 33-87 31-24 63-26 82-26 2-2 7-5 7-10 0-9-5-9-14-9-56-5-96-34-106-75-2-9-2-12-2-43v-165c0-36 0-63-41-96-34-24-91-34-120-34-7 0-17 0-17 10 0 7 5 7 14 9 53 3 94 29 106 72 2 7 2 10 2 41v178c0 38 5 52 34 79 17 17 41 26 65 33-70 20-99 58-99 106z">
            <text:p/>
          </draw:path>
          <draw:path draw:style-name="gr9" draw:layer="layout" svg:width="0.088cm" svg:height="0.088cm" svg:x="20.81cm" svg:y="4.542cm" svg:viewBox="0 0 89 89" svg:d="m89 46c0-27-19-46-43-46-27 0-46 19-46 46 0 24 19 43 46 43 24 0 43-19 43-43z">
            <text:p/>
          </draw:path>
          <draw:path draw:style-name="gr9" draw:layer="layout" svg:width="0.546cm" svg:height="0.57cm" svg:x="3.996cm" svg:y="5.073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9" draw:layer="layout" svg:width="0.381cm" svg:height="0.385cm" svg:x="4.539cm" svg:y="5.26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07cm" svg:height="0.585cm" svg:x="4.949cm" svg:y="5.058cm" svg:viewBox="0 0 408 586" svg:d="m65 521c0 38-7 38-65 38v27c29 0 67-3 91-3 27 0 60 0 94 3v-27c-58 0-65 0-65-38v-87l53-45c65 89 101 137 101 151 0 17-15 19-32 19v27c24 0 75-3 92-3 24 0 50 0 74 3v-27c-31 0-50 0-82-45l-108-152c0 0-4-4-4-7 0-5 60-55 67-62 55-43 89-43 108-46v-26c-27 2-36 2-60 2-31 0-82 0-94-2v26c15 3 24 12 24 22 0 17-12 26-19 33l-118 104v-406l-122 10v26c60 0 65 5 65 46z">
            <text:p/>
          </draw:path>
          <draw:path draw:style-name="gr9" draw:layer="layout" svg:width="0.325cm" svg:height="0.385cm" svg:x="5.371cm" svg:y="5.26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9cm" svg:height="0.381cm" svg:x="6.029cm" svg:y="5.272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561cm" svg:height="0.196cm" svg:x="6.768cm" svg:y="5.334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606cm" svg:height="0.841cm" svg:x="7.656cm" svg:y="5.013cm" svg:viewBox="0 0 607 842" svg:d="m58 816v-758h494v758c0 14 12 26 29 26 14 0 26-12 26-26v-787c0-17-12-29-26-29h-552c-17 0-29 12-29 29v787c0 14 12 26 29 26 14 0 29-12 29-26z">
            <text:p/>
          </draw:path>
          <draw:path draw:style-name="gr9" draw:layer="layout" svg:width="0.599cm" svg:height="0.618cm" svg:x="8.472cm" svg:y="5.068cm" svg:viewBox="0 0 600 619" svg:d="m276 0c-120 0-209 58-245 96-29 34-31 60-31 60 0 5 2 7 10 7 12 0 31-12 38-14 17-12 19-19 26-34 10-33 34-65 142-69-17 189-67 374-137 552-5 12-5 14-5 14 0 2 3 7 8 7 14 0 55-19 62-41 46-103 115-297 139-532h43c104 0 202 40 202 124 0 63-60 183-223 188-19 0-27 0-51 14-16 12-21 19-21 26 0 5 5 5 14 5 154 0 353-129 353-269 0-96-113-134-211-134z">
            <text:p/>
          </draw:path>
          <draw:path draw:style-name="gr9" draw:layer="layout" svg:width="0.097cm" svg:height="0.251cm" svg:x="9.182cm" svg:y="5.555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577cm" svg:height="0.371cm" svg:x="9.641cm" svg:y="5.282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9" draw:layer="layout" svg:width="0.424cm" svg:height="0.585cm" svg:x="10.262cm" svg:y="5.058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179cm" svg:height="0.563cm" svg:x="10.73cm" svg:y="5.0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21cm" svg:height="0.385cm" svg:x="10.966cm" svg:y="5.26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424cm" svg:height="0.585cm" svg:x="11.316cm" svg:y="5.058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12.062cm" svg:y="5.26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61cm" svg:x="12.422cm" svg:y="5.282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9" draw:layer="layout" svg:width="0.179cm" svg:height="0.563cm" svg:x="12.886cm" svg:y="5.0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13.121cm" svg:y="5.26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63cm" svg:height="0.527cm" svg:x="13.442cm" svg:y="5.126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75cm" svg:height="0.385cm" svg:x="13.781cm" svg:y="5.26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14cm" svg:height="0.594cm" svg:x="14.39cm" svg:y="5.058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9" draw:layer="layout" svg:width="0.325cm" svg:height="0.385cm" svg:x="14.882cm" svg:y="5.26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21cm" svg:height="0.385cm" svg:x="15.264cm" svg:y="5.26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81cm" svg:height="0.385cm" svg:x="15.646cm" svg:y="5.26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81cm" svg:x="16.058cm" svg:y="5.27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275cm" svg:height="0.385cm" svg:x="16.526cm" svg:y="5.26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25cm" svg:height="0.385cm" svg:x="16.855cm" svg:y="5.26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577cm" svg:height="0.604cm" svg:x="17.518cm" svg:y="5.042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9" draw:layer="layout" svg:width="0.179cm" svg:height="0.563cm" svg:x="18.43cm" svg:y="5.0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18.665cm" svg:y="5.26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81cm" svg:height="0.385cm" svg:x="19.286cm" svg:y="5.26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513cm" svg:height="0.613cm" svg:x="20.001cm" svg:y="5.051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9" draw:layer="layout" svg:width="0.462cm" svg:height="0.575cm" svg:x="20.589cm" svg:y="5.068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9" draw:layer="layout" svg:width="0.088cm" svg:height="0.088cm" svg:x="21.163cm" svg:y="5.555cm" svg:viewBox="0 0 89 89" svg:d="m89 46c0-27-19-46-43-46-27 0-46 19-46 46 0 24 19 43 46 43 24 0 43-19 43-43z">
            <text:p/>
          </draw:path>
          <draw:path draw:style-name="gr9" draw:layer="layout" svg:width="0.196cm" svg:height="0.841cm" svg:x="4.049cm" svg:y="6.746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19cm" svg:height="0.381cm" svg:x="4.318cm" svg:y="7.005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179cm" svg:height="0.563cm" svg:x="5.083cm" svg:y="6.81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5.319cm" svg:y="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81cm" svg:height="0.385cm" svg:x="5.94cm" svg:y="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96cm" svg:height="0.575cm" svg:x="6.636cm" svg:y="6.801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9" draw:layer="layout" svg:width="0.486cm" svg:height="0.573cm" svg:x="7.21cm" svg:y="6.803cm" svg:viewBox="0 0 487 574" svg:d="m463 0h-463v26h19c65 0 67 10 67 39v444c0 29-2 38-67 38h-19v27c29-3 96-3 127-3 36 0 113 0 142 3v-27h-27c-81 0-81-9-81-41v-206h74c79 0 89 26 89 98h22v-223h-22c0 70-10 99-89 99h-74v-214c0-29 2-34 43-34h101c127 0 146 48 161 164h21z">
            <text:p/>
          </draw:path>
          <draw:path draw:style-name="gr9" draw:layer="layout" svg:width="0.496cm" svg:height="0.575cm" svg:x="7.762cm" svg:y="6.801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9" draw:layer="layout" svg:width="0.196cm" svg:height="0.841cm" svg:x="8.355cm" svg:y="6.746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419cm" svg:height="0.767cm" svg:x="7.169cm" svg:y="7.91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196cm" svg:height="0.841cm" svg:x="7.711cm" svg:y="7.87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19cm" svg:height="0.381cm" svg:x="7.98cm" svg:y="8.1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196cm" svg:height="0.841cm" svg:x="8.487cm" svg:y="7.87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32cm" svg:height="0.652cm" svg:x="9.072cm" svg:y="7.967cm" svg:viewBox="0 0 533 653" svg:d="m502 34c14 0 31 0 31-17s-17-17-31-17h-461c-29 0-31 2-31 31v427c0 27 2 29 28 29h464c14 0 31 0 31-17s-17-16-31-16h-459v-420zm0 619c14 0 31 0 31-17s-19-17-31-17h-471c-14 0-31 0-31 17s14 17 29 17z">
            <text:p/>
          </draw:path>
          <draw:path draw:style-name="gr9" draw:layer="layout" svg:width="0.419cm" svg:height="0.381cm" svg:x="9.917cm" svg:y="8.1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748cm" svg:height="0.462cm" svg:x="5.484cm" svg:y="9.074cm" svg:viewBox="0 0 749 463" svg:d="m720 331c14 0 29 0 29-17s-15-16-31-16h-536c-33-32-76-53-105-65 31-15 72-36 105-65h536c16 0 31 0 31-17s-15-17-29-17h-499c41-40 84-115 84-124s-10-10-15-10c-7 0-14 0-16 7-20 31-41 77-96 125-58 53-116 74-159 86-14 5-17 8-17 10-2 0-2 2-2 5 0 0 0 2 0 5h2c3 2 3 2 20 7 115 33 199 110 244 201 10 17 12 17 24 17 5 0 15 0 15-9s-43-84-84-123z">
            <text:p/>
          </draw:path>
          <draw:path draw:style-name="gr9" draw:layer="layout" svg:width="0.419cm" svg:height="0.767cm" svg:x="7.169cm" svg:y="8.922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196cm" svg:height="0.841cm" svg:x="7.711cm" svg:y="8.88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19cm" svg:height="0.381cm" svg:x="7.98cm" svg:y="9.14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196cm" svg:height="0.841cm" svg:x="8.487cm" svg:y="8.88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32cm" svg:height="0.652cm" svg:x="9.072cm" svg:y="8.98cm" svg:viewBox="0 0 533 653" svg:d="m502 34c14 0 31 0 31-17s-17-17-31-17h-461c-29 0-31 2-31 31v427c0 27 2 29 28 29h464c14 0 31 0 31-17s-17-16-31-16h-459v-420zm0 619c14 0 31 0 31-17s-19-17-31-17h-471c-14 0-31 0-31 17s14 17 29 17z">
            <text:p/>
          </draw:path>
          <draw:path draw:style-name="gr9" draw:layer="layout" svg:width="0.606cm" svg:height="0.841cm" svg:x="9.938cm" svg:y="8.884cm" svg:viewBox="0 0 607 842" svg:d="m58 816v-758h494v758c0 14 12 26 29 26 14 0 26-12 26-26v-787c0-17-12-29-26-29h-552c-17 0-29 12-29 29v787c0 14 12 26 29 26 14 0 29-12 29-26z">
            <text:p/>
          </draw:path>
          <draw:path draw:style-name="gr9" draw:layer="layout" svg:width="0.599cm" svg:height="0.618cm" svg:x="10.752cm" svg:y="8.939cm" svg:viewBox="0 0 600 619" svg:d="m276 0c-120 0-209 58-245 96-29 34-31 60-31 60 0 5 2 7 10 7 12 0 31-12 38-14 17-12 19-19 26-34 10-33 34-65 142-69-17 189-67 374-137 552-5 12-5 14-5 14 0 2 3 7 8 7 14 0 55-19 62-41 46-103 115-297 139-532h43c104 0 202 40 202 124 0 63-60 183-223 188-19 0-27 0-51 14-16 12-21 19-21 26 0 5 5 5 14 5 154 0 353-129 353-269 0-96-113-134-211-134z">
            <text:p/>
          </draw:path>
          <draw:polygon draw:style-name="gr9" draw:layer="layout" svg:width="0.114cm" svg:height="0.841cm" svg:x="19.615cm" svg:y="8.884cm" svg:viewBox="0 0 115 842" draw:points="115,842 115,809 34,809 34,34 115,34 115,0 0,0 0,842">
            <text:p/>
          </draw:polygon>
          <draw:path draw:style-name="gr9" draw:layer="layout" svg:width="0.414cm" svg:height="0.594cm" svg:x="19.778cm" svg:y="8.932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25cm" svg:height="0.385cm" svg:x="20.241cm" svg:y="9.13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73cm" svg:height="0.594cm" svg:x="20.621cm" svg:y="8.922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088cm" svg:height="0.088cm" svg:x="20.923cm" svg:y="9.426cm" svg:viewBox="0 0 89 89" svg:d="m89 46c0-27-19-46-43-46-27 0-46 19-46 46 0 24 19 43 46 43 24 0 43-19 43-43z">
            <text:p/>
          </draw:path>
          <draw:path draw:style-name="gr9" draw:layer="layout" svg:width="0.419cm" svg:height="0.381cm" svg:x="21.485cm" svg:y="9.14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olygon draw:style-name="gr9" draw:layer="layout" svg:width="0.114cm" svg:height="0.841cm" svg:x="21.96cm" svg:y="8.884cm" svg:viewBox="0 0 115 842" draw:points="115,0 0,0 0,34 82,34 82,809 0,809 0,842 115,842">
            <text:p/>
          </draw:polygon>
          <draw:path draw:style-name="gr9" draw:layer="layout" svg:width="0.748cm" svg:height="0.462cm" svg:x="5.484cm" svg:y="10.086cm" svg:viewBox="0 0 749 463" svg:d="m720 331c14 0 29 0 29-17s-15-16-31-16h-536c-33-32-76-53-105-65 31-15 72-36 105-65h536c16 0 31 0 31-17s-15-17-29-17h-499c41-40 84-115 84-124s-10-10-15-10c-7 0-14 0-16 7-20 31-41 77-96 125-58 53-116 74-159 86-14 5-17 8-17 10-2 0-2 2-2 5 0 0 0 2 0 5h2c3 2 3 2 20 7 115 33 199 110 244 201 10 17 12 17 24 17 5 0 15 0 15-9s-43-84-84-123z">
            <text:p/>
          </draw:path>
          <draw:path draw:style-name="gr9" draw:layer="layout" svg:width="0.467cm" svg:height="0.604cm" svg:x="7.126cm" svg:y="9.942cm" svg:viewBox="0 0 468 605" svg:d="m466 31c2-9 2-9 2-14 0-7-5-17-17-17-9 0-14 10-19 19l-70 185h-256l-70-185c-5-12-7-19-19-19-7 0-17 10-17 17 0 2 0 2 5 14l211 555c2 9 7 19 19 19s15-10 17-19zm-346 207h228l-113 302z">
            <text:p/>
          </draw:path>
          <draw:path draw:style-name="gr9" draw:layer="layout" svg:width="0.388cm" svg:height="0.544cm" svg:x="7.618cm" svg:y="10.156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421cm" svg:height="0.489cm" svg:x="8.343cm" svg:y="10.074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599cm" svg:height="0.618cm" svg:x="9.086cm" svg:y="9.952cm" svg:viewBox="0 0 600 619" svg:d="m276 0c-120 0-209 58-245 96-29 34-31 60-31 60 0 5 2 7 10 7 12 0 31-12 38-14 17-12 19-19 26-34 10-33 34-65 142-69-17 189-67 374-137 552-5 12-5 14-5 14 0 2 3 7 8 7 14 0 55-19 62-41 46-103 115-297 139-532h43c104 0 202 40 202 124 0 63-60 183-223 188-19 0-27 0-51 14-16 12-21 19-21 26 0 5 5 5 14 5 154 0 353-129 353-269 0-96-113-134-211-134z">
            <text:p/>
          </draw:path>
          <draw:path draw:style-name="gr9" draw:layer="layout" svg:width="0.088cm" svg:height="0.088cm" svg:x="9.797cm" svg:y="10.439cm" svg:viewBox="0 0 89 89" svg:d="m89 46c0-27-19-46-43-46-27 0-46 19-46 46 0 24 19 43 46 43 24 0 43-19 43-43z">
            <text:p/>
          </draw:path>
          <draw:path draw:style-name="gr9" draw:layer="layout" svg:width="0.419cm" svg:height="0.767cm" svg:x="10.238cm" svg:y="9.935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196cm" svg:height="0.841cm" svg:x="10.781cm" svg:y="9.89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19cm" svg:height="0.381cm" svg:x="11.05cm" svg:y="10.15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196cm" svg:height="0.841cm" svg:x="11.554cm" svg:y="9.89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32cm" svg:height="0.652cm" svg:x="12.139cm" svg:y="9.993cm" svg:viewBox="0 0 533 653" svg:d="m502 34c14 0 31 0 31-17s-17-17-31-17h-461c-29 0-31 2-31 31v427c0 27 2 29 28 29h464c14 0 31 0 31-17s-17-16-31-16h-459v-420zm0 619c14 0 31 0 31-17s-19-17-31-17h-471c-14 0-31 0-31 17s14 17 29 17z">
            <text:p/>
          </draw:path>
          <draw:path draw:style-name="gr9" draw:layer="layout" svg:width="0.388cm" svg:height="0.544cm" svg:x="12.984cm" svg:y="10.156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olygon draw:style-name="gr9" draw:layer="layout" svg:width="0.114cm" svg:height="0.841cm" svg:x="19.615cm" svg:y="9.897cm" svg:viewBox="0 0 115 842" draw:points="115,842 115,809 34,809 34,34 115,34 115,0 0,0 0,842">
            <text:p/>
          </draw:polygon>
          <draw:path draw:style-name="gr9" draw:layer="layout" svg:width="0.414cm" svg:height="0.537cm" svg:x="19.773cm" svg:y="10.156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282cm" svg:height="0.371cm" svg:x="20.241cm" svg:y="10.15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73cm" svg:height="0.385cm" svg:x="20.573cm" svg:y="10.15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14cm" svg:height="0.537cm" svg:x="20.995cm" svg:y="10.156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088cm" svg:height="0.088cm" svg:x="21.511cm" svg:y="10.439cm" svg:viewBox="0 0 89 89" svg:d="m89 46c0-27-19-46-43-46-27 0-46 19-46 46 0 24 19 43 46 43 24 0 43-19 43-43z">
            <text:p/>
          </draw:path>
          <draw:path draw:style-name="gr9" draw:layer="layout" svg:width="0.606cm" svg:height="0.841cm" svg:x="22.094cm" svg:y="9.897cm" svg:viewBox="0 0 607 842" svg:d="m58 816v-758h494v758c0 14 12 26 29 26 14 0 26-12 26-26v-787c0-17-12-29-26-29h-552c-17 0-29 12-29 29v787c0 14 12 26 29 26 14 0 29-12 29-26z">
            <text:p/>
          </draw:path>
          <draw:polygon draw:style-name="gr9" draw:layer="layout" svg:width="0.114cm" svg:height="0.841cm" svg:x="22.771cm" svg:y="9.897cm" svg:viewBox="0 0 115 842" draw:points="115,0 0,0 0,34 82,34 82,809 0,809 0,842 115,842">
            <text:p/>
          </draw:polygon>
          <draw:path draw:style-name="gr9" draw:layer="layout" svg:width="0.748cm" svg:height="0.462cm" svg:x="5.484cm" svg:y="11.099cm" svg:viewBox="0 0 749 463" svg:d="m720 331c14 0 29 0 29-17s-15-16-31-16h-536c-33-32-76-53-105-65 31-15 72-36 105-65h536c16 0 31 0 31-17s-15-17-29-17h-499c41-40 84-115 84-124s-10-10-15-10c-7 0-14 0-16 7-20 31-41 77-96 125-58 53-116 74-159 86-14 5-17 8-17 10-2 0-2 2-2 5 0 0 0 2 0 5h2c3 2 3 2 20 7 115 33 199 110 244 201 10 17 12 17 24 17 5 0 15 0 15-9s-43-84-84-123z">
            <text:p/>
          </draw:path>
          <draw:path draw:style-name="gr9" draw:layer="layout" svg:width="0.467cm" svg:height="0.604cm" svg:x="7.126cm" svg:y="10.955cm" svg:viewBox="0 0 468 605" svg:d="m466 31c2-9 2-9 2-14 0-7-5-17-17-17-9 0-14 10-19 19l-70 185h-256l-70-185c-5-12-7-19-19-19-7 0-17 10-17 17 0 2 0 2 5 14l211 555c2 9 7 19 19 19s15-10 17-19zm-346 207h228l-113 302z">
            <text:p/>
          </draw:path>
          <draw:path draw:style-name="gr9" draw:layer="layout" svg:width="0.388cm" svg:height="0.544cm" svg:x="7.618cm" svg:y="11.169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421cm" svg:height="0.489cm" svg:x="8.343cm" svg:y="11.085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599cm" svg:height="0.618cm" svg:x="9.086cm" svg:y="10.965cm" svg:viewBox="0 0 600 619" svg:d="m276 0c-120 0-209 58-245 96-29 34-31 60-31 60 0 5 2 7 10 7 12 0 31-12 38-14 17-12 19-19 26-34 10-33 34-65 142-69-17 189-67 374-137 552-5 12-5 14-5 14 0 2 3 7 8 7 14 0 55-19 62-41 46-103 115-297 139-532h43c104 0 202 40 202 124 0 63-60 183-223 188-19 0-27 0-51 14-16 12-21 19-21 26 0 5 5 5 14 5 154 0 353-129 353-269 0-96-113-134-211-134z">
            <text:p/>
          </draw:path>
          <draw:path draw:style-name="gr9" draw:layer="layout" svg:width="0.088cm" svg:height="0.088cm" svg:x="9.797cm" svg:y="11.452cm" svg:viewBox="0 0 89 89" svg:d="m89 46c0-27-19-46-43-46-27 0-46 19-46 46 0 24 19 43 46 43 24 0 43-19 43-43z">
            <text:p/>
          </draw:path>
          <draw:path draw:style-name="gr9" draw:layer="layout" svg:width="0.419cm" svg:height="0.767cm" svg:x="10.238cm" svg:y="10.946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196cm" svg:height="0.841cm" svg:x="10.781cm" svg:y="10.90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19cm" svg:height="0.381cm" svg:x="11.05cm" svg:y="11.169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196cm" svg:height="0.841cm" svg:x="11.554cm" svg:y="10.90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32cm" svg:height="0.652cm" svg:x="12.139cm" svg:y="11.006cm" svg:viewBox="0 0 533 653" svg:d="m502 34c14 0 31 0 31-17s-17-17-31-17h-461c-29 0-31 2-31 31v427c0 27 2 29 28 29h464c14 0 31 0 31-17s-17-16-31-16h-459v-420zm0 619c14 0 31 0 31-17s-19-17-31-17h-471c-14 0-31 0-31 17s14 17 29 17z">
            <text:p/>
          </draw:path>
          <draw:path draw:style-name="gr9" draw:layer="layout" svg:width="0.419cm" svg:height="0.767cm" svg:x="13.003cm" svg:y="10.946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196cm" svg:height="0.841cm" svg:x="13.546cm" svg:y="10.90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388cm" svg:height="0.544cm" svg:x="13.817cm" svg:y="11.169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196cm" svg:height="0.841cm" svg:x="14.282cm" svg:y="10.90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467cm" svg:height="0.522cm" svg:x="14.796cm" svg:y="11.037cm" svg:viewBox="0 0 468 523" svg:d="m254 17c-7-15-12-17-19-17-12 0-14 5-19 17l-211 473c-5 9-5 12-5 16 0 10 7 17 17 17 5 0 12-2 19-17l199-448 197 448c7 17 17 17 19 17 10 0 17-7 17-17 0-2 0-4-5-14z">
            <text:p/>
          </draw:path>
          <draw:path draw:style-name="gr9" draw:layer="layout" svg:width="0.419cm" svg:height="0.767cm" svg:x="15.545cm" svg:y="10.946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196cm" svg:height="0.841cm" svg:x="16.087cm" svg:y="10.90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388cm" svg:height="0.544cm" svg:x="16.356cm" svg:y="11.169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196cm" svg:height="0.841cm" svg:x="16.824cm" svg:y="10.90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32cm" svg:height="0.652cm" svg:x="17.407cm" svg:y="11.006cm" svg:viewBox="0 0 533 653" svg:d="m502 34c14 0 31 0 31-17s-17-17-31-17h-461c-29 0-31 2-31 31v427c0 27 2 29 28 29h464c14 0 31 0 31-17s-17-16-31-16h-459v-420zm0 619c14 0 31 0 31-17s-19-17-31-17h-471c-14 0-31 0-31 17s14 17 29 17z">
            <text:p/>
          </draw:path>
          <draw:path draw:style-name="gr9" draw:layer="layout" svg:width="0.388cm" svg:height="0.544cm" svg:x="18.252cm" svg:y="11.169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olygon draw:style-name="gr9" draw:layer="layout" svg:width="0.114cm" svg:height="0.841cm" svg:x="19.615cm" svg:y="10.907cm" svg:viewBox="0 0 115 842" draw:points="115,842 115,809 34,809 34,34 115,34 115,0 0,0 0,842">
            <text:p/>
          </draw:polygon>
          <draw:path draw:style-name="gr9" draw:layer="layout" svg:width="0.263cm" svg:height="0.527cm" svg:x="19.766cm" svg:y="11.022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82cm" svg:height="0.371cm" svg:x="20.102cm" svg:y="11.16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81cm" svg:height="0.385cm" svg:x="20.443cm" svg:y="11.16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20.858cm" svg:y="11.16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75cm" svg:height="0.385cm" svg:x="21.326cm" svg:y="11.16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179cm" svg:height="0.563cm" svg:x="21.66cm" svg:y="10.97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63cm" svg:height="0.527cm" svg:x="21.881cm" svg:y="11.022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22.221cm" svg:y="10.97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12cm" svg:height="0.371cm" svg:x="22.445cm" svg:y="11.17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9" draw:layer="layout" svg:width="0.179cm" svg:height="0.563cm" svg:x="22.901cm" svg:y="10.97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63cm" svg:height="0.527cm" svg:x="23.124cm" svg:y="11.022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12cm" svg:height="0.537cm" svg:x="23.429cm" svg:y="11.178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olygon draw:style-name="gr9" draw:layer="layout" svg:width="0.114cm" svg:height="0.841cm" svg:x="23.875cm" svg:y="10.907cm" svg:viewBox="0 0 115 842" draw:points="115,0 0,0 0,34 82,34 82,809 0,809 0,842 115,842">
            <text:p/>
          </draw:polygon>
          <draw:path draw:style-name="gr9" draw:layer="layout" svg:width="0.748cm" svg:height="0.462cm" svg:x="5.484cm" svg:y="12.11cm" svg:viewBox="0 0 749 463" svg:d="m720 331c14 0 29 0 29-17s-15-16-31-16h-536c-33-32-76-53-105-65 31-15 72-36 105-65h536c16 0 31 0 31-17s-15-17-29-17h-499c41-40 84-115 84-124s-10-10-15-10c-7 0-14 0-16 7-20 31-41 77-96 125-58 53-116 74-159 86-14 5-17 8-17 10-2 0-2 2-2 5 0 0 0 2 0 5h2c3 2 3 2 20 7 115 33 199 110 244 201 10 17 12 17 24 17 5 0 15 0 15-9s-43-84-84-123z">
            <text:p/>
          </draw:path>
          <draw:path draw:style-name="gr9" draw:layer="layout" svg:width="0.467cm" svg:height="0.604cm" svg:x="7.126cm" svg:y="11.968cm" svg:viewBox="0 0 468 605" svg:d="m466 31c2-9 2-9 2-14 0-7-5-17-17-17-9 0-14 10-19 19l-70 185h-256l-70-185c-5-12-7-19-19-19-7 0-17 10-17 17 0 2 0 2 5 14l211 555c2 9 7 19 19 19s15-10 17-19zm-346 207h228l-113 302z">
            <text:p/>
          </draw:path>
          <draw:path draw:style-name="gr9" draw:layer="layout" svg:width="0.388cm" svg:height="0.544cm" svg:x="7.618cm" svg:y="12.179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421cm" svg:height="0.489cm" svg:x="8.343cm" svg:y="12.098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599cm" svg:height="0.618cm" svg:x="9.086cm" svg:y="11.978cm" svg:viewBox="0 0 600 619" svg:d="m276 0c-120 0-209 58-245 96-29 34-31 60-31 60 0 5 2 7 10 7 12 0 31-12 38-14 17-12 19-19 26-34 10-33 34-65 142-69-17 189-67 374-137 552-5 12-5 14-5 14 0 2 3 7 8 7 14 0 55-19 62-41 46-103 115-297 139-532h43c104 0 202 40 202 124 0 63-60 183-223 188-19 0-27 0-51 14-16 12-21 19-21 26 0 5 5 5 14 5 154 0 353-129 353-269 0-96-113-134-211-134z">
            <text:p/>
          </draw:path>
          <draw:path draw:style-name="gr9" draw:layer="layout" svg:width="0.088cm" svg:height="0.088cm" svg:x="9.797cm" svg:y="12.465cm" svg:viewBox="0 0 89 89" svg:d="m89 46c0-27-19-46-43-46-27 0-46 19-46 46 0 24 19 43 46 43 24 0 43-19 43-43z">
            <text:p/>
          </draw:path>
          <draw:path draw:style-name="gr9" draw:layer="layout" svg:width="0.419cm" svg:height="0.767cm" svg:x="10.238cm" svg:y="11.958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196cm" svg:height="0.841cm" svg:x="10.781cm" svg:y="11.9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19cm" svg:height="0.381cm" svg:x="11.05cm" svg:y="12.179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196cm" svg:height="0.841cm" svg:x="11.554cm" svg:y="11.9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32cm" svg:height="0.652cm" svg:x="12.139cm" svg:y="12.016cm" svg:viewBox="0 0 533 653" svg:d="m502 34c14 0 31 0 31-17s-17-17-31-17h-461c-29 0-31 2-31 31v427c0 27 2 29 28 29h464c14 0 31 0 31-17s-17-16-31-16h-459v-420zm0 619c14 0 31 0 31-17s-19-17-31-17h-471c-14 0-31 0-31 17s14 17 29 17z">
            <text:p/>
          </draw:path>
          <draw:path draw:style-name="gr9" draw:layer="layout" svg:width="0.419cm" svg:height="0.767cm" svg:x="13.003cm" svg:y="11.958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196cm" svg:height="0.841cm" svg:x="13.546cm" svg:y="11.9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388cm" svg:height="0.544cm" svg:x="13.817cm" svg:y="12.179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196cm" svg:height="0.841cm" svg:x="14.282cm" svg:y="11.9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9" draw:layer="layout" svg:width="0.114cm" svg:height="0.841cm" svg:x="19.615cm" svg:y="11.92cm" svg:viewBox="0 0 115 842" draw:points="115,842 115,809 34,809 34,34 115,34 115,0 0,0 0,842">
            <text:p/>
          </draw:polygon>
          <draw:path draw:style-name="gr9" draw:layer="layout" svg:width="0.414cm" svg:height="0.594cm" svg:x="19.778cm" svg:y="11.968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25cm" svg:height="0.385cm" svg:x="20.241cm" svg:y="12.17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73cm" svg:height="0.594cm" svg:x="20.621cm" svg:y="11.95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088cm" svg:height="0.088cm" svg:x="20.923cm" svg:y="12.465cm" svg:viewBox="0 0 89 89" svg:d="m89 46c0-27-19-46-43-46-27 0-46 19-46 46 0 24 19 43 46 43 24 0 43-19 43-43z">
            <text:p/>
          </draw:path>
          <draw:path draw:style-name="gr9" draw:layer="layout" svg:width="0.599cm" svg:height="0.618cm" svg:x="21.477cm" svg:y="11.978cm" svg:viewBox="0 0 600 619" svg:d="m276 0c-120 0-209 58-245 96-29 34-31 60-31 60 0 5 2 7 10 7 12 0 31-12 38-14 17-12 19-19 26-34 10-33 34-65 142-69-17 189-67 374-137 552-5 12-5 14-5 14 0 2 3 7 8 7 14 0 55-19 62-41 46-103 115-297 139-532h43c104 0 202 40 202 124 0 63-60 183-223 188-19 0-27 0-51 14-16 12-21 19-21 26 0 5 5 5 14 5 154 0 353-129 353-269 0-96-113-134-211-134z">
            <text:p/>
          </draw:path>
          <draw:polygon draw:style-name="gr9" draw:layer="layout" svg:width="0.114cm" svg:height="0.841cm" svg:x="22.135cm" svg:y="11.92cm" svg:viewBox="0 0 115 842" draw:points="115,0 0,0 0,34 82,34 82,809 0,809 0,842 115,842">
            <text:p/>
          </draw:polygon>
          <draw:path draw:style-name="gr9" draw:layer="layout" svg:width="0.748cm" svg:height="0.462cm" svg:x="5.484cm" svg:y="13.122cm" svg:viewBox="0 0 749 463" svg:d="m720 331c14 0 29 0 29-17s-15-16-31-16h-536c-33-32-76-53-105-65 31-15 72-36 105-65h536c16 0 31 0 31-17s-15-17-29-17h-499c41-40 84-115 84-124s-10-10-15-10c-7 0-14 0-16 7-20 31-41 77-96 125-58 53-116 74-159 86-14 5-17 8-17 10-2 0-2 2-2 5 0 0 0 2 0 5h2c3 2 3 2 20 7 115 33 199 110 244 201 10 17 12 17 24 17 5 0 15 0 15-9s-43-84-84-123z">
            <text:p/>
          </draw:path>
          <draw:path draw:style-name="gr9" draw:layer="layout" svg:width="0.467cm" svg:height="0.604cm" svg:x="7.126cm" svg:y="12.981cm" svg:viewBox="0 0 468 605" svg:d="m466 31c2-9 2-9 2-14 0-7-5-17-17-17-9 0-14 10-19 19l-70 185h-256l-70-185c-5-12-7-19-19-19-7 0-17 10-17 17 0 2 0 2 5 14l211 555c2 9 7 19 19 19s15-10 17-19zm-346 207h228l-113 302z">
            <text:p/>
          </draw:path>
          <draw:path draw:style-name="gr9" draw:layer="layout" svg:width="0.388cm" svg:height="0.544cm" svg:x="7.618cm" svg:y="13.192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421cm" svg:height="0.489cm" svg:x="8.343cm" svg:y="13.11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599cm" svg:height="0.618cm" svg:x="9.086cm" svg:y="12.99cm" svg:viewBox="0 0 600 619" svg:d="m276 0c-120 0-209 58-245 96-29 34-31 60-31 60 0 5 2 7 10 7 12 0 31-12 38-14 17-12 19-19 26-34 10-33 34-65 142-69-17 189-67 374-137 552-5 12-5 14-5 14 0 2 3 7 8 7 14 0 55-19 62-41 46-103 115-297 139-532h43c104 0 202 40 202 124 0 63-60 183-223 188-19 0-27 0-51 14-16 12-21 19-21 26 0 5 5 5 14 5 154 0 353-129 353-269 0-96-113-134-211-134z">
            <text:p/>
          </draw:path>
          <draw:path draw:style-name="gr9" draw:layer="layout" svg:width="0.088cm" svg:height="0.088cm" svg:x="9.797cm" svg:y="13.475cm" svg:viewBox="0 0 89 89" svg:d="m89 46c0-27-19-46-43-46-27 0-46 19-46 46 0 24 19 43 46 43 24 0 43-19 43-43z">
            <text:p/>
          </draw:path>
          <draw:path draw:style-name="gr9" draw:layer="layout" svg:width="0.419cm" svg:height="0.381cm" svg:x="10.217cm" svg:y="13.192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532cm" svg:height="0.652cm" svg:x="10.98cm" svg:y="13.029cm" svg:viewBox="0 0 533 653" svg:d="m502 34c14 0 31 0 31-17s-17-17-31-17h-461c-29 0-31 2-31 31v427c0 27 2 29 28 29h464c14 0 31 0 31-17s-17-16-31-16h-459v-420zm0 619c14 0 31 0 31-17s-19-17-31-17h-471c-14 0-31 0-31 17s14 17 29 17z">
            <text:p/>
          </draw:path>
          <draw:path draw:style-name="gr9" draw:layer="layout" svg:width="0.388cm" svg:height="0.544cm" svg:x="11.825cm" svg:y="13.192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olygon draw:style-name="gr9" draw:layer="layout" svg:width="0.114cm" svg:height="0.841cm" svg:x="19.615cm" svg:y="12.933cm" svg:viewBox="0 0 115 842" draw:points="115,842 115,809 34,809 34,34 115,34 115,0 0,0 0,842">
            <text:p/>
          </draw:polygon>
          <draw:path draw:style-name="gr9" draw:layer="layout" svg:width="0.657cm" svg:height="0.371cm" svg:x="19.776cm" svg:y="13.192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373cm" svg:height="0.385cm" svg:x="20.477cm" svg:y="13.18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20.901cm" svg:y="13.19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73cm" svg:height="0.385cm" svg:x="21.367cm" svg:y="13.18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088cm" svg:height="0.088cm" svg:x="21.837cm" svg:y="13.475cm" svg:viewBox="0 0 89 89" svg:d="m89 46c0-27-19-46-43-46-27 0-46 19-46 46 0 24 19 43 46 43 24 0 43-19 43-43z">
            <text:p/>
          </draw:path>
          <draw:path draw:style-name="gr9" draw:layer="layout" svg:width="0.419cm" svg:height="0.767cm" svg:x="22.418cm" svg:y="12.971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olygon draw:style-name="gr9" draw:layer="layout" svg:width="0.114cm" svg:height="0.841cm" svg:x="22.896cm" svg:y="12.933cm" svg:viewBox="0 0 115 842" draw:points="115,0 0,0 0,34 82,34 82,809 0,809 0,842 115,842">
            <text:p/>
          </draw:polygon>
          <draw:path draw:style-name="gr9" draw:layer="layout" svg:width="0.748cm" svg:height="0.462cm" svg:x="5.484cm" svg:y="14.135cm" svg:viewBox="0 0 749 463" svg:d="m720 331c14 0 29 0 29-17s-15-16-31-16h-536c-33-32-76-53-105-65 31-15 72-36 105-65h536c16 0 31 0 31-17s-15-17-29-17h-499c41-40 84-115 84-124s-10-10-15-10c-7 0-14 0-16 7-20 31-41 77-96 125-58 53-116 74-159 86-14 5-17 8-17 10-2 0-2 2-2 5 0 0 0 2 0 5h2c3 2 3 2 20 7 115 33 199 110 244 201 10 17 12 17 24 17 5 0 15 0 15-9s-43-84-84-123z">
            <text:p/>
          </draw:path>
          <draw:path draw:style-name="gr9" draw:layer="layout" svg:width="0.467cm" svg:height="0.604cm" svg:x="7.126cm" svg:y="13.991cm" svg:viewBox="0 0 468 605" svg:d="m466 31c2-9 2-9 2-14 0-7-5-17-17-17-9 0-14 10-19 19l-70 185h-256l-70-185c-5-12-7-19-19-19-7 0-17 10-17 17 0 2 0 2 5 14l211 555c2 9 7 19 19 19s15-10 17-19zm-346 207h228l-113 302z">
            <text:p/>
          </draw:path>
          <draw:path draw:style-name="gr9" draw:layer="layout" svg:width="0.388cm" svg:height="0.544cm" svg:x="7.618cm" svg:y="14.205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421cm" svg:height="0.489cm" svg:x="8.343cm" svg:y="14.123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599cm" svg:height="0.618cm" svg:x="9.086cm" svg:y="14.001cm" svg:viewBox="0 0 600 619" svg:d="m276 0c-120 0-209 58-245 96-29 34-31 60-31 60 0 5 2 7 10 7 12 0 31-12 38-14 17-12 19-19 26-34 10-33 34-65 142-69-17 189-67 374-137 552-5 12-5 14-5 14 0 2 3 7 8 7 14 0 55-19 62-41 46-103 115-297 139-532h43c104 0 202 40 202 124 0 63-60 183-223 188-19 0-27 0-51 14-16 12-21 19-21 26 0 5 5 5 14 5 154 0 353-129 353-269 0-96-113-134-211-134z">
            <text:p/>
          </draw:path>
          <draw:path draw:style-name="gr9" draw:layer="layout" svg:width="0.088cm" svg:height="0.088cm" svg:x="9.797cm" svg:y="14.488cm" svg:viewBox="0 0 89 89" svg:d="m89 46c0-27-19-46-43-46-27 0-46 19-46 46 0 24 19 43 46 43 24 0 43-19 43-43z">
            <text:p/>
          </draw:path>
          <draw:path draw:style-name="gr9" draw:layer="layout" svg:width="0.606cm" svg:height="0.841cm" svg:x="10.38cm" svg:y="13.946cm" svg:viewBox="0 0 607 842" svg:d="m58 816v-758h494v758c0 14 12 26 29 26 14 0 26-12 26-26v-787c0-17-12-29-26-29h-552c-17 0-29 12-29 29v787c0 14 12 26 29 26 14 0 29-12 29-26z">
            <text:p/>
          </draw:path>
          <draw:path draw:style-name="gr9" draw:layer="layout" svg:width="0.599cm" svg:height="0.618cm" svg:x="11.194cm" svg:y="14.001cm" svg:viewBox="0 0 600 619" svg:d="m276 0c-120 0-209 58-245 96-29 34-31 60-31 60 0 5 2 7 10 7 12 0 31-12 38-14 17-12 19-19 26-34 10-33 34-65 142-69-17 189-67 374-137 552-5 12-5 14-5 14 0 2 3 7 8 7 14 0 55-19 62-41 46-103 115-297 139-532h43c104 0 202 40 202 124 0 63-60 183-223 188-19 0-27 0-51 14-16 12-21 19-21 26 0 5 5 5 14 5 154 0 353-129 353-269 0-96-113-134-211-134z">
            <text:p/>
          </draw:path>
          <draw:path draw:style-name="gr9" draw:layer="layout" svg:width="0.532cm" svg:height="0.652cm" svg:x="12.137cm" svg:y="14.042cm" svg:viewBox="0 0 533 653" svg:d="m502 34c14 0 31 0 31-17s-17-17-31-17h-461c-29 0-31 2-31 31v427c0 27 2 29 28 29h464c14 0 31 0 31-17s-17-16-31-16h-459v-420zm0 619c14 0 31 0 31-17s-19-17-31-17h-471c-14 0-31 0-31 17s14 17 29 17z">
            <text:p/>
          </draw:path>
          <draw:path draw:style-name="gr9" draw:layer="layout" svg:width="0.388cm" svg:height="0.544cm" svg:x="12.982cm" svg:y="14.205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olygon draw:style-name="gr9" draw:layer="layout" svg:width="0.114cm" svg:height="0.841cm" svg:x="19.615cm" svg:y="13.946cm" svg:viewBox="0 0 115 842" draw:points="115,842 115,809 34,809 34,34 115,34 115,0 0,0 0,842">
            <text:p/>
          </draw:polygon>
          <draw:path draw:style-name="gr9" draw:layer="layout" svg:width="0.414cm" svg:height="0.594cm" svg:x="19.778cm" svg:y="13.99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25cm" svg:height="0.385cm" svg:x="20.241cm" svg:y="14.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73cm" svg:height="0.594cm" svg:x="20.621cm" svg:y="13.984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088cm" svg:height="0.088cm" svg:x="20.923cm" svg:y="14.488cm" svg:viewBox="0 0 89 89" svg:d="m89 46c0-27-19-46-43-46-27 0-46 19-46 46 0 24 19 43 46 43 24 0 43-19 43-43z">
            <text:p/>
          </draw:path>
          <draw:path draw:style-name="gr9" draw:layer="layout" svg:width="0.419cm" svg:height="0.381cm" svg:x="21.485cm" svg:y="14.205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olygon draw:style-name="gr9" draw:layer="layout" svg:width="0.114cm" svg:height="0.841cm" svg:x="21.96cm" svg:y="13.946cm" svg:viewBox="0 0 115 842" draw:points="115,0 0,0 0,34 82,34 82,809 0,809 0,842 115,842">
            <text:p/>
          </draw:polygon>
          <draw:path draw:style-name="gr9" draw:layer="layout" svg:width="0.748cm" svg:height="0.462cm" svg:x="5.484cm" svg:y="15.148cm" svg:viewBox="0 0 749 463" svg:d="m720 331c14 0 29 0 29-17s-15-16-31-16h-536c-33-32-76-53-105-65 31-15 72-36 105-65h536c16 0 31 0 31-17s-15-17-29-17h-499c41-40 84-115 84-124s-10-10-15-10c-7 0-14 0-16 7-20 31-41 77-96 125-58 53-116 74-159 86-14 5-17 8-17 10-2 0-2 2-2 5 0 0 0 2 0 5h2c3 2 3 2 20 7 115 33 199 110 244 201 10 17 12 17 24 17 5 0 15 0 15-9s-43-84-84-123z">
            <text:p/>
          </draw:path>
          <draw:path draw:style-name="gr9" draw:layer="layout" svg:width="0.258cm" svg:height="0.537cm" svg:x="7.145cm" svg:y="15.062cm" svg:viewBox="0 0 259 538" svg:d="m154 190h79c17 0 26 0 26-17 0-7-9-7-24-7h-74c31-120 36-137 36-144 0-12-12-22-27-22-2 0-26 0-33 31l-31 135h-80c-16 0-26 0-26 14 0 10 7 10 24 10h74c-62 240-64 254-64 271 0 45 31 77 76 77 87 0 135-123 135-130 0-10-7-10-10-10-7 0-7 3-12 12-36 89-81 108-110 108-17 0-27-9-27-38 0-19 3-26 5-41z">
            <text:p/>
          </draw:path>
          <draw:path draw:style-name="gr9" draw:layer="layout" svg:width="0.342cm" svg:height="0.381cm" svg:x="7.455cm" svg:y="15.218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9" draw:layer="layout" svg:width="0.433cm" svg:height="0.381cm" svg:x="7.858cm" svg:y="15.218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9" draw:layer="layout" svg:width="0.323cm" svg:height="0.381cm" svg:x="8.355cm" svg:y="15.218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olygon draw:style-name="gr9" draw:layer="layout" svg:width="0.114cm" svg:height="0.841cm" svg:x="19.615cm" svg:y="14.956cm" svg:viewBox="0 0 115 842" draw:points="115,842 115,809 34,809 34,34 115,34 115,0 0,0 0,842">
            <text:p/>
          </draw:polygon>
          <draw:path draw:style-name="gr9" draw:layer="layout" svg:width="0.414cm" svg:height="0.537cm" svg:x="19.773cm" svg:y="15.218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282cm" svg:height="0.371cm" svg:x="20.241cm" svg:y="15.21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73cm" svg:height="0.385cm" svg:x="20.573cm" svg:y="15.21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14cm" svg:height="0.537cm" svg:x="20.995cm" svg:y="15.218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088cm" svg:height="0.088cm" svg:x="21.511cm" svg:y="15.501cm" svg:viewBox="0 0 89 89" svg:d="m89 46c0-27-19-46-43-46-27 0-46 19-46 46 0 24 19 43 46 43 24 0 43-19 43-43z">
            <text:p/>
          </draw:path>
          <draw:path draw:style-name="gr9" draw:layer="layout" svg:width="0.606cm" svg:height="0.841cm" svg:x="22.094cm" svg:y="14.956cm" svg:viewBox="0 0 607 842" svg:d="m58 816v-758h494v758c0 14 12 26 29 26 14 0 26-12 26-26v-787c0-17-12-29-26-29h-552c-17 0-29 12-29 29v787c0 14 12 26 29 26 14 0 29-12 29-26z">
            <text:p/>
          </draw:path>
          <draw:polygon draw:style-name="gr9" draw:layer="layout" svg:width="0.114cm" svg:height="0.841cm" svg:x="22.771cm" svg:y="14.956cm" svg:viewBox="0 0 115 842" draw:points="115,0 0,0 0,34 82,34 82,809 0,809 0,842 115,842">
            <text:p/>
          </draw:polygon>
          <draw:path draw:style-name="gr9" draw:layer="layout" svg:width="0.196cm" svg:height="0.841cm" svg:x="4.049cm" svg:y="16.82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19cm" svg:height="0.381cm" svg:x="4.318cm" svg:y="17.08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179cm" svg:height="0.563cm" svg:x="5.083cm" svg:y="16.8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5.319cm" svg:y="17.07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657cm" svg:height="0.371cm" svg:x="5.931cm" svg:y="17.0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179cm" svg:height="0.563cm" svg:x="6.636cm" svg:y="16.8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6.869cm" svg:y="17.0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179cm" svg:height="0.563cm" svg:x="7.337cm" svg:y="16.8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657cm" svg:height="0.371cm" svg:x="7.572cm" svg:y="17.0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424cm" svg:height="0.381cm" svg:x="8.251cm" svg:y="17.0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657cm" svg:height="0.371cm" svg:x="8.719cm" svg:y="17.0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196cm" svg:height="0.841cm" svg:x="9.444cm" svg:y="16.82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17cm" svg:height="0.575cm" svg:x="10.034cm" svg:y="16.878cm" svg:viewBox="0 0 518 576" svg:d="m156 266v-206c0-29 2-34 43-34h103c82 0 113 72 113 116 0 55-43 124-137 124zm199 10c82-17 142-72 142-134 0-72-79-142-187-142h-310v26h19c65 0 67 10 67 39v446c0 29-2 39-67 39h-19v26h331c113 0 187-74 187-154 0-74-69-136-163-146zm-50 274h-106c-41 0-43-5-43-34v-230h158c84 0 120 79 120 134 0 60-43 130-129 130z">
            <text:p/>
          </draw:path>
          <draw:path draw:style-name="gr9" draw:layer="layout" svg:width="0.412cm" svg:height="0.537cm" svg:x="10.618cm" svg:y="17.09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9" draw:layer="layout" svg:width="0.414cm" svg:height="0.594cm" svg:x="11.357cm" svg:y="16.869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25cm" svg:height="0.385cm" svg:x="11.82cm" svg:y="17.07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73cm" svg:height="0.594cm" svg:x="12.199cm" svg:y="16.859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088cm" svg:height="0.088cm" svg:x="12.502cm" svg:y="17.366cm" svg:viewBox="0 0 89 89" svg:d="m89 46c0-27-19-46-43-46-27 0-46 19-46 46 0 24 19 43 46 43 24 0 43-19 43-43z">
            <text:p/>
          </draw:path>
          <draw:path draw:style-name="gr9" draw:layer="layout" svg:width="0.373cm" svg:height="0.385cm" svg:x="13.063cm" svg:y="17.07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73cm" svg:height="0.594cm" svg:x="13.488cm" svg:y="16.859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419cm" svg:height="0.381cm" svg:x="14.023cm" svg:y="17.08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381cm" svg:height="0.385cm" svg:x="14.798cm" svg:y="17.07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15.211cm" svg:y="17.0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4cm" svg:height="0.594cm" svg:x="15.682cm" svg:y="16.869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606cm" svg:height="0.841cm" svg:x="16.45cm" svg:y="16.821cm" svg:viewBox="0 0 607 842" svg:d="m58 816v-758h494v758c0 14 12 26 29 26 14 0 26-12 26-26v-787c0-17-12-29-26-29h-552c-17 0-29 12-29 29v787c0 14 12 26 29 26 14 0 29-12 29-26z">
            <text:p/>
          </draw:path>
          <draw:path draw:style-name="gr9" draw:layer="layout" svg:width="0.088cm" svg:height="0.088cm" svg:x="17.179cm" svg:y="17.366cm" svg:viewBox="0 0 89 89" svg:d="m89 46c0-27-19-46-43-46-27 0-46 19-46 46 0 24 19 43 46 43 24 0 43-19 43-43z">
            <text:p/>
          </draw:path>
          <draw:path draw:style-name="gr9" draw:layer="layout" svg:width="0.196cm" svg:height="0.841cm" svg:x="4.049cm" svg:y="18.55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19cm" svg:height="0.381cm" svg:x="4.318cm" svg:y="18.81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179cm" svg:height="0.563cm" svg:x="5.083cm" svg:y="18.62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5.319cm" svg:y="18.80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657cm" svg:height="0.371cm" svg:x="5.931cm" svg:y="18.81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179cm" svg:height="0.563cm" svg:x="6.636cm" svg:y="18.62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6.869cm" svg:y="18.8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86cm" svg:height="0.573cm" svg:x="7.62cm" svg:y="18.614cm" svg:viewBox="0 0 487 574" svg:d="m463 0h-463v26h19c65 0 67 10 67 39v444c0 29-2 38-67 38h-19v27c29-3 96-3 127-3 36 0 113 0 142 3v-27h-27c-81 0-81-9-81-41v-206h74c79 0 89 26 89 98h22v-223h-22c0 70-10 99-89 99h-74v-214c0-29 2-34 43-34h101c127 0 146 48 161 164h21z">
            <text:p/>
          </draw:path>
          <draw:path draw:style-name="gr9" draw:layer="layout" svg:width="0.496cm" svg:height="0.575cm" svg:x="8.172cm" svg:y="18.609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9" draw:layer="layout" svg:width="0.196cm" svg:height="0.841cm" svg:x="8.765cm" svg:y="18.55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77cm" svg:height="0.604cm" svg:x="9.353cm" svg:y="18.582cm" svg:viewBox="0 0 578 605" svg:d="m310 17c-5-12-8-17-20-17-14 0-16 5-21 17l-175 504c-15 43-48 55-94 57v27c19-3 55-3 86-3 27 0 70 0 96 3v-27c-40 0-62-21-62-43 0-2 0-12 2-12l39-110h209l43 127c2 5 2 10 2 12 0 26-45 26-69 26v27c31-3 88-3 122-3 36 0 74 0 110 3v-27h-16c-51 0-63-7-70-33zm-46 93 96 276h-190z">
            <text:p/>
          </draw:path>
          <draw:path draw:style-name="gr9" draw:layer="layout" svg:width="0.414cm" svg:height="0.537cm" svg:x="9.982cm" svg:y="18.81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414cm" svg:height="0.537cm" svg:x="10.45cm" svg:y="18.81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186cm" svg:height="0.585cm" svg:x="10.922cm" svg:y="18.602cm" svg:viewBox="0 0 187 586" svg:d="m122 0-122 10v26c60 0 65 5 65 46v439c0 38-7 38-65 38v27c29 0 72-3 94-3s62 3 93 3v-27c-57 0-65 0-65-38z">
            <text:p/>
          </draw:path>
          <draw:path draw:style-name="gr9" draw:layer="layout" svg:width="0.412cm" svg:height="0.537cm" svg:x="11.146cm" svg:y="18.822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9" draw:layer="layout" svg:width="0.657cm" svg:height="0.371cm" svg:x="11.882cm" svg:y="18.81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179cm" svg:height="0.563cm" svg:x="12.586cm" svg:y="18.62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12.821cm" svg:y="18.8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96cm" svg:height="0.575cm" svg:x="13.572cm" svg:y="18.609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9" draw:layer="layout" svg:width="0.486cm" svg:height="0.573cm" svg:x="14.146cm" svg:y="18.614cm" svg:viewBox="0 0 487 574" svg:d="m463 0h-463v26h19c65 0 67 10 67 39v444c0 29-2 38-67 38h-19v27c29-3 96-3 127-3 36 0 113 0 142 3v-27h-27c-81 0-81-9-81-41v-206h74c79 0 89 26 89 98h22v-223h-22c0 70-10 99-89 99h-74v-214c0-29 2-34 43-34h101c127 0 146 48 161 164h21z">
            <text:p/>
          </draw:path>
          <draw:path draw:style-name="gr9" draw:layer="layout" svg:width="0.496cm" svg:height="0.575cm" svg:x="14.698cm" svg:y="18.609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9" draw:layer="layout" svg:width="0.462cm" svg:height="0.575cm" svg:x="15.55cm" svg:y="18.609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9" draw:layer="layout" svg:width="0.325cm" svg:height="0.385cm" svg:x="16.073cm" svg:y="18.80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657cm" svg:height="0.371cm" svg:x="16.452cm" svg:y="18.81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657cm" svg:height="0.371cm" svg:x="17.155cm" svg:y="18.81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381cm" svg:height="0.385cm" svg:x="17.866cm" svg:y="18.80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373cm" svg:height="0.385cm" svg:x="18.557cm" svg:y="18.80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18.982cm" svg:y="18.8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4cm" svg:height="0.537cm" svg:x="19.728cm" svg:y="18.81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373cm" svg:height="0.385cm" svg:x="20.22cm" svg:y="18.80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75cm" svg:height="0.385cm" svg:x="20.647cm" svg:y="18.80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25cm" svg:height="0.385cm" svg:x="20.976cm" svg:y="18.80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21.343cm" svg:y="18.666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75cm" svg:height="0.385cm" svg:x="21.681cm" svg:y="18.80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088cm" svg:height="0.088cm" svg:x="22.061cm" svg:y="19.096cm" svg:viewBox="0 0 89 89" svg:d="m89 46c0-27-19-46-43-46-27 0-46 19-46 46 0 24 19 43 46 43 24 0 43-19 43-4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Example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13"/></text:p>
              </text:list-header>
            </text:list>
          </draw:text-box>
        </draw:frame>
        <draw:frame draw:style-name="gr93" draw:text-style-name="P3" draw:layer="layout" svg:width="21.528cm" svg:height="8.575cm" svg:x="2.965cm" svg:y="5cm">
          <draw:image xlink:href="Pictures/200004DA0000230B00000DF734D1512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Induction principle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13"/></text:p>
              </text:list-header>
            </text:list>
          </draw:text-box>
        </draw:frame>
        <draw:g>
          <svg:title>TexMaths</svg:title>
          <svg:desc>24§latex§{\bf Th. (induction)} If
\begin{itemize}
\item $(A,\sqsubseteq)$ is a CL

\item $f \in (A \rightarrow A)$ is monotonic

\item $x$ is the least fixed point of $f$
\end{itemize}
then, for any $y\in A$,
\[
f(y)\sqsubseteq y \implies x \sqsubseteq y 
\]

\vspace{3mm}
{\bf Proof.} The proof of Tarski's Th. constructs $x$ as follows:
\[
x =\bigsqcap \{ y\inA\ |\ f(y)\sqsubseteq y\}
\]
The thesis is then obvious.</svg:desc>
          <draw:polygon draw:style-name="gr8" draw:layer="layout" svg:width="21.301cm" svg:height="15.767cm" svg:x="2.965cm" svg:y="4cm" svg:viewBox="0 0 21302 15768" draw:points="10651,15768 0,15768 0,0 21302,0 21302,15768">
            <text:p/>
          </draw:polygon>
          <draw:path draw:style-name="gr9" draw:layer="layout" svg:width="0.601cm" svg:height="0.568cm" svg:x="3.001cm" svg:y="4.062cm" svg:viewBox="0 0 602 569" svg:d="m586 0h-569l-17 204h41c7-96 14-163 137-163h64v489h-129v39c45-3 139-3 189-3s144 0 190 3v-39h-130v-489h63c122 0 129 67 139 163h38z">
            <text:p/>
          </draw:path>
          <draw:path draw:style-name="gr9" draw:layer="layout" svg:width="0.479cm" svg:height="0.585cm" svg:x="3.678cm" svg:y="4.048cm" svg:viewBox="0 0 480 586" svg:d="m58 545h-58v41c24 0 74-3 106-3 33 0 84 3 108 3v-41h-60v-175c0-92 74-135 127-135 29 0 45 19 45 84v226h-57v41c24 0 74-3 105-3 34 0 82 3 106 3v-41h-58v-219c0-88-45-120-129-120-82 0-125 48-144 82v-288l-149 7v39c53 0 58 0 58 33z">
            <text:p/>
          </draw:path>
          <draw:path draw:style-name="gr9" draw:layer="layout" svg:width="0.131cm" svg:height="0.131cm" svg:x="4.247cm" svg:y="4.502cm" svg:viewBox="0 0 132 132" svg:d="m132 65c0-36-29-65-67-65-36 0-65 29-65 65 0 38 29 67 65 67 38 0 67-29 67-67z">
            <text:p/>
          </draw:path>
          <draw:path draw:style-name="gr9" draw:layer="layout" svg:width="0.229cm" svg:height="0.841cm" svg:x="4.971cm" svg:y="4cm" svg:viewBox="0 0 230 842" svg:d="m228 823c-24-24-79-74-115-182-22-67-31-144-31-219 0-168 43-300 136-393 12-12 12-12 12-17 0-10-7-12-14-12-14 0-50 31-65 46-132 129-151 285-151 374 0 106 29 199 67 269 55 98 132 153 149 153 7 0 14-2 14-12 0-4-2-7-2-7z">
            <text:p/>
          </draw:path>
          <draw:path draw:style-name="gr9" draw:layer="layout" svg:width="0.201cm" svg:height="0.585cm" svg:x="5.295cm" svg:y="4.046cm" svg:viewBox="0 0 202 586" svg:d="m149 206-147 8v38c51 0 56 0 56 34v261h-58v39c26 0 67-3 103-3 24 0 67 3 99 3v-39h-53zm9-141c0-36-31-65-67-65s-65 29-65 65c0 38 29 67 65 67s67-29 67-67z">
            <text:p/>
          </draw:path>
          <draw:path draw:style-name="gr9" draw:layer="layout" svg:width="0.479cm" svg:height="0.378cm" svg:x="5.564cm" svg:y="4.252cm" svg:viewBox="0 0 480 379" svg:d="m58 79v262h-58v38c24 0 74-2 106-2 33 0 84 2 108 2v-38h-60v-178c0-91 74-132 127-132 29 0 45 17 45 82v228h-57v38c24 0 74-2 105-2 34 0 82 2 106 2v-38h-58v-219c0-88-45-122-129-122-82 0-125 48-149 91v-91l-144 7v39c53 0 58 0 58 33z">
            <text:p/>
          </draw:path>
          <draw:path draw:style-name="gr9" draw:layer="layout" svg:width="0.474cm" svg:height="0.589cm" svg:x="6.097cm" svg:y="4.048cm" svg:viewBox="0 0 475 590" svg:d="m322 550v40l153-4v-41c-53 0-57 0-57-31v-514l-152 7v39c53 0 60 0 60 33v166c-43-34-86-39-115-39-122 0-211 75-211 192 0 113 77 192 202 192 52 0 93-19 120-40zm0-262v211c-12 15-46 60-111 60-103 0-103-101-103-161 0-40 0-86 22-117 24-36 64-46 91-46 48 0 81 29 101 53z">
            <text:p/>
          </draw:path>
          <draw:path draw:style-name="gr9" draw:layer="layout" svg:width="0.479cm" svg:height="0.383cm" svg:x="6.642cm" svg:y="4.252cm" svg:viewBox="0 0 480 384" svg:d="m331 319v65l149-5v-38c-50 0-58 0-58-34v-307l-153 7v39c53 0 57 0 57 33v161c0 70-43 115-105 115-65 0-67-21-67-67v-288l-154 7v39c53 0 58 0 58 33v197c0 91 69 108 153 108 22 0 82 0 120-65z">
            <text:p/>
          </draw:path>
          <draw:path draw:style-name="gr9" draw:layer="layout" svg:width="0.371cm" svg:height="0.385cm" svg:x="7.175cm" svg:y="4.25cm" svg:viewBox="0 0 372 386" svg:d="m271 38c-14 15-17 32-17 39 0 38 29 53 53 53 27 0 53-17 53-53 0-72-98-77-146-77-152 0-214 96-214 194 0 113 79 192 209 192 137 0 163-96 163-103 0-12-12-12-22-12-14 0-14 3-19 12-21 55-62 70-105 70-118 0-118-123-118-163 0-46 0-156 108-156 31 0 46 2 55 4z">
            <text:p/>
          </draw:path>
          <draw:path draw:style-name="gr9" draw:layer="layout" svg:width="0.304cm" svg:height="0.539cm" svg:x="7.592cm" svg:y="4.096cm" svg:viewBox="0 0 305 540" svg:d="m70 202v230c0 91 72 108 132 108 64 0 103-48 103-108v-46h-41v44c0 57-26 76-50 76-48 0-48-52-48-72v-232h122v-41h-122v-161h-41c0 84-41 168-125 170v32z">
            <text:p/>
          </draw:path>
          <draw:path draw:style-name="gr9" draw:layer="layout" svg:width="0.201cm" svg:height="0.585cm" svg:x="7.991cm" svg:y="4.046cm" svg:viewBox="0 0 202 586" svg:d="m149 206-147 8v38c51 0 56 0 56 34v261h-58v39c26 0 67-3 103-3 24 0 67 3 99 3v-39h-53zm9-141c0-36-31-65-67-65s-65 29-65 65c0 38 29 67 65 67s67-29 67-67z">
            <text:p/>
          </draw:path>
          <draw:path draw:style-name="gr9" draw:layer="layout" svg:width="0.429cm" svg:height="0.385cm" svg:x="8.247cm" svg:y="4.25cm" svg:viewBox="0 0 430 386" svg:d="m430 199c0-115-77-199-214-199-139 0-216 86-216 199 0 103 74 187 216 187s214-84 214-187zm-214 154c-108 0-108-91-108-163 0-39 0-82 14-111 17-31 51-48 94-48 34 0 70 12 89 43 17 29 17 75 17 116 0 72 0 163-106 163z">
            <text:p/>
          </draw:path>
          <draw:path draw:style-name="gr9" draw:layer="layout" svg:width="0.479cm" svg:height="0.378cm" svg:x="8.744cm" svg:y="4.252cm" svg:viewBox="0 0 480 379" svg:d="m58 79v262h-58v38c24 0 74-2 106-2 33 0 84 2 108 2v-38h-60v-178c0-91 74-132 127-132 29 0 45 17 45 82v228h-57v38c24 0 74-2 105-2 34 0 82 2 106 2v-38h-58v-219c0-88-45-122-129-122-82 0-125 48-149 91v-91l-144 7v39c53 0 58 0 58 33z">
            <text:p/>
          </draw:path>
          <draw:path draw:style-name="gr9" draw:layer="layout" svg:width="0.229cm" svg:height="0.841cm" svg:x="9.298cm" svg:y="4cm" svg:viewBox="0 0 230 842" svg:d="m230 422c0-105-26-199-67-268-55-96-132-154-149-154-4 0-14 2-14 12 0 5 0 5 14 19 106 108 135 257 135 389 0 168-43 300-135 394-14 12-14 12-14 16 0 10 10 12 14 12 15 0 51-31 65-45 132-130 151-286 151-375z">
            <text:p/>
          </draw:path>
          <draw:path draw:style-name="gr9" draw:layer="layout" svg:width="0.256cm" svg:height="0.575cm" svg:x="9.927cm" svg:y="4.058cm" svg:viewBox="0 0 257 576" svg:d="m166 65c0-29 2-39 69-39h22v-26c-29 2-96 2-127 2-34 0-101 0-130-2v26h22c67 0 69 10 69 39v446c0 29-2 39-69 39h-22v26c29-2 96-2 127-2 34 0 101 0 130 2v-26h-22c-67 0-69-10-69-39z">
            <text:p/>
          </draw:path>
          <draw:path draw:style-name="gr9" draw:layer="layout" svg:width="0.273cm" svg:height="0.594cm" svg:x="10.234cm" svg:y="4.03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328cm" svg:height="0.325cm" svg:x="4.278cm" svg:y="5.944cm" svg:viewBox="0 0 329 326" svg:d="m329 163c0-89-77-163-163-163-92 0-166 74-166 163s74 163 166 163c86 0 163-72 163-163z">
            <text:p/>
          </draw:path>
          <draw:path draw:style-name="gr9" draw:layer="layout" svg:width="0.196cm" svg:height="0.841cm" svg:x="5.156cm" svg:y="5.68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577cm" svg:height="0.604cm" svg:x="5.432cm" svg:y="5.716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9" draw:layer="layout" svg:width="0.097cm" svg:height="0.251cm" svg:x="6.107cm" svg:y="6.23cm" svg:viewBox="0 0 98 252" svg:d="m98 89c0-55-21-89-52-89-29 0-46 22-46 46 0 21 17 43 46 43 9 0 19-3 28-10 3-2 3-2 5-2v12c0 62-29 113-57 141-8 8-8 10-8 12 0 8 3 10 8 10 9 0 76-65 76-163z">
            <text:p/>
          </draw:path>
          <draw:path draw:style-name="gr9" draw:layer="layout" svg:width="0.532cm" svg:height="0.652cm" svg:x="6.479cm" svg:y="5.783cm" svg:viewBox="0 0 533 653" svg:d="m502 34c14 0 31 0 31-17s-17-17-31-17h-461c-29 0-31 2-31 31v427c0 27 2 29 28 29h464c14 0 31 0 31-17s-17-16-31-16h-459v-420zm0 619c14 0 31 0 31-17s-19-17-31-17h-471c-14 0-31 0-31 17s14 17 29 17z">
            <text:p/>
          </draw:path>
          <draw:path draw:style-name="gr9" draw:layer="layout" svg:width="0.196cm" svg:height="0.841cm" svg:x="7.115cm" svg:y="5.68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179cm" svg:height="0.563cm" svg:x="7.703cm" svg:y="5.75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7.938cm" svg:y="5.94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81cm" svg:height="0.385cm" svg:x="8.557cm" svg:y="5.94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513cm" svg:height="0.613cm" svg:x="9.272cm" svg:y="5.726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9" draw:layer="layout" svg:width="0.462cm" svg:height="0.575cm" svg:x="9.862cm" svg:y="5.742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9" draw:layer="layout" svg:width="0.328cm" svg:height="0.325cm" svg:x="4.278cm" svg:y="7.631cm" svg:viewBox="0 0 329 326" svg:d="m329 163c0-89-77-163-163-163-92 0-166 74-166 163s74 163 166 163c86 0 163-72 163-163z">
            <text:p/>
          </draw:path>
          <draw:path draw:style-name="gr9" draw:layer="layout" svg:width="0.419cm" svg:height="0.767cm" svg:x="5.118cm" svg:y="7.413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421cm" svg:height="0.489cm" svg:x="5.881cm" svg:y="7.552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196cm" svg:height="0.841cm" svg:x="6.692cm" svg:y="7.37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577cm" svg:height="0.604cm" svg:x="6.966cm" svg:y="7.403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9" draw:layer="layout" svg:width="0.748cm" svg:height="0.438cm" svg:x="7.849cm" svg:y="7.57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9" draw:layer="layout" svg:width="0.577cm" svg:height="0.604cm" svg:x="8.91cm" svg:y="7.403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9" draw:layer="layout" svg:width="0.196cm" svg:height="0.841cm" svg:x="9.562cm" svg:y="7.37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179cm" svg:height="0.563cm" svg:x="10.15cm" svg:y="7.44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10.386cm" svg:y="7.62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657cm" svg:height="0.371cm" svg:x="10.998cm" svg:y="7.63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373cm" svg:height="0.385cm" svg:x="11.698cm" svg:y="7.62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12.123cm" svg:y="7.63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73cm" svg:height="0.385cm" svg:x="12.589cm" svg:y="7.62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63cm" svg:height="0.527cm" svg:x="13.002cm" svg:y="7.487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73cm" svg:height="0.385cm" svg:x="13.338cm" svg:y="7.62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13.762cm" svg:y="7.63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179cm" svg:height="0.563cm" svg:x="14.233cm" svg:y="7.44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21cm" svg:height="0.385cm" svg:x="14.468cm" svg:y="7.62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28cm" svg:height="0.325cm" svg:x="4.278cm" svg:y="9.319cm" svg:viewBox="0 0 329 326" svg:d="m329 163c0-89-77-163-163-163-92 0-166 74-166 163s74 163 166 163c86 0 163-72 163-163z">
            <text:p/>
          </draw:path>
          <draw:path draw:style-name="gr9" draw:layer="layout" svg:width="0.419cm" svg:height="0.381cm" svg:x="5.099cm" svg:y="9.321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179cm" svg:height="0.563cm" svg:x="5.864cm" svg:y="9.12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6.099cm" svg:y="9.316cm" svg:viewBox="0 0 276 386" svg:d="m146 214c20 4 89 16 89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8-24-80-24-103 0-134 58-134 103 0 31 14 53 36 72 26 22 50 27 110 39z">
            <text:p/>
          </draw:path>
          <draw:path draw:style-name="gr9" draw:layer="layout" svg:width="0.263cm" svg:height="0.527cm" svg:x="6.702cm" svg:y="9.175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7.04cm" svg:y="9.10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7.506cm" svg:y="9.31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186cm" svg:height="0.585cm" svg:x="8.166cm" svg:y="9.107cm" svg:viewBox="0 0 187 586" svg:d="m122 0-122 10v26c60 0 65 5 65 46v439c0 38-7 38-65 38v27c29 0 72-3 94-3s62 3 93 3v-27c-57 0-65 0-65-38z">
            <text:p/>
          </draw:path>
          <draw:path draw:style-name="gr9" draw:layer="layout" svg:width="0.325cm" svg:height="0.385cm" svg:x="8.396cm" svg:y="9.31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81cm" svg:height="0.385cm" svg:x="8.782cm" svg:y="9.31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75cm" svg:height="0.385cm" svg:x="9.198cm" svg:y="9.31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63cm" svg:height="0.527cm" svg:x="9.517cm" svg:y="9.175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1cm" svg:height="0.594cm" svg:x="10.134cm" svg:y="9.1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9" draw:layer="layout" svg:width="0.424cm" svg:height="0.361cm" svg:x="10.59cm" svg:y="9.331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9" draw:layer="layout" svg:width="0.325cm" svg:height="0.385cm" svg:x="11.048cm" svg:y="9.31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11.427cm" svg:y="9.107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414cm" svg:height="0.537cm" svg:x="12.174cm" svg:y="9.321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373cm" svg:height="0.385cm" svg:x="12.666cm" svg:y="9.31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179cm" svg:height="0.563cm" svg:x="13.09cm" svg:y="9.12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13.323cm" svg:y="9.32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13.758cm" svg:y="9.175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73cm" svg:height="0.385cm" svg:x="14.374cm" svg:y="9.31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73cm" svg:height="0.594cm" svg:x="14.802cm" svg:y="9.1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419cm" svg:height="0.767cm" svg:x="15.356cm" svg:y="9.1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263cm" svg:height="0.527cm" svg:x="2.982cm" svg:y="10.862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3.32cm" svg:y="10.79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3.786cm" svg:y="11.00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71cm" svg:x="4.163cm" svg:y="11.00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097cm" svg:height="0.251cm" svg:x="4.679cm" svg:y="11.291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273cm" svg:height="0.594cm" svg:x="5.149cm" svg:y="10.785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373cm" svg:height="0.385cm" svg:x="5.401cm" svg:y="11.00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82cm" svg:height="0.371cm" svg:x="5.823cm" svg:y="11.00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81cm" svg:height="0.385cm" svg:x="6.447cm" svg:y="11.00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6.86cm" svg:y="11.00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2cm" svg:height="0.537cm" svg:x="7.295cm" svg:y="11.018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9" draw:layer="layout" svg:width="0.388cm" svg:height="0.544cm" svg:x="8.029cm" svg:y="11.008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421cm" svg:height="0.489cm" svg:x="8.754cm" svg:y="10.924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577cm" svg:height="0.604cm" svg:x="9.51cm" svg:y="10.778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9" draw:layer="layout" svg:width="0.097cm" svg:height="0.251cm" svg:x="10.184cm" svg:y="11.291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419cm" svg:height="0.767cm" svg:x="10.05cm" svg:y="12.643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196cm" svg:height="0.841cm" svg:x="10.592cm" svg:y="12.60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388cm" svg:height="0.544cm" svg:x="10.861cm" svg:y="12.863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196cm" svg:height="0.841cm" svg:x="11.329cm" svg:y="12.60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32cm" svg:height="0.652cm" svg:x="11.914cm" svg:y="12.7cm" svg:viewBox="0 0 533 653" svg:d="m502 34c14 0 31 0 31-17s-17-17-31-17h-461c-29 0-31 2-31 31v427c0 27 2 29 28 29h464c14 0 31 0 31-17s-17-16-31-16h-459v-420zm0 619c14 0 31 0 31-17s-19-17-31-17h-471c-14 0-31 0-31 17s14 17 29 17z">
            <text:p/>
          </draw:path>
          <draw:path draw:style-name="gr9" draw:layer="layout" svg:width="0.388cm" svg:height="0.544cm" svg:x="12.759cm" svg:y="12.863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561cm" svg:height="0.196cm" svg:x="13.693cm" svg:y="12.926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748cm" svg:height="0.462cm" svg:x="14.209cm" svg:y="12.794cm" svg:viewBox="0 0 749 463" svg:d="m566 168c36 29 80 50 106 65-31 12-72 33-106 65h-535c-14 0-31 0-31 16s14 17 29 17h499c-41 39-84 113-84 123s10 9 17 9c5 0 12 0 14-7 19-31 41-74 96-125 60-50 115-74 159-86 14-5 16-7 16-7 3-3 3-5 3-5 0-3 0-5 0-5l-3-2c-2-3-2-3-19-8-113-33-199-110-245-201-9-17-12-17-21-17-7 0-17 0-17 10s43 84 84 124h-499c-15 0-29 0-29 17s17 17 31 17z">
            <text:p/>
          </draw:path>
          <draw:path draw:style-name="gr9" draw:layer="layout" svg:width="0.419cm" svg:height="0.381cm" svg:x="15.498cm" svg:y="12.86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532cm" svg:height="0.652cm" svg:x="16.261cm" svg:y="12.7cm" svg:viewBox="0 0 533 653" svg:d="m502 34c14 0 31 0 31-17s-17-17-31-17h-461c-29 0-31 2-31 31v427c0 27 2 29 28 29h464c14 0 31 0 31-17s-17-16-31-16h-459v-420zm0 619c14 0 31 0 31-17s-19-17-31-17h-471c-14 0-31 0-31 17s14 17 29 17z">
            <text:p/>
          </draw:path>
          <draw:path draw:style-name="gr9" draw:layer="layout" svg:width="0.388cm" svg:height="0.544cm" svg:x="17.106cm" svg:y="12.863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575cm" svg:height="0.577cm" svg:x="2.999cm" svg:y="15.235cm" svg:viewBox="0 0 576 578" svg:d="m211 324h149c118 0 216-60 216-158 0-94-84-166-223-166h-353v41h91v499h-91v38c31-2 115-2 151-2s118 0 151 2v-38h-91zm108-34h-113v-249h113c127 0 127 62 127 125 0 57 0 124-127 124z">
            <text:p/>
          </draw:path>
          <draw:path draw:style-name="gr9" draw:layer="layout" svg:width="0.34cm" svg:height="0.378cm" svg:x="3.659cm" svg:y="15.434cm" svg:viewBox="0 0 341 379" svg:d="m139 96v-96l-139 7v39c53 0 58 0 58 33v262h-58v38c29 0 67-2 106-2 33 0 86 0 117 2v-38h-74v-149c0-58 21-161 105-161 0 0-16 15-16 39 0 33 28 50 52 50s51-17 51-50c0-46-46-70-89-70-60 0-94 43-113 96z">
            <text:p/>
          </draw:path>
          <draw:path draw:style-name="gr9" draw:layer="layout" svg:width="0.429cm" svg:height="0.385cm" svg:x="4.055cm" svg:y="15.429cm" svg:viewBox="0 0 430 386" svg:d="m430 199c0-115-77-199-214-199-139 0-216 86-216 199 0 103 74 187 216 187s214-84 214-187zm-214 154c-108 0-108-91-108-163 0-39 0-82 14-111 17-31 51-48 94-48 34 0 70 12 89 43 17 29 17 75 17 116 0 72 0 163-106 163z">
            <text:p/>
          </draw:path>
          <draw:path draw:style-name="gr9" draw:layer="layout" svg:width="0.429cm" svg:height="0.385cm" svg:x="4.566cm" svg:y="15.429cm" svg:viewBox="0 0 430 386" svg:d="m430 199c0-115-77-199-214-199-139 0-216 86-216 199 0 103 74 187 216 187s214-84 214-187zm-214 154c-108 0-108-91-108-163 0-39 0-82 14-111 17-31 51-48 94-48 34 0 70 12 89 43 17 29 17 75 17 116 0 72 0 163-106 163z">
            <text:p/>
          </draw:path>
          <draw:path draw:style-name="gr9" draw:layer="layout" svg:width="0.333cm" svg:height="0.589cm" svg:x="5.06cm" svg:y="15.223cm" svg:viewBox="0 0 334 590" svg:d="m62 216h-62v38h62v298h-57v38c29 0 67-2 105-2 34 0 87 0 118 2v-38h-74v-298h98v-38h-103v-86c0-92 65-99 86-99 3 0 7 0 15 0-15 10-20 27-20 43 0 36 29 51 51 51 26 0 53-17 53-51 0-36-32-74-96-74-84 0-176 36-176 130z">
            <text:p/>
          </draw:path>
          <draw:path draw:style-name="gr9" draw:layer="layout" svg:width="0.131cm" svg:height="0.131cm" svg:x="5.389cm" svg:y="15.681cm" svg:viewBox="0 0 132 132" svg:d="m132 65c0-36-29-65-67-65-36 0-65 29-65 65 0 38 29 67 65 67 38 0 67-29 67-67z">
            <text:p/>
          </draw:path>
          <draw:path draw:style-name="gr9" draw:layer="layout" svg:width="0.546cm" svg:height="0.57cm" svg:x="5.996cm" svg:y="15.242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9" draw:layer="layout" svg:width="0.424cm" svg:height="0.585cm" svg:x="6.601cm" svg:y="15.22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7.067cm" svg:y="15.43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37cm" svg:x="7.722cm" svg:y="15.439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282cm" svg:height="0.371cm" svg:x="8.192cm" svg:y="15.4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73cm" svg:height="0.385cm" svg:x="8.521cm" svg:y="15.4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373cm" svg:height="0.385cm" svg:x="8.967cm" svg:y="15.4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73cm" svg:height="0.594cm" svg:x="9.392cm" svg:y="15.21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373cm" svg:height="0.385cm" svg:x="9.927cm" svg:y="15.4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73cm" svg:height="0.594cm" svg:x="10.354cm" svg:y="15.21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546cm" svg:height="0.57cm" svg:x="10.894cm" svg:y="15.242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9" draw:layer="layout" svg:width="0.381cm" svg:height="0.385cm" svg:x="11.439cm" svg:y="15.4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82cm" svg:height="0.371cm" svg:x="11.85cm" svg:y="15.4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275cm" svg:height="0.385cm" svg:x="12.183cm" svg:y="15.4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07cm" svg:height="0.585cm" svg:x="12.512cm" svg:y="15.227cm" svg:viewBox="0 0 408 586" svg:d="m65 521c0 38-7 38-65 38v27c29 0 67-3 91-3 27 0 60 0 94 3v-27c-58 0-65 0-65-38v-87l53-45c65 89 101 137 101 151 0 17-15 19-32 19v27c24 0 75-3 92-3 24 0 50 0 74 3v-27c-31 0-50 0-82-45l-108-152c0 0-4-4-4-7 0-5 60-55 67-62 55-43 89-43 108-46v-26c-27 2-36 2-60 2-31 0-82 0-94-2v26c15 3 24 12 24 22 0 17-12 26-19 33l-118 104v-406l-122 10v26c60 0 65 5 65 46z">
            <text:p/>
          </draw:path>
          <draw:path draw:style-name="gr9" draw:layer="layout" svg:width="0.179cm" svg:height="0.563cm" svg:x="12.961cm" svg:y="15.24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1cm" svg:height="0.251cm" svg:x="13.239cm" svg:y="15.227cm" svg:viewBox="0 0 101 252" svg:d="m101 89c0-51-19-89-55-89-32 0-46 22-46 46 0 21 14 43 46 43 16 0 28-7 33-12 0-3 0-3 3-3 0 0 0 10 0 15 0 26-5 86-58 139-10 10-10 12-10 14 0 8 3 10 8 10 9 0 79-65 79-163z">
            <text:p/>
          </draw:path>
          <draw:path draw:style-name="gr9" draw:layer="layout" svg:width="0.275cm" svg:height="0.385cm" svg:x="13.429cm" svg:y="15.4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546cm" svg:height="0.57cm" svg:x="14.046cm" svg:y="15.242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9" draw:layer="layout" svg:width="0.424cm" svg:height="0.585cm" svg:x="14.653cm" svg:y="15.22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088cm" svg:height="0.088cm" svg:x="15.166cm" svg:y="15.722cm" svg:viewBox="0 0 89 89" svg:d="m89 46c0-27-19-46-43-46-27 0-46 19-46 46 0 24 19 43 46 43 24 0 43-19 43-43z">
            <text:p/>
          </draw:path>
          <draw:path draw:style-name="gr9" draw:layer="layout" svg:width="0.321cm" svg:height="0.385cm" svg:x="15.73cm" svg:y="15.43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73cm" svg:height="0.385cm" svg:x="16.102cm" svg:y="15.4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16.527cm" svg:y="15.4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75cm" svg:height="0.385cm" svg:x="16.995cm" svg:y="15.4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63cm" svg:height="0.527cm" svg:x="17.317cm" svg:y="15.295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82cm" svg:height="0.371cm" svg:x="17.653cm" svg:y="15.4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424cm" svg:height="0.381cm" svg:x="17.986cm" svg:y="15.4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321cm" svg:height="0.385cm" svg:x="18.457cm" svg:y="15.43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263cm" svg:height="0.527cm" svg:x="18.819cm" svg:y="15.295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75cm" svg:height="0.385cm" svg:x="19.157cm" svg:y="15.4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19cm" svg:height="0.381cm" svg:x="19.769cm" svg:y="15.439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381cm" svg:height="0.385cm" svg:x="20.542cm" svg:y="15.4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75cm" svg:height="0.385cm" svg:x="20.957cm" svg:y="15.4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73cm" svg:height="0.594cm" svg:x="21.572cm" svg:y="15.21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373cm" svg:height="0.385cm" svg:x="21.824cm" svg:y="15.4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186cm" svg:height="0.585cm" svg:x="22.251cm" svg:y="15.227cm" svg:viewBox="0 0 187 586" svg:d="m122 0-122 10v26c60 0 65 5 65 46v439c0 38-7 38-65 38v27c29 0 72-3 94-3s62 3 93 3v-27c-57 0-65 0-65-38z">
            <text:p/>
          </draw:path>
          <draw:path draw:style-name="gr9" draw:layer="layout" svg:width="0.186cm" svg:height="0.585cm" svg:x="22.486cm" svg:y="15.227cm" svg:viewBox="0 0 187 586" svg:d="m122 0-122 10v26c60 0 65 5 65 46v439c0 38-7 38-65 38v27c29 0 72-3 94-3s62 3 93 3v-27c-57 0-65 0-65-38z">
            <text:p/>
          </draw:path>
          <draw:path draw:style-name="gr9" draw:layer="layout" svg:width="0.373cm" svg:height="0.385cm" svg:x="22.714cm" svg:y="15.4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577cm" svg:height="0.371cm" svg:x="23.105cm" svg:y="15.448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9" draw:layer="layout" svg:width="0.275cm" svg:height="0.385cm" svg:x="23.727cm" svg:y="15.4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088cm" svg:height="0.361cm" svg:x="24.104cm" svg:y="15.448cm" svg:viewBox="0 0 89 362" svg:d="m89 46c0-27-19-46-43-46-27 0-46 19-46 46 0 24 19 43 46 43 24 0 43-19 43-43zm0 273c0-24-19-45-43-45-27 0-46 21-46 45s19 43 46 43c24 0 43-19 43-43z">
            <text:p/>
          </draw:path>
          <draw:path draw:style-name="gr9" draw:layer="layout" svg:width="0.419cm" svg:height="0.381cm" svg:x="9.889cm" svg:y="17.41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561cm" svg:height="0.196cm" svg:x="10.628cm" svg:y="17.481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841cm" svg:height="1.177cm" svg:x="11.518cm" svg:y="16.989cm" svg:viewBox="0 0 842 1178" svg:d="m67 67h708v1078c0 19 15 33 34 33s33-14 33-33v-1111c0-20-14-34-33-34h-775c-20 0-34 14-34 34v1111c0 19 14 33 34 33s33-14 33-33z">
            <text:p/>
          </draw:path>
          <draw:path draw:style-name="gr9" draw:layer="layout" svg:width="0.299cm" svg:height="0.841cm" svg:x="12.469cm" svg:y="17.157cm" svg:viewBox="0 0 300 842" svg:d="m178 113c0-34 21-89 115-94 2-2 7-5 7-9 0-10-7-10-17-10-84 0-161 43-161 106v192c0 33 0 60-33 88-31 24-63 27-82 27-5 0-7 5-7 9 0 8 5 8 14 10 56 2 96 34 106 74 2 10 2 10 2 41v168c0 34 0 63 39 94 33 26 89 33 122 33 10 0 17 0 17-7 0-9-5-9-14-9-53-5-94-32-106-75-2-7-2-9-2-38v-178c0-38-8-53-34-81-17-17-41-24-65-32 70-19 99-60 99-108z">
            <text:p/>
          </draw:path>
          <draw:path draw:style-name="gr9" draw:layer="layout" svg:width="0.388cm" svg:height="0.544cm" svg:x="12.855cm" svg:y="17.416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033cm" svg:height="0.841cm" svg:x="13.657cm" svg:y="17.157cm" svg:viewBox="0 0 34 842" svg:d="m34 31c0-17 0-31-17-31s-17 14-17 31v783c0 14 0 28 17 28s17-14 17-28z">
            <text:p/>
          </draw:path>
          <draw:path draw:style-name="gr9" draw:layer="layout" svg:width="0.419cm" svg:height="0.767cm" svg:x="14.115cm" svg:y="17.196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9" draw:layer="layout" svg:width="0.196cm" svg:height="0.841cm" svg:x="14.658cm" svg:y="17.15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388cm" svg:height="0.544cm" svg:x="14.926cm" svg:y="17.416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196cm" svg:height="0.841cm" svg:x="15.394cm" svg:y="17.15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32cm" svg:height="0.652cm" svg:x="15.98cm" svg:y="17.253cm" svg:viewBox="0 0 533 653" svg:d="m502 34c14 0 31 0 31-17s-17-17-31-17h-461c-29 0-31 2-31 31v427c0 27 2 29 28 29h464c14 0 31 0 31-17s-17-16-31-16h-459v-420zm0 619c14 0 31 0 31-17s-19-17-31-17h-471c-14 0-31 0-31 17s14 17 29 17z">
            <text:p/>
          </draw:path>
          <draw:path draw:style-name="gr9" draw:layer="layout" svg:width="0.388cm" svg:height="0.544cm" svg:x="16.825cm" svg:y="17.416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299cm" svg:height="0.841cm" svg:x="17.305cm" svg:y="17.157cm" svg:viewBox="0 0 300 842" svg:d="m122 732c0 34-24 86-115 94-5 0-7 2-7 9s10 7 17 7c81 0 161-40 161-103v-194c0-31 0-60 33-87 31-24 63-26 82-26 2-2 7-5 7-10 0-9-5-9-14-9-56-5-96-34-106-75-2-9-2-12-2-43v-165c0-36 0-63-41-96-34-24-91-34-120-34-7 0-17 0-17 10 0 7 5 7 14 9 53 3 94 29 106 72 2 7 2 10 2 41v178c0 38 5 52 34 79 17 17 41 26 65 33-70 20-99 58-99 106z">
            <text:p/>
          </draw:path>
          <draw:path draw:style-name="gr9" draw:layer="layout" svg:width="0.546cm" svg:height="0.57cm" svg:x="2.996cm" svg:y="19.197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9" draw:layer="layout" svg:width="0.424cm" svg:height="0.585cm" svg:x="3.601cm" svg:y="19.18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4.067cm" svg:y="19.38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4.715cm" svg:y="19.25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5.053cm" svg:y="19.18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5.519cm" svg:y="19.38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75cm" svg:height="0.385cm" svg:x="5.898cm" svg:y="19.38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179cm" svg:height="0.563cm" svg:x="6.231cm" svg:y="19.20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6.464cm" svg:y="19.38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179cm" svg:height="0.563cm" svg:x="7.079cm" svg:y="19.20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7.314cm" svg:y="19.38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63cm" svg:height="0.527cm" svg:x="7.916cm" svg:y="19.25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8.255cm" svg:y="19.18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8.72cm" svg:y="19.38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71cm" svg:x="9.097cm" svg:y="19.39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73cm" svg:height="0.385cm" svg:x="9.843cm" svg:y="19.38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14cm" svg:height="0.594cm" svg:x="10.266cm" svg:y="19.183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9" draw:layer="layout" svg:width="0.412cm" svg:height="0.371cm" svg:x="10.705cm" svg:y="19.40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9" draw:layer="layout" svg:width="0.179cm" svg:height="0.563cm" svg:x="11.161cm" svg:y="19.20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73cm" svg:height="0.385cm" svg:x="11.391cm" svg:y="19.38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81cm" svg:x="11.816cm" svg:y="19.39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275cm" svg:height="0.385cm" svg:x="12.286cm" svg:y="19.38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088cm" svg:height="0.088cm" svg:x="12.663cm" svg:y="19.677cm" svg:viewBox="0 0 89 89" svg:d="m89 46c0-27-19-46-43-46-27 0-46 19-46 46 0 24 19 43 46 43 24 0 43-19 43-4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Example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13"/></text:p>
              </text:list-header>
            </text:list>
          </draw:text-box>
        </draw:frame>
        <draw:frame draw:style-name="gr94" draw:text-style-name="P3" draw:layer="layout" svg:width="20.126cm" svg:height="11.009cm" svg:x="2.965cm" svg:y="5cm">
          <draw:image xlink:href="Pictures/200003C2000020C3000011ECB563271F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Example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13"/></text:p>
              </text:list-header>
            </text:list>
          </draw:text-box>
        </draw:frame>
        <draw:g>
          <svg:title>TexMaths</svg:title>
          <svg:desc>24§latex§Let $(\leq)$ be the minimum fixed point of the monotonic
function $g$ defined over the CL $(\powset(\Z\times\Z),\subseteq)$.
\[
g(X) = \{ (x,x) \ |\ x\in\Z \} \cup \{ (x,y+1) \ |\ (x,y)\in X \}
\]
Applying the induction principle we get that for any relation $S \subseteq \Z\times\Z$:
\[
g(S)\subseteq S \implies (\leq) \subseteq S
\]
Which, in more concrete terms, means:

\framebox[0.95\width]{%
\[
\begin{array}{l}
\mbox{To have } (\forall x,y\in \Z.\ x\leq y \implies x\; S\; y)
\\[4mm]
\mbox{it is sufficient that }
\left(
\begin{array}{l}
\forall x\in\Z.\ x\;S\;x \\
\forall x,y\in\Z.\ (x\;S\;y \implies x \; S\; y+1)
\end{array}\right)
\end{array} 
\]
}</svg:desc>
          <draw:polygon draw:style-name="gr8" draw:layer="layout" svg:width="21.753cm" svg:height="14.898cm" svg:x="2.965cm" svg:y="4cm" svg:viewBox="0 0 21754 14899" draw:points="10877,14899 0,14899 0,0 21754,0 21754,14899">
            <text:p/>
          </draw:polygon>
          <draw:path draw:style-name="gr9" draw:layer="layout" svg:width="0.462cm" svg:height="0.575cm" svg:x="2.994cm" svg:y="4.058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9" draw:layer="layout" svg:width="0.325cm" svg:height="0.385cm" svg:x="3.517cm" svg:y="4.25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3.884cm" svg:y="4.113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96cm" svg:height="0.841cm" svg:x="4.508cm" svg:y="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515cm" svg:height="0.652cm" svg:x="4.823cm" svg:y="4.096cm" svg:viewBox="0 0 516 653" svg:d="m499 36c10-5 17-10 17-19s-7-17-17-17c-5 0-12 2-17 5l-465 221c-15 7-17 12-17 19s5 14 17 19l465 218c12 5 15 5 17 5 10 0 17-7 17-17 0-7-5-12-19-19l-439-206zm-14 617c14 0 31 0 31-17s-19-17-31-17h-454c-14 0-31 0-31 17s14 17 29 17z">
            <text:p/>
          </draw:path>
          <draw:path draw:style-name="gr9" draw:layer="layout" svg:width="0.196cm" svg:height="0.841cm" svg:x="5.459cm" svg:y="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414cm" svg:height="0.594cm" svg:x="5.991cm" svg:y="4.048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9" draw:layer="layout" svg:width="0.325cm" svg:height="0.385cm" svg:x="6.483cm" svg:y="4.25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7.081cm" svg:y="4.113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7.422cm" svg:y="4.048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7.885cm" svg:y="4.25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657cm" svg:height="0.371cm" svg:x="8.495cm" svg:y="4.25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179cm" svg:height="0.563cm" svg:x="9.198cm" svg:y="4.06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9.433cm" svg:y="4.25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179cm" svg:height="0.563cm" svg:x="9.901cm" svg:y="4.06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657cm" svg:height="0.371cm" svg:x="10.134cm" svg:y="4.25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424cm" svg:height="0.381cm" svg:x="10.816cm" svg:y="4.25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657cm" svg:height="0.371cm" svg:x="11.284cm" svg:y="4.25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421cm" svg:height="0.594cm" svg:x="12.212cm" svg:y="4.038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9" draw:layer="layout" svg:width="0.424cm" svg:height="0.361cm" svg:x="12.668cm" svg:y="4.269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9" draw:layer="layout" svg:width="0.325cm" svg:height="0.385cm" svg:x="13.127cm" svg:y="4.25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13.506cm" svg:y="4.048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414cm" svg:height="0.537cm" svg:x="14.202cm" svg:y="4.259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373cm" svg:height="0.385cm" svg:x="14.694cm" svg:y="4.25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179cm" svg:height="0.563cm" svg:x="15.119cm" svg:y="4.06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15.352cm" svg:y="4.25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15.786cm" svg:y="4.113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73cm" svg:height="0.385cm" svg:x="16.352cm" svg:y="4.25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73cm" svg:height="0.594cm" svg:x="16.78cm" svg:y="4.03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263cm" svg:height="0.527cm" svg:x="17.255cm" svg:y="4.113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17.593cm" svg:y="4.048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18.059cm" svg:y="4.25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657cm" svg:height="0.371cm" svg:x="18.668cm" svg:y="4.25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373cm" svg:height="0.385cm" svg:x="19.367cm" svg:y="4.25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19.792cm" svg:y="4.25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73cm" svg:height="0.385cm" svg:x="20.257cm" svg:y="4.25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63cm" svg:height="0.527cm" svg:x="20.673cm" svg:y="4.113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73cm" svg:height="0.385cm" svg:x="21.009cm" svg:y="4.25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21.433cm" svg:y="4.25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179cm" svg:height="0.563cm" svg:x="21.901cm" svg:y="4.06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21cm" svg:height="0.385cm" svg:x="22.137cm" svg:y="4.25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273cm" svg:height="0.594cm" svg:x="22.741cm" svg:y="4.03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424cm" svg:height="0.381cm" svg:x="22.998cm" svg:y="4.25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424cm" svg:height="0.371cm" svg:x="23.469cm" svg:y="4.25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1cm" svg:height="0.385cm" svg:x="23.939cm" svg:y="4.25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olygon draw:style-name="gr9" draw:layer="layout" svg:width="0.222cm" svg:height="0.047cm" svg:x="24.294cm" svg:y="4.425cm" svg:viewBox="0 0 223 48" draw:points="223,48 223,0 0,0 0,48">
            <text:p/>
          </draw:polygon>
          <draw:path draw:style-name="gr9" draw:layer="layout" svg:width="0.263cm" svg:height="0.527cm" svg:x="2.982cm" svg:y="5.126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3.32cm" svg:y="5.0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73cm" svg:height="0.385cm" svg:x="3.551cm" svg:y="5.26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3.975cm" svg:y="5.27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85cm" svg:height="0.544cm" svg:x="4.712cm" svg:y="5.272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9" draw:layer="layout" svg:width="0.414cm" svg:height="0.594cm" svg:x="5.442cm" svg:y="5.058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25cm" svg:height="0.385cm" svg:x="5.905cm" svg:y="5.26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1cm" svg:height="0.594cm" svg:x="6.279cm" svg:y="5.051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9" draw:layer="layout" svg:width="0.424cm" svg:height="0.371cm" svg:x="6.752cm" svg:y="5.27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5cm" svg:height="0.385cm" svg:x="7.218cm" svg:y="5.26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7.597cm" svg:y="5.058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73cm" svg:height="0.385cm" svg:x="8.341cm" svg:y="5.26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12cm" svg:height="0.371cm" svg:x="8.732cm" svg:y="5.282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9" draw:layer="layout" svg:width="0.325cm" svg:height="0.385cm" svg:x="9.162cm" svg:y="5.26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9.536cm" svg:y="5.27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263cm" svg:height="0.527cm" svg:x="10.141cm" svg:y="5.126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10.48cm" svg:y="5.058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10.945cm" svg:y="5.26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513cm" svg:height="0.613cm" svg:x="11.624cm" svg:y="5.051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9" draw:layer="layout" svg:width="0.462cm" svg:height="0.575cm" svg:x="12.215cm" svg:y="5.068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9" draw:layer="layout" svg:width="0.196cm" svg:height="0.841cm" svg:x="13.079cm" svg:y="5.01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599cm" svg:height="0.618cm" svg:x="13.34cm" svg:y="5.068cm" svg:viewBox="0 0 600 619" svg:d="m276 0c-120 0-209 58-245 96-29 34-31 60-31 60 0 5 2 7 10 7 12 0 31-12 38-14 17-12 19-19 26-34 10-33 34-65 142-69-17 189-67 374-137 552-5 12-5 14-5 14 0 2 3 7 8 7 14 0 55-19 62-41 46-103 115-297 139-532h43c104 0 202 40 202 124 0 63-60 183-223 188-19 0-27 0-51 14-16 12-21 19-21 26 0 5 5 5 14 5 154 0 353-129 353-269 0-96-113-134-211-134z">
            <text:p/>
          </draw:path>
          <draw:path draw:style-name="gr9" draw:layer="layout" svg:width="0.196cm" svg:height="0.841cm" svg:x="14.063cm" svg:y="5.01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513cm" svg:height="0.577cm" svg:x="14.332cm" svg:y="5.068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9" draw:layer="layout" svg:width="0.407cm" svg:height="0.405cm" svg:x="15.181cm" svg:y="5.231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9" draw:layer="layout" svg:width="0.513cm" svg:height="0.577cm" svg:x="15.925cm" svg:y="5.068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9" draw:layer="layout" svg:width="0.196cm" svg:height="0.841cm" svg:x="16.511cm" svg:y="5.01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097cm" svg:height="0.251cm" svg:x="16.864cm" svg:y="5.555cm" svg:viewBox="0 0 98 252" svg:d="m98 89c0-55-21-89-52-89-29 0-46 22-46 46 0 21 17 43 46 43 9 0 19-3 28-10 3-2 3-2 5-2v12c0 62-29 113-57 141-8 8-8 10-8 12 0 8 3 10 8 10 9 0 76-65 76-163z">
            <text:p/>
          </draw:path>
          <draw:path draw:style-name="gr9" draw:layer="layout" svg:width="0.515cm" svg:height="0.652cm" svg:x="17.236cm" svg:y="5.109cm" svg:viewBox="0 0 516 653" svg:d="m485 34c14 0 31 0 31-17s-17-17-31-17h-226c-146 0-259 110-259 245s118 242 259 242h226c14 0 31 0 31-17s-17-16-31-16h-223c-135 0-228-99-228-209 0-115 96-211 228-211zm-439 585c-15 0-29 0-29 17s14 17 29 17h439c14 0 31 0 31-17s-17-17-31-17z">
            <text:p/>
          </draw:path>
          <draw:path draw:style-name="gr9" draw:layer="layout" svg:width="0.196cm" svg:height="0.841cm" svg:x="17.869cm" svg:y="5.01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088cm" svg:height="0.088cm" svg:x="18.222cm" svg:y="5.555cm" svg:viewBox="0 0 89 89" svg:d="m89 46c0-27-19-46-43-46-27 0-46 19-46 46 0 24 19 43 46 43 24 0 43-19 43-43z">
            <text:p/>
          </draw:path>
          <draw:path draw:style-name="gr9" draw:layer="layout" svg:width="0.385cm" svg:height="0.544cm" svg:x="4.563cm" svg:y="7.127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9" draw:layer="layout" svg:width="0.196cm" svg:height="0.841cm" svg:x="5.067cm" svg:y="6.86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695cm" svg:height="0.575cm" svg:x="5.334cm" svg:y="6.926cm" svg:viewBox="0 0 696 576" svg:d="m386 230-72-168c-2-7-2-12-2-12 0-4 14-21 48-24 10 0 17-2 17-16 0-10-10-10-12-10-34 0-70 2-106 2-21 0-74-2-93-2-8 0-17 0-17 17 0 9 9 9 19 9 50 0 55 8 65 27l98 235-177 192-12 10c-41 43-80 57-123 60-12 2-19 2-19 16 0 3 0 10 12 10 24 0 53-2 79-2 31 0 63 2 94 2 5 0 14 0 14-17 0-7-7-9-9-9-8 0-34-3-34-27 0-12 12-26 24-38l84-91 77-82 84 202c5 9 5 9 5 12 0 7-15 21-48 24-10 2-17 2-17 16 0 10 9 10 12 10 24 0 84-2 105-2s75 2 94 2c7 0 17 0 17-17 0-9-7-9-15-9-57 0-60-3-72-36-33-80-91-212-110-262 58-60 146-158 173-182 24-22 57-41 108-44 9 0 19 0 19-16 0 0 0-10-12-10-26 0-53 2-79 2-31 0-63-2-94-2-5 0-17 0-17 17 0 5 5 9 12 9s34 3 34 27c0 12-10 21-17 29z">
            <text:p/>
          </draw:path>
          <draw:path draw:style-name="gr9" draw:layer="layout" svg:width="0.196cm" svg:height="0.841cm" svg:x="6.123cm" svg:y="6.86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61cm" svg:height="0.196cm" svg:x="6.685cm" svg:y="7.192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299cm" svg:height="0.841cm" svg:x="7.59cm" svg:y="6.868cm" svg:viewBox="0 0 300 842" svg:d="m178 113c0-34 21-89 115-94 2-2 7-5 7-9 0-10-7-10-17-10-84 0-161 43-161 106v192c0 33 0 60-33 88-31 24-63 27-82 27-5 0-7 5-7 9 0 8 5 8 14 10 56 2 96 34 106 74 2 10 2 10 2 41v168c0 34 0 63 39 94 33 26 89 33 122 33 10 0 17 0 17-7 0-9-5-9-14-9-53-5-94-32-106-75-2-7-2-9-2-38v-178c0-38-8-53-34-81-17-17-41-24-65-32 70-19 99-60 99-108z">
            <text:p/>
          </draw:path>
          <draw:path draw:style-name="gr9" draw:layer="layout" svg:width="0.196cm" svg:height="0.841cm" svg:x="8.034cm" svg:y="6.86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19cm" svg:height="0.381cm" svg:x="8.303cm" svg:y="7.12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097cm" svg:height="0.251cm" svg:x="8.833cm" svg:y="7.41cm" svg:viewBox="0 0 98 252" svg:d="m98 89c0-55-21-89-52-89-29 0-46 22-46 46 0 21 17 43 46 43 9 0 19-3 28-10 3-2 3-2 5-2v12c0 62-29 113-57 141-8 8-8 10-8 12 0 8 3 10 8 10 9 0 76-65 76-163z">
            <text:p/>
          </draw:path>
          <draw:path draw:style-name="gr9" draw:layer="layout" svg:width="0.419cm" svg:height="0.381cm" svg:x="9.16cm" svg:y="7.12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196cm" svg:height="0.841cm" svg:x="9.666cm" svg:y="6.86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033cm" svg:height="0.841cm" svg:x="10.328cm" svg:y="6.868cm" svg:viewBox="0 0 34 842" svg:d="m34 31c0-17 0-31-17-31s-17 14-17 31v783c0 14 0 28 17 28s17-14 17-28z">
            <text:p/>
          </draw:path>
          <draw:path draw:style-name="gr9" draw:layer="layout" svg:width="0.419cm" svg:height="0.381cm" svg:x="10.768cm" svg:y="7.12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421cm" svg:height="0.489cm" svg:x="11.528cm" svg:y="7.046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513cm" svg:height="0.577cm" svg:x="12.28cm" svg:y="6.923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9" draw:layer="layout" svg:width="0.299cm" svg:height="0.841cm" svg:x="12.88cm" svg:y="6.868cm" svg:viewBox="0 0 300 842" svg:d="m122 732c0 34-24 86-115 94-5 0-7 2-7 9s10 7 17 7c81 0 161-40 161-103v-194c0-31 0-60 33-87 31-24 63-26 82-26 2-2 7-5 7-10 0-9-5-9-14-9-56-5-96-34-106-75-2-9-2-12-2-43v-165c0-36 0-63-41-96-34-24-91-34-120-34-7 0-17 0-17 10 0 7 5 7 14 9 53 3 94 29 106 72 2 7 2 10 2 41v178c0 38 5 52 34 79 17 17 41 26 65 33-70 20-99 58-99 106z">
            <text:p/>
          </draw:path>
          <draw:path draw:style-name="gr9" draw:layer="layout" svg:width="0.467cm" svg:height="0.522cm" svg:x="13.475cm" svg:y="6.995cm" svg:viewBox="0 0 468 523" svg:d="m468 31c0-17 0-31-17-31s-17 14-17 31v305c0 127-136 154-199 154-38 0-91-8-137-36-64-41-64-96-64-118v-305c0-17 0-31-17-31s-17 14-17 31v307c0 130 130 185 235 185 108 0 233-60 233-182z">
            <text:p/>
          </draw:path>
          <draw:path draw:style-name="gr9" draw:layer="layout" svg:width="0.299cm" svg:height="0.841cm" svg:x="14.238cm" svg:y="6.868cm" svg:viewBox="0 0 300 842" svg:d="m178 113c0-34 21-89 115-94 2-2 7-5 7-9 0-10-7-10-17-10-84 0-161 43-161 106v192c0 33 0 60-33 88-31 24-63 27-82 27-5 0-7 5-7 9 0 8 5 8 14 10 56 2 96 34 106 74 2 10 2 10 2 41v168c0 34 0 63 39 94 33 26 89 33 122 33 10 0 17 0 17-7 0-9-5-9-14-9-53-5-94-32-106-75-2-7-2-9-2-38v-178c0-38-8-53-34-81-17-17-41-24-65-32 70-19 99-60 99-108z">
            <text:p/>
          </draw:path>
          <draw:path draw:style-name="gr9" draw:layer="layout" svg:width="0.196cm" svg:height="0.841cm" svg:x="14.682cm" svg:y="6.86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19cm" svg:height="0.381cm" svg:x="14.951cm" svg:y="7.12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097cm" svg:height="0.251cm" svg:x="15.481cm" svg:y="7.41cm" svg:viewBox="0 0 98 252" svg:d="m98 89c0-55-21-89-52-89-29 0-46 22-46 46 0 21 17 43 46 43 9 0 19-3 28-10 3-2 3-2 5-2v12c0 62-29 113-57 141-8 8-8 10-8 12 0 8 3 10 8 10 9 0 76-65 76-163z">
            <text:p/>
          </draw:path>
          <draw:path draw:style-name="gr9" draw:layer="layout" svg:width="0.388cm" svg:height="0.544cm" svg:x="15.808cm" svg:y="7.127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561cm" svg:height="0.561cm" svg:x="16.463cm" svg:y="7.01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9" draw:layer="layout" svg:width="0.277cm" svg:height="0.561cm" svg:x="17.334cm" svg:y="6.938cm" svg:viewBox="0 0 278 562" svg:d="m173 22c0-20 0-22-19-22-53 53-128 53-154 53v26c17 0 67 0 110-21v436c0 32-2 41-79 41h-26v27c29-3 103-3 137-3s108 0 136 3v-27h-26c-77 0-79-9-79-41z">
            <text:p/>
          </draw:path>
          <draw:path draw:style-name="gr9" draw:layer="layout" svg:width="0.196cm" svg:height="0.841cm" svg:x="17.728cm" svg:y="6.86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033cm" svg:height="0.841cm" svg:x="18.39cm" svg:y="6.868cm" svg:viewBox="0 0 34 842" svg:d="m34 31c0-17 0-31-17-31s-17 14-17 31v783c0 14 0 28 17 28s17-14 17-28z">
            <text:p/>
          </draw:path>
          <draw:path draw:style-name="gr9" draw:layer="layout" svg:width="0.196cm" svg:height="0.841cm" svg:x="18.889cm" svg:y="6.86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19cm" svg:height="0.381cm" svg:x="19.158cm" svg:y="7.12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097cm" svg:height="0.251cm" svg:x="19.689cm" svg:y="7.41cm" svg:viewBox="0 0 98 252" svg:d="m98 89c0-55-21-89-52-89-29 0-46 22-46 46 0 21 17 43 46 43 9 0 19-3 28-10 3-2 3-2 5-2v12c0 62-29 113-57 141-8 8-8 10-8 12 0 8 3 10 8 10 9 0 76-65 76-163z">
            <text:p/>
          </draw:path>
          <draw:path draw:style-name="gr9" draw:layer="layout" svg:width="0.388cm" svg:height="0.544cm" svg:x="20.015cm" svg:y="7.127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196cm" svg:height="0.841cm" svg:x="20.483cm" svg:y="6.86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421cm" svg:height="0.489cm" svg:x="21.066cm" svg:y="7.046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695cm" svg:height="0.575cm" svg:x="21.815cm" svg:y="6.926cm" svg:viewBox="0 0 696 576" svg:d="m386 230-72-168c-2-7-2-12-2-12 0-4 14-21 48-24 10 0 17-2 17-16 0-10-10-10-12-10-34 0-70 2-106 2-21 0-74-2-93-2-8 0-17 0-17 17 0 9 9 9 19 9 50 0 55 8 65 27l98 235-177 192-12 10c-41 43-80 57-123 60-12 2-19 2-19 16 0 3 0 10 12 10 24 0 53-2 79-2 31 0 63 2 94 2 5 0 14 0 14-17 0-7-7-9-9-9-8 0-34-3-34-27 0-12 12-26 24-38l84-91 77-82 84 202c5 9 5 9 5 12 0 7-15 21-48 24-10 2-17 2-17 16 0 10 9 10 12 10 24 0 84-2 105-2s75 2 94 2c7 0 17 0 17-17 0-9-7-9-15-9-57 0-60-3-72-36-33-80-91-212-110-262 58-60 146-158 173-182 24-22 57-41 108-44 9 0 19 0 19-16 0 0 0-10-12-10-26 0-53 2-79 2-31 0-63-2-94-2-5 0-17 0-17 17 0 5 5 9 12 9s34 3 34 27c0 12-10 21-17 29z">
            <text:p/>
          </draw:path>
          <draw:path draw:style-name="gr9" draw:layer="layout" svg:width="0.299cm" svg:height="0.841cm" svg:x="22.619cm" svg:y="6.868cm" svg:viewBox="0 0 300 842" svg:d="m122 732c0 34-24 86-115 94-5 0-7 2-7 9s10 7 17 7c81 0 161-40 161-103v-194c0-31 0-60 33-87 31-24 63-26 82-26 2-2 7-5 7-10 0-9-5-9-14-9-56-5-96-34-106-75-2-9-2-12-2-43v-165c0-36 0-63-41-96-34-24-91-34-120-34-7 0-17 0-17 10 0 7 5 7 14 9 53 3 94 29 106 72 2 7 2 10 2 41v178c0 38 5 52 34 79 17 17 41 26 65 33-70 20-99 58-99 106z">
            <text:p/>
          </draw:path>
          <draw:path draw:style-name="gr9" draw:layer="layout" svg:width="0.577cm" svg:height="0.604cm" svg:x="2.991cm" svg:y="8.752cm" svg:viewBox="0 0 578 605" svg:d="m310 17c-5-12-8-17-20-17-14 0-16 5-21 17l-175 504c-15 43-48 55-94 57v27c19-3 55-3 86-3 27 0 70 0 96 3v-27c-40 0-62-21-62-43 0-2 0-12 2-12l39-110h209l43 127c2 5 2 10 2 12 0 26-45 26-69 26v27c31-3 88-3 122-3 36 0 74 0 110 3v-27h-16c-51 0-63-7-70-33zm-46 93 96 276h-190z">
            <text:p/>
          </draw:path>
          <draw:path draw:style-name="gr9" draw:layer="layout" svg:width="0.414cm" svg:height="0.537cm" svg:x="3.62cm" svg:y="8.982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414cm" svg:height="0.537cm" svg:x="4.091cm" svg:y="8.982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186cm" svg:height="0.585cm" svg:x="4.563cm" svg:y="8.771cm" svg:viewBox="0 0 187 586" svg:d="m122 0-122 10v26c60 0 65 5 65 46v439c0 38-7 38-65 38v27c29 0 72-3 94-3s62 3 93 3v-27c-57 0-65 0-65-38z">
            <text:p/>
          </draw:path>
          <draw:path draw:style-name="gr9" draw:layer="layout" svg:width="0.412cm" svg:height="0.537cm" svg:x="4.784cm" svg:y="8.992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9" draw:layer="layout" svg:width="0.179cm" svg:height="0.563cm" svg:x="5.243cm" svg:y="8.79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5.475cm" svg:y="8.98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85cm" svg:height="0.556cm" svg:x="5.941cm" svg:y="8.975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9" draw:layer="layout" svg:width="0.263cm" svg:height="0.527cm" svg:x="6.666cm" svg:y="8.83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7.004cm" svg:y="8.771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7.47cm" svg:y="8.97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179cm" svg:height="0.563cm" svg:x="8.161cm" svg:y="8.79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8.394cm" svg:y="8.98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4cm" svg:height="0.594cm" svg:x="8.864cm" svg:y="8.77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424cm" svg:height="0.381cm" svg:x="9.332cm" svg:y="8.98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321cm" svg:height="0.385cm" svg:x="9.803cm" svg:y="8.97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263cm" svg:height="0.527cm" svg:x="10.165cm" svg:y="8.83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10.504cm" svg:y="8.79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73cm" svg:height="0.385cm" svg:x="10.734cm" svg:y="8.97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11.159cm" svg:y="8.98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4cm" svg:height="0.537cm" svg:x="11.936cm" svg:y="8.982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282cm" svg:height="0.371cm" svg:x="12.404cm" svg:y="8.98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179cm" svg:height="0.563cm" svg:x="12.74cm" svg:y="8.79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12.973cm" svg:y="8.98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1cm" svg:height="0.385cm" svg:x="13.444cm" svg:y="8.97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179cm" svg:height="0.563cm" svg:x="13.818cm" svg:y="8.79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14cm" svg:height="0.537cm" svg:x="14.046cm" svg:y="8.982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186cm" svg:height="0.585cm" svg:x="14.519cm" svg:y="8.771cm" svg:viewBox="0 0 187 586" svg:d="m122 0-122 10v26c60 0 65 5 65 46v439c0 38-7 38-65 38v27c29 0 72-3 94-3s62 3 93 3v-27c-57 0-65 0-65-38z">
            <text:p/>
          </draw:path>
          <draw:path draw:style-name="gr9" draw:layer="layout" svg:width="0.325cm" svg:height="0.385cm" svg:x="14.749cm" svg:y="8.97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577cm" svg:height="0.371cm" svg:x="15.428cm" svg:y="8.992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9" draw:layer="layout" svg:width="0.325cm" svg:height="0.385cm" svg:x="16.021cm" svg:y="8.97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85cm" svg:height="0.556cm" svg:x="16.708cm" svg:y="8.975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9" draw:layer="layout" svg:width="0.325cm" svg:height="0.385cm" svg:x="17.13cm" svg:y="8.97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17.497cm" svg:y="8.83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63cm" svg:height="0.527cm" svg:x="18.136cm" svg:y="8.83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18.476cm" svg:y="8.771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81cm" svg:height="0.385cm" svg:x="18.952cm" svg:y="8.97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63cm" svg:height="0.527cm" svg:x="19.355cm" svg:y="8.83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73cm" svg:height="0.594cm" svg:x="20.005cm" svg:y="8.762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373cm" svg:height="0.385cm" svg:x="20.26cm" svg:y="8.97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82cm" svg:height="0.371cm" svg:x="20.682cm" svg:y="8.98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81cm" svg:height="0.385cm" svg:x="21.335cm" svg:y="8.97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21.748cm" svg:y="8.98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2cm" svg:height="0.537cm" svg:x="22.182cm" svg:y="8.992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9" draw:layer="layout" svg:width="0.282cm" svg:height="0.371cm" svg:x="22.945cm" svg:y="8.98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23.277cm" svg:y="8.97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186cm" svg:height="0.585cm" svg:x="23.656cm" svg:y="8.771cm" svg:viewBox="0 0 187 586" svg:d="m122 0-122 10v26c60 0 65 5 65 46v439c0 38-7 38-65 38v27c29 0 72-3 94-3s62 3 93 3v-27c-57 0-65 0-65-38z">
            <text:p/>
          </draw:path>
          <draw:path draw:style-name="gr9" draw:layer="layout" svg:width="0.381cm" svg:height="0.385cm" svg:x="23.898cm" svg:y="8.97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olygon draw:style-name="gr9" draw:layer="layout" svg:width="0.222cm" svg:height="0.047cm" svg:x="24.294cm" svg:y="9.15cm" svg:viewBox="0 0 223 48" draw:points="223,48 223,0 0,0 0,48">
            <text:p/>
          </draw:polygon>
          <draw:path draw:style-name="gr9" draw:layer="layout" svg:width="0.263cm" svg:height="0.527cm" svg:x="2.982cm" svg:y="9.849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3.32cm" svg:y="9.80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73cm" svg:height="0.385cm" svg:x="3.551cm" svg:y="9.9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3.975cm" svg:y="9.99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98cm" svg:height="0.613cm" svg:x="4.743cm" svg:y="9.774cm" svg:viewBox="0 0 499 614" svg:d="m499 10c0-5 0-10-7-10-5 0-7 0-17 12l-41 48c-21-38-64-60-120-60-108 0-208 96-208 199 0 67 45 108 88 120l89 24c31 7 79 19 79 89 0 77-69 156-151 156-55 0-149-19-149-125 0-19 5-41 5-45 0-3 3-3 3-5 0-10-8-10-10-10-5 0-7 0-10 3-2 4-50 196-50 199 0 5 5 9 10 9s4-2 14-14l41-48c38 50 93 62 144 62 115 0 213-112 213-218 0-58-28-86-40-98-20-20-32-22-108-44-20-4-48-12-56-14-24-7-52-31-52-77 0-67 67-139 148-139 70 0 120 36 120 130 0 28-2 43-2 48 0 0 0 9 10 9s9-5 12-19z">
            <text:p/>
          </draw:path>
          <draw:path draw:style-name="gr9" draw:layer="layout" svg:width="0.515cm" svg:height="0.652cm" svg:x="5.569cm" svg:y="9.832cm" svg:viewBox="0 0 516 653" svg:d="m485 34c14 0 31 0 31-17s-17-17-31-17h-226c-146 0-259 110-259 245s118 242 259 242h226c14 0 31 0 31-17s-17-16-31-16h-223c-135 0-228-99-228-209 0-115 96-211 228-211zm-439 585c-15 0-29 0-29 17s14 17 29 17h439c14 0 31 0 31-17s-17-17-31-17z">
            <text:p/>
          </draw:path>
          <draw:path draw:style-name="gr9" draw:layer="layout" svg:width="0.513cm" svg:height="0.577cm" svg:x="6.414cm" svg:y="9.791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9" draw:layer="layout" svg:width="0.407cm" svg:height="0.405cm" svg:x="7.263cm" svg:y="9.954cm" svg:viewBox="0 0 408 406" svg:d="m204 180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9" draw:layer="layout" svg:width="0.513cm" svg:height="0.577cm" svg:x="8.007cm" svg:y="9.791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9" draw:layer="layout" svg:width="0.088cm" svg:height="0.361cm" svg:x="8.617cm" svg:y="10.005cm" svg:viewBox="0 0 89 362" svg:d="m89 46c0-27-19-46-43-46-27 0-46 19-46 46 0 24 19 43 46 43 24 0 43-19 43-43zm0 273c0-24-19-45-43-45-27 0-46 21-46 45s19 43 46 43c24 0 43-19 43-43z">
            <text:p/>
          </draw:path>
          <draw:path draw:style-name="gr9" draw:layer="layout" svg:width="0.385cm" svg:height="0.544cm" svg:x="9.455cm" svg:y="11.85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9" draw:layer="layout" svg:width="0.196cm" svg:height="0.841cm" svg:x="9.959cm" svg:y="11.59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98cm" svg:height="0.613cm" svg:x="10.247cm" svg:y="11.629cm" svg:viewBox="0 0 499 614" svg:d="m499 10c0-5 0-10-7-10-5 0-7 0-17 12l-41 48c-21-38-64-60-120-60-108 0-208 96-208 199 0 67 45 108 88 120l89 24c31 7 79 19 79 89 0 77-69 156-151 156-55 0-149-19-149-125 0-19 5-41 5-45 0-3 3-3 3-5 0-10-8-10-10-10-5 0-7 0-10 3-2 4-50 196-50 199 0 5 5 9 10 9s4-2 14-14l41-48c38 50 93 62 144 62 115 0 213-112 213-218 0-58-28-86-40-98-20-20-32-22-108-44-20-4-48-12-56-14-24-7-52-31-52-77 0-67 67-139 148-139 70 0 120 36 120 130 0 28-2 43-2 48 0 0 0 9 10 9s9-5 12-19z">
            <text:p/>
          </draw:path>
          <draw:path draw:style-name="gr9" draw:layer="layout" svg:width="0.196cm" svg:height="0.841cm" svg:x="10.818cm" svg:y="11.59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15cm" svg:height="0.652cm" svg:x="11.401cm" svg:y="11.687cm" svg:viewBox="0 0 516 653" svg:d="m485 34c14 0 31 0 31-17s-17-17-31-17h-226c-146 0-259 110-259 245s118 242 259 242h226c14 0 31 0 31-17s-17-16-31-16h-223c-135 0-228-99-228-209 0-115 96-211 228-211zm-439 585c-15 0-29 0-29 17s14 17 29 17h439c14 0 31 0 31-17s-17-17-31-17z">
            <text:p/>
          </draw:path>
          <draw:path draw:style-name="gr9" draw:layer="layout" svg:width="0.498cm" svg:height="0.613cm" svg:x="12.265cm" svg:y="11.629cm" svg:viewBox="0 0 499 614" svg:d="m499 10c0-5 0-10-7-10-5 0-7 0-17 12l-41 48c-21-38-64-60-120-60-108 0-208 96-208 199 0 67 45 108 88 120l89 24c31 7 79 19 79 89 0 77-69 156-151 156-55 0-149-19-149-125 0-19 5-41 5-45 0-3 3-3 3-5 0-10-8-10-10-10-5 0-7 0-10 3-2 4-50 196-50 199 0 5 5 9 10 9s4-2 14-14l41-48c38 50 93 62 144 62 115 0 213-112 213-218 0-58-28-86-40-98-20-20-32-22-108-44-20-4-48-12-56-14-24-7-52-31-52-77 0-67 67-139 148-139 70 0 120 36 120 130 0 28-2 43-2 48 0 0 0 9 10 9s9-5 12-19z">
            <text:p/>
          </draw:path>
          <draw:path draw:style-name="gr9" draw:layer="layout" svg:width="0.561cm" svg:height="0.196cm" svg:x="13.304cm" svg:y="11.915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748cm" svg:height="0.462cm" svg:x="13.818cm" svg:y="11.781cm" svg:viewBox="0 0 749 463" svg:d="m566 168c36 29 80 50 106 65-31 12-72 33-106 65h-535c-14 0-31 0-31 16s14 17 29 17h499c-41 39-84 113-84 123s10 9 17 9c5 0 12 0 14-7 19-31 41-74 96-125 60-50 115-74 159-86 14-5 16-7 16-7 3-3 3-5 3-5 0-3 0-5 0-5l-3-2c-2-3-2-3-19-8-113-33-199-110-245-201-9-17-12-17-21-17-7 0-17 0-17 10s43 84 84 124h-499c-15 0-29 0-29 17s17 17 31 17z">
            <text:p/>
          </draw:path>
          <draw:path draw:style-name="gr9" draw:layer="layout" svg:width="0.196cm" svg:height="0.841cm" svg:x="15.167cm" svg:y="11.59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515cm" svg:height="0.652cm" svg:x="15.484cm" svg:y="11.687cm" svg:viewBox="0 0 516 653" svg:d="m499 36c10-5 17-10 17-19s-7-17-17-17c-5 0-12 2-17 5l-465 221c-15 7-17 12-17 19s5 14 17 19l465 218c12 5 15 5 17 5 10 0 17-7 17-17 0-7-5-12-19-19l-439-206zm-14 617c14 0 31 0 31-17s-19-17-31-17h-454c-14 0-31 0-31 17s14 17 29 17z">
            <text:p/>
          </draw:path>
          <draw:path draw:style-name="gr9" draw:layer="layout" svg:width="0.196cm" svg:height="0.841cm" svg:x="16.117cm" svg:y="11.59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15cm" svg:height="0.652cm" svg:x="16.7cm" svg:y="11.687cm" svg:viewBox="0 0 516 653" svg:d="m485 34c14 0 31 0 31-17s-17-17-31-17h-226c-146 0-259 110-259 245s118 242 259 242h226c14 0 31 0 31-17s-17-16-31-16h-223c-135 0-228-99-228-209 0-115 96-211 228-211zm-439 585c-15 0-29 0-29 17s14 17 29 17h439c14 0 31 0 31-17s-17-17-31-17z">
            <text:p/>
          </draw:path>
          <draw:path draw:style-name="gr9" draw:layer="layout" svg:width="0.498cm" svg:height="0.613cm" svg:x="17.564cm" svg:y="11.629cm" svg:viewBox="0 0 499 614" svg:d="m499 10c0-5 0-10-7-10-5 0-7 0-17 12l-41 48c-21-38-64-60-120-60-108 0-208 96-208 199 0 67 45 108 88 120l89 24c31 7 79 19 79 89 0 77-69 156-151 156-55 0-149-19-149-125 0-19 5-41 5-45 0-3 3-3 3-5 0-10-8-10-10-10-5 0-7 0-10 3-2 4-50 196-50 199 0 5 5 9 10 9s4-2 14-14l41-48c38 50 93 62 144 62 115 0 213-112 213-218 0-58-28-86-40-98-20-20-32-22-108-44-20-4-48-12-56-14-24-7-52-31-52-77 0-67 67-139 148-139 70 0 120 36 120 130 0 28-2 43-2 48 0 0 0 9 10 9s9-5 12-19z">
            <text:p/>
          </draw:path>
          <draw:path draw:style-name="gr9" draw:layer="layout" svg:width="0.834cm" svg:height="0.594cm" svg:x="2.979cm" svg:y="13.504cm" svg:viewBox="0 0 835 595" svg:d="m751 82c15-48 53-56 84-56v-26c-24 2-50 2-77 2-24 0-76-2-100-2v26c57 0 74 29 74 46 0 5-2 10-5 17l-125 389-136-413c0-5-3-10-3-15 0-24 51-24 72-24v-26c-31 2-89 2-120 2s-69-2-103-2v26c48 0 65 0 77 32l17 57-116 363-136-416c0-2-3-9-3-12 0-24 51-24 72-24v-26c-31 2-89 2-120 2s-69-2-103-2v26c62 0 67 5 77 36l168 516c2 8 5 17 17 17s14-7 16-17l140-429 139 429c2 8 5 17 17 17s14-7 16-17z">
            <text:p/>
          </draw:path>
          <draw:path draw:style-name="gr9" draw:layer="layout" svg:width="0.424cm" svg:height="0.585cm" svg:x="3.858cm" svg:y="13.494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179cm" svg:height="0.563cm" svg:x="4.328cm" svg:y="13.51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21cm" svg:height="0.385cm" svg:x="4.563cm" svg:y="13.701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424cm" svg:height="0.585cm" svg:x="4.914cm" svg:y="13.494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097cm" svg:height="0.251cm" svg:x="5.427cm" svg:y="13.991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179cm" svg:height="0.563cm" svg:x="5.898cm" svg:y="13.51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6.131cm" svg:y="13.708cm" svg:viewBox="0 0 425 372" svg:d="m65 82v228c0 36-7 36-65 36v26c29 0 72-2 96-2 22 0 65 2 94 2v-26c-56 0-65 0-65-36v-156c0-89 60-135 113-135s62 46 62 94v197c0 36-10 36-65 36v26c29 0 72-2 94-2 24 0 67 2 96 2v-26c-46 0-65 0-67-24v-161c0-72 0-99-27-130-9-14-38-31-86-31-63 0-103 36-125 89v-89l-120 10v26c60 0 65 5 65 46z">
            <text:p/>
          </draw:path>
          <draw:path draw:style-name="gr9" draw:layer="layout" svg:width="0.657cm" svg:height="0.371cm" svg:x="6.882cm" svg:y="13.70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373cm" svg:height="0.385cm" svg:x="7.58cm" svg:y="13.70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82cm" svg:height="0.371cm" svg:x="8.003cm" svg:y="13.70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8.334cm" svg:y="13.70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21cm" svg:height="0.385cm" svg:x="8.994cm" svg:y="13.701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73cm" svg:height="0.385cm" svg:x="9.364cm" svg:y="13.70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9.788cm" svg:y="13.70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1cm" svg:height="0.385cm" svg:x="10.259cm" svg:y="13.701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282cm" svg:height="0.371cm" svg:x="10.631cm" svg:y="13.70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10.96cm" svg:y="13.70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11.327cm" svg:y="13.56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25cm" svg:height="0.385cm" svg:x="11.663cm" svg:y="13.70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12.311cm" svg:y="13.56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25cm" svg:height="0.385cm" svg:x="12.647cm" svg:y="13.70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13.021cm" svg:y="13.70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657cm" svg:height="0.371cm" svg:x="13.355cm" svg:y="13.70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275cm" svg:height="0.385cm" svg:x="14.06cm" svg:y="13.70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097cm" svg:height="0.251cm" svg:x="14.437cm" svg:y="13.991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657cm" svg:height="0.371cm" svg:x="14.908cm" svg:y="13.70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325cm" svg:height="0.385cm" svg:x="15.606cm" svg:y="13.70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81cm" svg:height="0.385cm" svg:x="15.992cm" svg:y="13.70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24cm" svg:height="0.371cm" svg:x="16.405cm" svg:y="13.70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75cm" svg:height="0.385cm" svg:x="16.876cm" svg:y="13.70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088cm" svg:height="0.361cm" svg:x="17.252cm" svg:y="13.715cm" svg:viewBox="0 0 89 362" svg:d="m89 46c0-27-19-46-43-46-27 0-46 19-46 46 0 24 19 43 46 43 24 0 43-19 43-43zm0 273c0-24-19-45-43-45-27 0-46 21-46 45s19 43 46 43c24 0 43-19 43-43z">
            <text:p/>
          </draw:path>
          <draw:polygon draw:style-name="gr9" draw:layer="layout" svg:width="21.753cm" svg:height="0.033cm" svg:x="2.965cm" svg:y="14.327cm" svg:viewBox="0 0 21754 34" draw:points="10877,34 0,34 0,0 21754,0 21754,34">
            <text:p/>
          </draw:polygon>
          <draw:polygon draw:style-name="gr9" draw:layer="layout" svg:width="0.033cm" svg:height="4.501cm" svg:x="2.965cm" svg:y="14.361cm" svg:viewBox="0 0 34 4502" draw:points="17,4502 0,4502 0,0 34,0 34,4502">
            <text:p/>
          </draw:polygon>
          <draw:path draw:style-name="gr9" draw:layer="layout" svg:width="0.546cm" svg:height="0.57cm" svg:x="3.126cm" svg:y="14.752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9" draw:layer="layout" svg:width="0.373cm" svg:height="0.385cm" svg:x="3.659cm" svg:y="14.94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585cm" svg:x="4.364cm" svg:y="14.73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81cm" svg:height="0.385cm" svg:x="4.842cm" svg:y="14.94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412cm" svg:height="0.371cm" svg:x="5.221cm" svg:y="14.961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9" draw:layer="layout" svg:width="0.325cm" svg:height="0.385cm" svg:x="5.651cm" svg:y="14.94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196cm" svg:height="0.841cm" svg:x="6.366cm" svg:y="14.69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67cm" svg:height="0.604cm" svg:x="6.611cm" svg:y="14.737cm" svg:viewBox="0 0 468 605" svg:d="m466 31c2-9 2-9 2-14 0-7-5-17-17-17-9 0-14 10-19 19l-70 185h-256l-70-185c-5-12-7-19-19-19-7 0-17 10-17 17 0 2 0 2 5 14l211 555c2 9 7 19 19 19s15-10 17-19zm-346 207h230l-115 302z">
            <text:p/>
          </draw:path>
          <draw:path draw:style-name="gr9" draw:layer="layout" svg:width="0.419cm" svg:height="0.381cm" svg:x="7.103cm" svg:y="14.951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097cm" svg:height="0.251cm" svg:x="7.633cm" svg:y="15.234cm" svg:viewBox="0 0 98 252" svg:d="m98 89c0-55-21-89-52-89-29 0-46 22-46 46 0 21 17 43 46 43 9 0 19-3 28-10 3-2 3-2 5-2v12c0 62-29 113-57 141-8 8-8 10-8 12 0 8 3 10 8 10 9 0 76-65 76-163z">
            <text:p/>
          </draw:path>
          <draw:path draw:style-name="gr9" draw:layer="layout" svg:width="0.388cm" svg:height="0.544cm" svg:x="7.959cm" svg:y="14.951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421cm" svg:height="0.489cm" svg:x="8.684cm" svg:y="14.867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513cm" svg:height="0.577cm" svg:x="9.433cm" svg:y="14.745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9" draw:layer="layout" svg:width="0.088cm" svg:height="0.088cm" svg:x="10.045cm" svg:y="15.234cm" svg:viewBox="0 0 89 89" svg:d="m89 46c0-27-19-46-43-46-27 0-46 19-46 46 0 24 19 43 46 43 24 0 43-19 43-43z">
            <text:p/>
          </draw:path>
          <draw:path draw:style-name="gr9" draw:layer="layout" svg:width="0.419cm" svg:height="0.381cm" svg:x="10.513cm" svg:y="14.951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515cm" svg:height="0.652cm" svg:x="11.274cm" svg:y="14.788cm" svg:viewBox="0 0 516 653" svg:d="m499 36c10-5 17-10 17-19s-7-17-17-17c-5 0-12 2-17 5l-465 221c-15 7-17 12-17 19s5 14 17 19l465 218c12 5 15 5 17 5 10 0 17-7 17-17 0-7-5-12-19-19l-439-206zm-14 617c14 0 31 0 31-17s-19-17-31-17h-454c-14 0-31 0-31 17s14 17 29 17z">
            <text:p/>
          </draw:path>
          <draw:path draw:style-name="gr9" draw:layer="layout" svg:width="0.388cm" svg:height="0.544cm" svg:x="12.119cm" svg:y="14.951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561cm" svg:height="0.196cm" svg:x="13.055cm" svg:y="15.013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748cm" svg:height="0.462cm" svg:x="13.568cm" svg:y="14.881cm" svg:viewBox="0 0 749 463" svg:d="m566 168c36 29 80 50 106 65-31 12-72 33-106 65h-535c-14 0-31 0-31 16s14 17 29 17h499c-41 39-84 113-84 123s10 9 17 9c5 0 12 0 14-7 19-31 41-74 96-125 60-50 115-74 159-86 14-5 16-7 16-7 3-3 3-5 3-5 0-3 0-5 0-5l-3-2c-2-3-2-3-19-8-113-33-199-110-245-201-9-17-12-17-21-17-7 0-17 0-17 10s43 84 84 124h-499c-15 0-29 0-29 17s17 17 31 17z">
            <text:p/>
          </draw:path>
          <draw:path draw:style-name="gr9" draw:layer="layout" svg:width="0.419cm" svg:height="0.381cm" svg:x="14.86cm" svg:y="14.951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498cm" svg:height="0.613cm" svg:x="15.596cm" svg:y="14.728cm" svg:viewBox="0 0 499 614" svg:d="m499 10c0-5 0-10-7-10-5 0-7 0-17 12l-41 48c-21-38-64-60-120-60-108 0-208 96-208 199 0 67 45 108 88 120l89 24c31 7 79 19 79 89 0 77-69 156-151 156-55 0-149-19-149-125 0-19 5-41 5-45 0-3 3-3 3-5 0-10-8-10-10-10-5 0-7 0-10 3-2 4-50 196-50 199 0 5 5 9 10 9s4-2 14-14l41-48c38 50 93 62 144 62 115 0 213-112 213-218 0-58-28-86-40-98-20-20-32-22-108-44-20-4-48-12-56-14-24-7-52-31-52-77 0-67 67-139 148-139 70 0 120 36 120 130 0 28-2 43-2 48 0 0 0 9 10 9s9-5 12-19z">
            <text:p/>
          </draw:path>
          <draw:path draw:style-name="gr9" draw:layer="layout" svg:width="0.388cm" svg:height="0.544cm" svg:x="16.376cm" svg:y="14.951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196cm" svg:height="0.841cm" svg:x="16.844cm" svg:y="14.69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179cm" svg:height="0.563cm" svg:x="3.123cm" svg:y="17.2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63cm" svg:height="0.527cm" svg:x="3.347cm" svg:y="17.29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3.966cm" svg:y="17.2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4.201cm" svg:y="17.43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75cm" svg:height="0.385cm" svg:x="4.815cm" svg:y="17.43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24cm" svg:height="0.381cm" svg:x="5.147cm" svg:y="17.43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654cm" svg:height="0.594cm" svg:x="5.612cm" svg:y="17.217cm" svg:viewBox="0 0 655 595" svg:d="m490 257c38 0 43 12 43 45v228c0 39-7 39-65 39v26c29-2 72-2 94-2s62 0 93 2v-26c-55 0-65 0-65-39v-309l-33 2c-41 5-48 5-89 7-2 0-2 0-14 0h-101v-93c0-84 72-118 125-118 26 0 55 7 74 27-36 2-41 26-41 38 0 29 22 41 39 41 19 0 38-15 38-41 0-48-46-84-108-84-74 0-122 34-139 46-19-29-55-46-96-46-79 0-178 43-178 134v96h-67v27h67v273c0 39-9 39-67 39v26c29-2 74-2 94-2 21 0 62 0 93 2v-26c-55 0-65 0-65-39v-273h178v273c0 39-10 39-65 39v26c27-2 72-2 94-2s62 0 93 2v-26c-57 0-67 0-67-39v-273zm-190-27h-180v-93c0-87 72-118 122-118 22 0 51 3 72 27-31 2-38 21-38 38 0 19 10 34 24 38z">
            <text:p/>
          </draw:path>
          <draw:path draw:style-name="gr9" draw:layer="layout" svg:width="0.321cm" svg:height="0.385cm" svg:x="6.32cm" svg:y="17.43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179cm" svg:height="0.563cm" svg:x="6.695cm" svg:y="17.24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25cm" svg:height="0.385cm" svg:x="6.925cm" svg:y="17.43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71cm" svg:x="7.302cm" svg:y="17.43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7.736cm" svg:y="17.29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63cm" svg:height="0.527cm" svg:x="8.346cm" svg:y="17.29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8.684cm" svg:y="17.224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81cm" svg:height="0.385cm" svg:x="9.162cm" svg:y="17.43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63cm" svg:height="0.527cm" svg:x="9.565cm" svg:y="17.29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14cm" svg:height="2.022cm" svg:x="10.475cm" svg:y="16.588cm" svg:viewBox="0 0 415 2023" svg:d="m415 2016c0-5-2-5-2-10-31-31-89-86-147-177-134-219-196-492-196-816 0-228 31-521 170-771 67-120 134-189 173-228 2-2 2-2 2-4 0-10-7-10-17-10-12 0-14 0-26 12-283 257-372 643-372 998 0 334 77 668 290 920 17 19 48 52 84 84 10 9 12 9 24 9 10 0 17 0 17-7z">
            <text:p/>
          </draw:path>
          <draw:path draw:style-name="gr9" draw:layer="layout" svg:width="0.467cm" svg:height="0.604cm" svg:x="11.341cm" svg:y="16.71cm" svg:viewBox="0 0 468 605" svg:d="m466 31c2-9 2-9 2-14 0-7-5-17-17-17-9 0-14 10-19 19l-70 185h-256l-70-185c-5-12-7-19-19-19-7 0-17 10-17 17 0 2 0 2 5 14l211 555c2 9 7 19 19 19s15-10 17-19zm-346 207h230l-115 302z">
            <text:p/>
          </draw:path>
          <draw:path draw:style-name="gr9" draw:layer="layout" svg:width="0.419cm" svg:height="0.381cm" svg:x="11.833cm" svg:y="16.92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421cm" svg:height="0.489cm" svg:x="12.596cm" svg:y="16.84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513cm" svg:height="0.577cm" svg:x="13.345cm" svg:y="16.717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9" draw:layer="layout" svg:width="0.088cm" svg:height="0.088cm" svg:x="13.957cm" svg:y="17.207cm" svg:viewBox="0 0 89 89" svg:d="m89 46c0-27-19-46-43-46-27 0-46 19-46 46 0 24 19 43 46 43 24 0 43-19 43-43z">
            <text:p/>
          </draw:path>
          <draw:path draw:style-name="gr9" draw:layer="layout" svg:width="0.419cm" svg:height="0.381cm" svg:x="14.425cm" svg:y="16.92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498cm" svg:height="0.613cm" svg:x="15.16cm" svg:y="16.701cm" svg:viewBox="0 0 499 614" svg:d="m499 10c0-5 0-10-7-10-5 0-7 0-17 12l-41 48c-21-38-64-60-120-60-108 0-208 96-208 199 0 67 45 108 88 120l89 24c31 7 79 19 79 89 0 77-69 156-151 156-55 0-149-19-149-125 0-19 5-41 5-45 0-3 3-3 3-5 0-10-8-10-10-10-5 0-7 0-10 3-2 4-50 196-50 199 0 5 5 9 10 9s4-2 14-14l41-48c38 50 93 62 144 62 115 0 213-112 213-218 0-58-28-86-40-98-20-20-32-22-108-44-20-4-48-12-56-14-24-7-52-31-52-77 0-67 67-139 148-139 70 0 120 36 120 130 0 28-2 43-2 48 0 0 0 9 10 9s9-5 12-19z">
            <text:p/>
          </draw:path>
          <draw:path draw:style-name="gr9" draw:layer="layout" svg:width="0.419cm" svg:height="0.381cm" svg:x="15.942cm" svg:y="16.92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467cm" svg:height="0.604cm" svg:x="11.341cm" svg:y="17.723cm" svg:viewBox="0 0 468 605" svg:d="m466 31c2-9 2-9 2-14 0-7-5-17-17-17-9 0-14 10-19 19l-70 185h-256l-70-185c-5-12-7-19-19-19-7 0-17 10-17 17 0 2 0 2 5 14l211 555c2 9 7 19 19 19s15-10 17-19zm-346 207h230l-115 302z">
            <text:p/>
          </draw:path>
          <draw:path draw:style-name="gr9" draw:layer="layout" svg:width="0.419cm" svg:height="0.381cm" svg:x="11.833cm" svg:y="17.93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097cm" svg:height="0.251cm" svg:x="12.364cm" svg:y="18.217cm" svg:viewBox="0 0 98 252" svg:d="m98 89c0-55-21-89-52-89-29 0-46 22-46 46 0 21 17 43 46 43 9 0 19-3 28-10 3-2 3-2 5-2v12c0 62-29 113-57 141-8 8-8 10-8 12 0 8 3 10 8 10 9 0 76-65 76-163z">
            <text:p/>
          </draw:path>
          <draw:path draw:style-name="gr9" draw:layer="layout" svg:width="0.388cm" svg:height="0.544cm" svg:x="12.69cm" svg:y="17.934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421cm" svg:height="0.489cm" svg:x="13.415cm" svg:y="17.853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9" draw:layer="layout" svg:width="0.513cm" svg:height="0.577cm" svg:x="14.166cm" svg:y="17.73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-408-2h46v2c-24 12-41 27-51 36zm288 0h86l-319 518h-86zm43 518c24-14 46-31 65-55 0 17-2 26-7 55z">
            <text:p/>
          </draw:path>
          <draw:path draw:style-name="gr9" draw:layer="layout" svg:width="0.088cm" svg:height="0.088cm" svg:x="14.776cm" svg:y="18.217cm" svg:viewBox="0 0 89 89" svg:d="m89 46c0-27-19-46-43-46-27 0-46 19-46 46 0 24 19 43 46 43 24 0 43-19 43-43z">
            <text:p/>
          </draw:path>
          <draw:path draw:style-name="gr9" draw:layer="layout" svg:width="0.196cm" svg:height="0.841cm" svg:x="15.304cm" svg:y="17.67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419cm" svg:height="0.381cm" svg:x="15.572cm" svg:y="17.93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498cm" svg:height="0.613cm" svg:x="16.307cm" svg:y="17.713cm" svg:viewBox="0 0 499 614" svg:d="m499 10c0-5 0-10-7-10-5 0-7 0-17 12l-41 48c-21-38-64-60-120-60-108 0-208 96-208 199 0 67 45 108 88 120l89 24c31 7 79 19 79 89 0 77-69 156-151 156-55 0-149-19-149-125 0-19 5-41 5-45 0-3 3-3 3-5 0-10-8-10-10-10-5 0-7 0-10 3-2 4-50 196-50 199 0 5 5 9 10 9s4-2 14-14l41-48c38 50 93 62 144 62 115 0 213-112 213-218 0-58-28-86-40-98-20-20-32-22-108-44-20-4-48-12-56-14-24-7-52-31-52-77 0-67 67-139 148-139 70 0 120 36 120 130 0 28-2 43-2 48 0 0 0 9 10 9s9-5 12-19z">
            <text:p/>
          </draw:path>
          <draw:path draw:style-name="gr9" draw:layer="layout" svg:width="0.388cm" svg:height="0.544cm" svg:x="17.089cm" svg:y="17.934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561cm" svg:height="0.196cm" svg:x="18.023cm" svg:y="17.999cm" svg:viewBox="0 0 562 197" svg:d="m533 34c12 0 29 0 29-17s-17-17-29-17h-504c-12 0-29 0-29 17s17 17 29 17zm0 163c12 0 29 0 29-17s-17-17-29-17h-504c-12 0-29 0-29 17s17 17 29 17z">
            <text:p/>
          </draw:path>
          <draw:path draw:style-name="gr9" draw:layer="layout" svg:width="0.748cm" svg:height="0.462cm" svg:x="18.539cm" svg:y="17.865cm" svg:viewBox="0 0 749 463" svg:d="m566 168c36 29 80 50 106 65-31 12-72 33-106 65h-535c-14 0-31 0-31 16s14 17 29 17h499c-41 39-84 113-84 123s10 9 17 9c5 0 12 0 14-7 19-31 41-74 96-125 60-50 115-74 159-86 14-5 16-7 16-7 3-3 3-5 3-5 0-3 0-5 0-5l-3-2c-2-3-2-3-19-8-113-33-199-110-245-201-9-17-12-17-21-17-7 0-17 0-17 10s43 84 84 124h-499c-15 0-29 0-29 17s17 17 31 17z">
            <text:p/>
          </draw:path>
          <draw:path draw:style-name="gr9" draw:layer="layout" svg:width="0.419cm" svg:height="0.381cm" svg:x="19.828cm" svg:y="17.93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9" draw:layer="layout" svg:width="0.498cm" svg:height="0.613cm" svg:x="20.565cm" svg:y="17.713cm" svg:viewBox="0 0 499 614" svg:d="m499 10c0-5 0-10-7-10-5 0-7 0-17 12l-41 48c-21-38-64-60-120-60-108 0-208 96-208 199 0 67 45 108 88 120l89 24c31 7 79 19 79 89 0 77-69 156-151 156-55 0-149-19-149-125 0-19 5-41 5-45 0-3 3-3 3-5 0-10-8-10-10-10-5 0-7 0-10 3-2 4-50 196-50 199 0 5 5 9 10 9s4-2 14-14l41-48c38 50 93 62 144 62 115 0 213-112 213-218 0-58-28-86-40-98-20-20-32-22-108-44-20-4-48-12-56-14-24-7-52-31-52-77 0-67 67-139 148-139 70 0 120 36 120 130 0 28-2 43-2 48 0 0 0 9 10 9s9-5 12-19z">
            <text:p/>
          </draw:path>
          <draw:path draw:style-name="gr9" draw:layer="layout" svg:width="0.388cm" svg:height="0.544cm" svg:x="21.345cm" svg:y="17.934cm" svg:viewBox="0 0 389 545" svg:d="m386 50c3-9 3-12 3-19 0-14-12-21-24-21-10 0-22 4-29 16-2 5-10 32-12 46-7 22-12 46-17 67l-38 154c-5 12-41 69-96 69-43 0-53-36-53-67 0-38 14-91 43-165 15-34 17-44 17-60 0-39-26-70-70-70-79 0-110 122-110 130 0 9 10 9 10 9 9 0 9-2 14-17 22-79 55-103 84-103 7 0 22 0 22 27 0 21-8 43-15 60-33 88-48 136-48 175 0 77 53 101 103 101 32 0 60-15 84-39-9 46-21 87-55 132-21 27-53 53-91 53-12 0-50-2-65-36 15 0 24 0 36-10 10-7 17-19 17-36 0-26-22-28-31-28-19 0-48 14-48 55s38 72 91 72c86 0 173-77 197-171z">
            <text:p/>
          </draw:path>
          <draw:path draw:style-name="gr9" draw:layer="layout" svg:width="0.561cm" svg:height="0.561cm" svg:x="22cm" svg:y="17.817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9" draw:layer="layout" svg:width="0.277cm" svg:height="0.561cm" svg:x="22.871cm" svg:y="17.747cm" svg:viewBox="0 0 278 562" svg:d="m173 22c0-20 0-22-19-22-53 53-128 53-154 53v26c17 0 67 0 110-21v436c0 32-2 41-79 41h-26v27c29-3 103-3 137-3s108 0 136 3v-27h-26c-77 0-79-9-79-41z">
            <text:p/>
          </draw:path>
          <draw:path draw:style-name="gr9" draw:layer="layout" svg:width="0.196cm" svg:height="0.841cm" svg:x="23.265cm" svg:y="17.67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414cm" svg:height="2.022cm" svg:x="23.997cm" svg:y="16.588cm" svg:viewBox="0 0 415 2023" svg:d="m415 1013c0-331-77-667-290-919-17-20-48-53-84-84-10-10-12-10-24-10-10 0-17 0-17 10 0 2 2 4 5 7 29 31 86 86 144 177 134 219 197 492 197 816 0 228-32 521-171 773-67 120-137 190-173 223 0 5-2 8-2 10 0 7 7 7 17 7 12 0 14 0 26-12 283-257 372-643 372-998z">
            <text:p/>
          </draw:path>
          <draw:polygon draw:style-name="gr9" draw:layer="layout" svg:width="0.033cm" svg:height="4.501cm" svg:x="24.685cm" svg:y="14.361cm" svg:viewBox="0 0 34 4502" draw:points="17,4502 0,4502 0,0 34,0 34,4502">
            <text:p/>
          </draw:polygon>
          <draw:polygon draw:style-name="gr9" draw:layer="layout" svg:width="21.753cm" svg:height="0.033cm" svg:x="2.965cm" svg:y="18.865cm" svg:viewBox="0 0 21754 34" draw:points="10877,34 0,34 0,0 21754,0 21754,34">
            <text:p/>
          </draw:polygon>
        </draw:g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7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Finitary construction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13"/></text:p>
              </text:list-header>
            </text:list>
          </draw:text-box>
        </draw:frame>
        <draw:frame draw:style-name="gr95" draw:text-style-name="P3" draw:layer="layout" svg:width="25.203cm" svg:height="11.889cm" svg:x="1.399cm" svg:y="5cm">
          <draw:image xlink:href="Pictures/200005420000232A00001097B9D12966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8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Exercise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13"/></text:p>
              </text:list-header>
            </text:list>
          </draw:text-box>
        </draw:frame>
        <draw:frame draw:style-name="gr96" draw:text-style-name="P3" draw:layer="layout" svg:width="25.192cm" svg:height="5.026cm" svg:x="1.399cm" svg:y="5cm">
          <draw:image xlink:href="Pictures/200002020000232600000704485B8523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9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Exercise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13"/></text:p>
              </text:list-header>
            </text:list>
          </draw:text-box>
        </draw:frame>
        <draw:g>
          <svg:title>TexMaths</svg:title>
          <svg:desc>28§latex§{\bf Exercise.} Let $(A,\sqsubseteq)$ be a CL.
Construct $\mathcal{B} \subseteq \powset(A)$ such that
$(A,\sqsubseteq)$ is isomorphic to $(\mathcal{B},\subseteq)$.

\vspace{5mm}
Hint: consider the function
\[
\lambda a\in A.\  \{ a' \in A \ |\ a' \sqsubseteq a \}
\]</svg:desc>
          <draw:polygon draw:style-name="gr8" draw:layer="layout" svg:width="25.199cm" svg:height="6.909cm" svg:x="1.399cm" svg:y="5cm" svg:viewBox="0 0 25200 6910" draw:points="12600,6910 0,6910 0,0 25200,0 25200,6910">
            <text:p/>
          </draw:polygon>
          <draw:path draw:style-name="gr9" draw:layer="layout" svg:width="0.671cm" svg:height="0.668cm" svg:x="1.438cm" svg:y="5.07cm" svg:viewBox="0 0 672 669" svg:d="m672 400h-45c-22 135-50 222-232 222h-149v-278h54c95 0 103 42 103 115h48v-274h-48c0 73-8 115-103 115h-54v-252h149c159 0 185 70 201 190h45l-31-238h-610v48h106v574h-106v47h627z">
            <text:p/>
          </draw:path>
          <draw:path draw:style-name="gr9" draw:layer="layout" svg:width="0.553cm" svg:height="0.436cm" svg:x="2.163cm" svg:y="5.302cm" svg:viewBox="0 0 554 437" svg:d="m319 196 115-129c14-14 20-19 101-19v-48c-34 3-87 3-90 3-25 0-75-3-103-3v48c14 0 25 0 39 8-6 6-6 6-9 11l-84 93-95-112h39v-48c-25 0-86 3-120 3-31 0-76-3-106-3v48h70l154 179-132 145c-14 20-50 20-98 20v45c34-3 87-3 90-3 25 0 84 3 103 3v-45c-19 0-36-6-36-11 0-3 0-3 5-11l96-107 109 129h-39v45c25 0 86-3 117-3s76 3 109 3v-45h-70z">
            <text:p/>
          </draw:path>
          <draw:path draw:style-name="gr9" draw:layer="layout" svg:width="0.453cm" svg:height="0.45cm" svg:x="2.771cm" svg:y="5.291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97cm" svg:height="0.441cm" svg:x="3.295cm" svg:y="5.294cm" svg:viewBox="0 0 398 442" svg:d="m162 112v-112l-162 8v45c62 0 67 0 67 39v306h-67v44c34 0 78-2 123-2 39 0 101 0 137 2v-44h-86v-174c0-67 25-188 123-188 0 0-20 17-20 45 0 39 34 59 62 59s59-20 59-59c0-53-54-81-104-81-70 0-109 50-132 112z">
            <text:p/>
          </draw:path>
          <draw:path draw:style-name="gr9" draw:layer="layout" svg:width="0.433cm" svg:height="0.45cm" svg:x="3.762cm" svg:y="5.291cm" svg:viewBox="0 0 434 451" svg:d="m316 45c-16 17-19 36-19 45 0 44 33 61 61 61 31 0 62-19 62-61 0-84-115-90-171-90-176 0-249 112-249 227 0 131 92 224 244 224 159 0 190-112 190-121 0-14-14-14-25-14-17 0-17 3-23 14-25 65-72 82-123 82-137 0-137-143-137-191 0-53 0-182 126-182 36 0 53 3 64 6z">
            <text:p/>
          </draw:path>
          <draw:path draw:style-name="gr9" draw:layer="layout" svg:width="0.234cm" svg:height="0.682cm" svg:x="4.275cm" svg:y="5.053cm" svg:viewBox="0 0 235 683" svg:d="m174 241-171 8v45c59 0 64 0 64 39v305h-67v45c31 0 78-3 120-3 28 0 79 3 115 3v-45h-61zm11-165c0-42-37-76-79-76s-75 34-75 76c0 44 33 78 75 78s79-34 79-78z">
            <text:p/>
          </draw:path>
          <draw:path draw:style-name="gr9" draw:layer="layout" svg:width="0.371cm" svg:height="0.45cm" svg:x="4.58cm" svg:y="5.291cm" svg:viewBox="0 0 372 451" svg:d="m171 157c-37-9-101-17-101-65 0-61 92-61 109-61 76 0 112 28 118 84 0 14 0 19 22 19s23-5 23-28v-78c0-20 0-28-17-28-3 0-6 0-45 20-25-14-59-20-98-20-31 0-182 0-182 129 0 39 20 67 39 84 39 33 76 39 154 53 34 6 109 20 109 76 0 75-92 75-114 75-104 0-129-73-140-115-6-14-12-14-26-14-22 0-22 6-22 28v107c0 19 0 28 17 28 8 0 8 0 31-14 0 0 22-14 25-17 45 31 95 31 115 31 30 0 184 0 184-143 0-42-22-76-56-104-39-28-70-36-145-47z">
            <text:p/>
          </draw:path>
          <draw:path draw:style-name="gr9" draw:layer="layout" svg:width="0.453cm" svg:height="0.45cm" svg:x="5.019cm" svg:y="5.291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153cm" svg:height="0.153cm" svg:x="5.588cm" svg:y="5.585cm" svg:viewBox="0 0 154 154" svg:d="m154 76c0-42-34-76-78-76-42 0-76 34-76 76 0 44 34 78 76 78 44 0 78-34 78-78z">
            <text:p/>
          </draw:path>
          <draw:path draw:style-name="gr9" draw:layer="layout" svg:width="0.539cm" svg:height="0.671cm" svg:x="6.377cm" svg:y="5.067cm" svg:viewBox="0 0 540 672" svg:d="m540 417h-25c-11 101-25 224-196 224h-81c-48 0-50-5-50-39v-524c0-33 0-47 95-47h31v-31c-34 3-124 3-166 3-36 0-114 0-148-3v31h22c76 0 79 11 79 45v520c0 34-3 45-79 45h-22v31h512z">
            <text:p/>
          </draw:path>
          <draw:path draw:style-name="gr9" draw:layer="layout" svg:width="0.38cm" svg:height="0.45cm" svg:x="6.988cm" svg:y="5.29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7.416cm" svg:y="5.13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29cm" svg:height="0.982cm" svg:x="8.234cm" svg:y="5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74cm" svg:height="0.705cm" svg:x="8.553cm" svg:y="5.034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114cm" svg:height="0.293cm" svg:x="9.34cm" svg:y="5.633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21cm" svg:height="0.761cm" svg:x="9.777cm" svg:y="5.112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229cm" svg:height="0.982cm" svg:x="10.516cm" svg:y="5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483cm" svg:height="0.693cm" svg:x="11.227cm" svg:y="5.056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38cm" svg:height="0.45cm" svg:x="11.801cm" svg:y="5.297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44cm" svg:height="0.45cm" svg:x="12.607cm" svg:y="5.297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598cm" svg:height="0.716cm" svg:x="13.47cm" svg:y="5.045cm" svg:viewBox="0 0 599 717" svg:d="m0 358c0 202 160 359 342 359 162 0 257-137 257-252 0-11 0-17-14-17-8 0-8 6-11 17-8 140-112 221-218 221-62 0-255-34-255-328s193-327 252-327c106 0 196 89 215 232 0 14 0 17 14 17 17 0 17-3 17-22v-236c0-16 0-22-11-22-3 0-8 0-14 11l-50 73c-37-34-87-84-182-84-182 0-342 157-342 358z">
            <text:p/>
          </draw:path>
          <draw:path draw:style-name="gr9" draw:layer="layout" svg:width="0.539cm" svg:height="0.671cm" svg:x="14.159cm" svg:y="5.067cm" svg:viewBox="0 0 540 672" svg:d="m540 417h-25c-11 101-25 224-196 224h-81c-48 0-50-5-50-39v-524c0-33 0-47 95-47h31v-31c-34 3-124 3-166 3-36 0-114 0-148-3v31h22c76 0 79 11 79 45v520c0 34-3 45-79 45h-22v31h512z">
            <text:p/>
          </draw:path>
          <draw:path draw:style-name="gr9" draw:layer="layout" svg:width="0.103cm" svg:height="0.103cm" svg:x="14.825cm" svg:y="5.633cm" svg:viewBox="0 0 104 104" svg:d="m104 53c0-31-23-53-51-53-31 0-53 22-53 53 0 28 22 51 53 51 28 0 51-23 51-51z">
            <text:p/>
          </draw:path>
          <draw:path draw:style-name="gr9" draw:layer="layout" svg:width="0.598cm" svg:height="0.716cm" svg:x="15.424cm" svg:y="5.045cm" svg:viewBox="0 0 599 717" svg:d="m0 358c0 202 160 359 342 359 162 0 257-137 257-252 0-11 0-17-14-17-8 0-8 6-11 17-8 140-112 221-218 221-62 0-255-34-255-328s193-327 252-327c106 0 196 89 215 232 0 14 0 17 14 17 17 0 17-3 17-22v-236c0-16 0-22-11-22-3 0-8 0-14 11l-50 73c-37-34-87-84-182-84-182 0-342 157-342 358z">
            <text:p/>
          </draw:path>
          <draw:path draw:style-name="gr9" draw:layer="layout" svg:width="0.436cm" svg:height="0.45cm" svg:x="16.107cm" svg:y="5.297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16.603cm" svg:y="5.302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21cm" svg:height="0.45cm" svg:x="17.152cm" svg:y="5.297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07cm" svg:height="0.615cm" svg:x="17.527cm" svg:y="5.13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329cm" svg:height="0.433cm" svg:x="17.919cm" svg:y="5.302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95cm" svg:height="0.444cm" svg:x="18.308cm" svg:y="5.302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374cm" svg:height="0.45cm" svg:x="18.857cm" svg:y="5.297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307cm" svg:height="0.615cm" svg:x="19.28cm" svg:y="5.132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623cm" svg:height="0.716cm" svg:x="20.027cm" svg:y="5.042cm" svg:viewBox="0 0 624 717" svg:d="m246 25c3-8 3-11 3-14 0-8-3-11-11-11-11 0-42 17-62 25-44 23-81 42-81 59 0 6 6 6 11 6 12 0 37-14 56-23-14 98-36 224-53 308-36 168-56 227-103 322-6 9-6 11-6 11 0 9 8 9 11 9 14 0 56-17 73-45 11-22 48-95 78-210 23-84 59-213 129-314 45-64 87-95 149-95 53 0 100 37 100 87 0 87-92 118-196 154-11 3-78 28-78 50 0 6 6 9 8 9 6 0 28-6 48-6 101 0 182 62 182 154 0 121-106 163-196 163-76 0-112-42-123-56-6-6-6-9-14-9-23 0-73 31-73 51 0 2 39 67 146 67 140 0 341-98 341-258 0-81-53-145-154-162 79-34 193-104 193-199 0-56-47-98-120-98-34 0-160 8-277 157z">
            <text:p/>
          </draw:path>
          <draw:path draw:style-name="gr9" draw:layer="layout" svg:width="0.601cm" svg:height="0.761cm" svg:x="21.077cm" svg:y="5.112cm" svg:viewBox="0 0 602 762" svg:d="m566 39c16 0 36 0 36-19s-20-20-36-20h-264c-170 0-302 129-302 286s137 282 302 282h264c16 0 36 0 36-19s-20-20-36-20h-261c-157 0-266-115-266-243 0-135 112-247 266-247zm-513 683c-17 0-33 0-33 20s16 20 33 20h513c16 0 36 0 36-20s-20-20-36-20z">
            <text:p/>
          </draw:path>
          <draw:path draw:style-name="gr9" draw:layer="layout" svg:width="0.699cm" svg:height="0.721cm" svg:x="22.102cm" svg:y="5.067cm" svg:viewBox="0 0 700 722" svg:d="m322 0c-140 0-244 67-286 112-33 39-36 70-36 70 0 6 3 8 11 8 14 0 37-14 45-16 20-14 22-23 31-40 11-39 39-75 165-81-20 221-78 437-160 644-5 14-5 17-5 17 0 3 3 8 8 8 17 0 65-22 73-47 53-121 134-347 162-622h51c120 0 235 48 235 146 0 73-70 213-260 218-23 0-31 0-59 17-20 14-25 22-25 31 0 5 5 5 16 5 180 0 412-151 412-313 0-112-132-157-246-157z">
            <text:p/>
          </draw:path>
          <draw:path draw:style-name="gr9" draw:layer="layout" svg:width="0.229cm" svg:height="0.982cm" svg:x="22.945cm" svg:y="5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74cm" svg:height="0.705cm" svg:x="23.264cm" svg:y="5.034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229cm" svg:height="0.982cm" svg:x="24.023cm" svg:y="5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321cm" svg:height="0.45cm" svg:x="24.74cm" svg:y="5.297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95cm" svg:height="0.444cm" svg:x="25.126cm" svg:y="5.302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374cm" svg:height="0.45cm" svg:x="25.675cm" svg:y="5.297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495cm" svg:height="0.682cm" svg:x="26.084cm" svg:y="5.056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07cm" svg:height="0.615cm" svg:x="1.419cm" svg:y="6.313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1.813cm" svg:y="6.235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444cm" svg:height="0.45cm" svg:x="2.371cm" svg:y="6.478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07cm" svg:height="0.615cm" svg:x="2.838cm" svg:y="6.313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29cm" svg:height="0.982cm" svg:x="3.628cm" svg:y="6.182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74cm" svg:height="0.705cm" svg:x="3.947cm" svg:y="6.215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114cm" svg:height="0.293cm" svg:x="4.737cm" svg:y="6.814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21cm" svg:height="0.761cm" svg:x="5.171cm" svg:y="6.294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229cm" svg:height="0.982cm" svg:x="5.91cm" svg:y="6.182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209cm" svg:height="0.657cm" svg:x="6.599cm" svg:y="6.2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6.87cm" svg:y="6.478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209cm" svg:height="0.657cm" svg:x="7.587cm" svg:y="6.2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7.861cm" svg:y="6.478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36cm" svg:height="0.45cm" svg:x="8.245cm" svg:y="6.478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766cm" svg:height="0.433cm" svg:x="8.741cm" svg:y="6.484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36cm" svg:height="0.45cm" svg:x="9.555cm" svg:y="6.478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9cm" svg:height="0.433cm" svg:x="10.048cm" svg:y="6.484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83cm" svg:height="0.626cm" svg:x="10.435cm" svg:y="6.484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95cm" svg:height="0.682cm" svg:x="10.983cm" svg:y="6.235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209cm" svg:height="0.657cm" svg:x="11.532cm" svg:y="6.2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74cm" svg:height="0.45cm" svg:x="11.807cm" svg:y="6.478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307cm" svg:height="0.615cm" svg:x="12.557cm" svg:y="6.313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36cm" svg:height="0.45cm" svg:x="12.949cm" svg:y="6.478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229cm" svg:height="0.982cm" svg:x="13.839cm" svg:y="6.182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23cm" svg:height="0.716cm" svg:x="14.153cm" svg:y="6.224cm" svg:viewBox="0 0 624 717" svg:d="m246 25c3-8 3-11 3-14 0-8-3-11-11-11-11 0-42 17-62 25-44 23-81 42-81 59 0 6 6 6 11 6 12 0 37-14 56-23-14 98-36 224-53 308-36 168-56 227-103 322-6 9-6 11-6 11 0 9 8 9 11 9 14 0 56-17 73-45 11-22 48-95 78-210 23-84 59-213 129-314 45-64 87-95 149-95 53 0 100 37 100 87 0 87-92 118-196 154-11 3-78 28-78 50 0 6 6 9 8 9 6 0 28-6 48-6 101 0 182 62 182 154 0 121-106 163-196 163-76 0-112-42-123-56-6-6-6-9-14-9-23 0-73 31-73 51 0 2 39 67 146 67 140 0 341-98 341-258 0-81-53-145-154-162 79-34 193-104 193-199 0-56-47-98-120-98-34 0-160 8-277 157z">
            <text:p/>
          </draw:path>
          <draw:path draw:style-name="gr9" draw:layer="layout" svg:width="0.114cm" svg:height="0.293cm" svg:x="14.884cm" svg:y="6.814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01cm" svg:height="0.761cm" svg:x="15.318cm" svg:y="6.294cm" svg:viewBox="0 0 602 762" svg:d="m566 39c16 0 36 0 36-19s-20-20-36-20h-264c-170 0-302 129-302 286s137 282 302 282h264c16 0 36 0 36-19s-20-20-36-20h-261c-157 0-266-115-266-243 0-135 112-247 266-247zm-513 683c-17 0-33 0-33 20s16 20 33 20h513c16 0 36 0 36-20s-20-20-36-20z">
            <text:p/>
          </draw:path>
          <draw:path draw:style-name="gr9" draw:layer="layout" svg:width="0.229cm" svg:height="0.982cm" svg:x="16.06cm" svg:y="6.182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103cm" svg:height="0.103cm" svg:x="16.471cm" svg:y="6.814cm" svg:viewBox="0 0 104 104" svg:d="m104 53c0-31-23-53-51-53-31 0-53 22-53 53 0 28 22 51 53 51 28 0 51-23 51-51z">
            <text:p/>
          </draw:path>
          <draw:path draw:style-name="gr9" draw:layer="layout" svg:width="0.671cm" svg:height="0.671cm" svg:x="1.433cm" svg:y="8.827cm" svg:viewBox="0 0 672 672" svg:d="m571 76c0-34 3-45 79-45h22v-31c-34 3-106 3-146 3-36 0-109 0-145-3v31h25c76 0 78 11 78 45v232h-296v-232c0-34 2-45 78-45h25v-31c-36 3-109 3-145 3s-112 0-146-3v31h22c76 0 79 11 79 45v520c0 34-3 45-79 45h-22v31c34-3 106-3 146-3 36 0 109 0 145 3v-31h-25c-76 0-78-11-78-45v-257h296v257c0 34-2 45-78 45h-25v31c36-3 109-3 145-3s112 0 146 3v-31h-22c-76 0-79-11-79-45z">
            <text:p/>
          </draw:path>
          <draw:path draw:style-name="gr9" draw:layer="layout" svg:width="0.209cm" svg:height="0.657cm" svg:x="2.169cm" svg:y="8.841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95cm" svg:height="0.433cm" svg:x="2.441cm" svg:y="9.065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07cm" svg:height="0.615cm" svg:x="2.947cm" svg:y="8.895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103cm" svg:height="0.422cm" svg:x="3.398cm" svg:y="9.077cm" svg:viewBox="0 0 104 423" svg:d="m104 53c0-31-23-53-51-53-31 0-53 22-53 53 0 28 22 51 53 51 28 0 51-23 51-51zm0 319c0-28-23-53-51-53-31 0-53 25-53 53s22 51 53 51c28 0 51-23 51-51z">
            <text:p/>
          </draw:path>
          <draw:path draw:style-name="gr9" draw:layer="layout" svg:width="0.374cm" svg:height="0.45cm" svg:x="4.056cm" svg:y="9.06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436cm" svg:height="0.45cm" svg:x="4.487cm" svg:y="9.06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4.983cm" svg:y="9.065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21cm" svg:height="0.45cm" svg:x="5.532cm" svg:y="9.06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209cm" svg:height="0.657cm" svg:x="5.921cm" svg:y="8.841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83cm" svg:height="0.693cm" svg:x="6.195cm" svg:y="8.816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38cm" svg:height="0.45cm" svg:x="6.736cm" svg:y="9.0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9cm" svg:height="0.433cm" svg:x="7.173cm" svg:y="9.065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07cm" svg:height="0.615cm" svg:x="7.878cm" svg:y="8.895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8.273cm" svg:y="8.816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8cm" svg:height="0.45cm" svg:x="8.816cm" svg:y="9.0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18cm" svg:height="0.693cm" svg:x="9.586cm" svg:y="8.805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9" draw:layer="layout" svg:width="0.495cm" svg:height="0.444cm" svg:x="9.886cm" svg:y="9.065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495cm" svg:height="0.433cm" svg:x="10.432cm" svg:y="9.065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74cm" svg:height="0.45cm" svg:x="10.981cm" svg:y="9.06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307cm" svg:height="0.615cm" svg:x="11.403cm" svg:y="8.895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09cm" svg:height="0.657cm" svg:x="11.801cm" svg:y="8.841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36cm" svg:height="0.45cm" svg:x="12.067cm" svg:y="9.06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12.565cm" svg:y="9.065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6cm" svg:height="0.693cm" svg:x="8.592cm" svg:y="10.98cm" svg:viewBox="0 0 487 694" svg:d="m300 395c39 103 86 255 103 277 14 22 25 22 51 22h22c11-2 11-8 11-11s-3-3-5-8c-9-11-14-25-23-45l-201-560c-20-56-73-70-118-70-6 0-20 0-20 11 0 9 9 9 9 9 33 5 39 14 64 78l95 269-271 269c-11 14-17 19-17 30 0 17 14 28 31 28 14 0 22-8 31-19z">
            <text:p/>
          </draw:path>
          <draw:path draw:style-name="gr9" draw:layer="layout" svg:width="0.45cm" svg:height="0.444cm" svg:x="9.155cm" svg:y="11.23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492cm" svg:height="0.57cm" svg:x="9.989cm" svg:y="11.134cm" svg:viewBox="0 0 493 571" svg:d="m456 305c17 0 37 0 37-19s-20-20-37-20h-417c14-132 126-227 266-227h151c17 0 37 0 37-19s-20-20-37-20h-154c-168 0-302 129-302 286s134 285 302 285h154c17 0 37 0 37-19s-20-20-37-20h-151c-140 0-252-95-266-227z">
            <text:p/>
          </draw:path>
          <draw:path draw:style-name="gr9" draw:layer="layout" svg:width="0.674cm" svg:height="0.705cm" svg:x="10.871cm" svg:y="10.961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103cm" svg:height="0.103cm" svg:x="11.661cm" svg:y="11.56cm" svg:viewBox="0 0 104 104" svg:d="m104 53c0-31-23-53-51-53-31 0-53 22-53 53 0 28 22 51 53 51 28 0 51-23 51-51z">
            <text:p/>
          </draw:path>
          <draw:path draw:style-name="gr9" draw:layer="layout" svg:width="0.349cm" svg:height="0.982cm" svg:x="12.249cm" svg:y="10.927cm" svg:viewBox="0 0 350 983" svg:d="m207 132c0-40 25-104 135-110 2-2 8-5 8-11 0-11-8-11-20-11-98 0-187 50-187 123v224c0 39 0 70-39 104-37 28-73 31-96 31-5 0-8 5-8 11 0 8 6 8 17 11 64 3 112 39 123 87 3 11 3 11 3 47v196c0 40 0 73 45 110 39 30 103 39 142 39 12 0 20 0 20-9 0-11-6-11-17-11-61-5-109-36-123-87-3-8-3-11-3-44v-208c0-44-8-61-39-95-20-19-48-28-76-36 82-23 115-70 115-126z">
            <text:p/>
          </draw:path>
          <draw:path draw:style-name="gr9" draw:layer="layout" svg:width="0.45cm" svg:height="0.444cm" svg:x="12.708cm" svg:y="11.23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173cm" svg:height="0.355cm" svg:x="13.223cm" svg:y="10.874cm" svg:viewBox="0 0 174 356" svg:d="m168 59c6-11 6-17 6-20 0-22-20-39-42-39-26 0-34 22-37 34l-92 296c0 3-3 12-3 12 0 8 22 14 28 14 3 0 6 0 8-12z">
            <text:p/>
          </draw:path>
          <draw:path draw:style-name="gr9" draw:layer="layout" svg:width="0.492cm" svg:height="0.57cm" svg:x="13.82cm" svg:y="11.134cm" svg:viewBox="0 0 493 571" svg:d="m456 305c17 0 37 0 37-19s-20-20-37-20h-417c14-132 126-227 266-227h151c17 0 37 0 37-19s-20-20-37-20h-154c-168 0-302 129-302 286s134 285 302 285h154c17 0 37 0 37-19s-20-20-37-20h-151c-140 0-252-95-266-227z">
            <text:p/>
          </draw:path>
          <draw:path draw:style-name="gr9" draw:layer="layout" svg:width="0.674cm" svg:height="0.705cm" svg:x="14.702cm" svg:y="10.961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038cm" svg:height="0.982cm" svg:x="15.853cm" svg:y="10.927cm" svg:viewBox="0 0 39 983" svg:d="m39 36c0-19 0-36-19-36s-20 17-20 36v913c0 17 0 34 20 34s19-17 19-34z">
            <text:p/>
          </draw:path>
          <draw:path draw:style-name="gr9" draw:layer="layout" svg:width="0.45cm" svg:height="0.444cm" svg:x="16.376cm" svg:y="11.23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173cm" svg:height="0.355cm" svg:x="16.889cm" svg:y="10.874cm" svg:viewBox="0 0 174 356" svg:d="m168 59c6-11 6-17 6-20 0-22-20-39-42-39-26 0-34 22-37 34l-92 296c0 3-3 12-3 12 0 8 22 14 28 14 3 0 6 0 8-12z">
            <text:p/>
          </draw:path>
          <draw:path draw:style-name="gr9" draw:layer="layout" svg:width="0.621cm" svg:height="0.761cm" svg:x="17.488cm" svg:y="11.039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45cm" svg:height="0.444cm" svg:x="18.485cm" svg:y="11.23cm" svg:viewBox="0 0 451 445" svg:d="m328 62c-17-37-45-62-90-62-115 0-238 146-238 288 0 93 53 157 132 157 19 0 67-3 126-73 8 42 44 73 89 73 37 0 59-22 73-53 17-36 31-95 31-98 0-8-9-8-11-8-12 0-12 2-14 16-17 65-34 121-76 121-25 0-28-25-28-45s0-28 11-73c11-39 14-50 23-87l36-140c6-25 6-28 6-30 0-17-12-28-28-28-26 0-40 22-42 42zm-65 257c-5 17-5 20-19 37-42 53-84 67-112 67-48 0-62-53-62-93 0-47 31-168 53-215 31-56 76-93 115-93 64 0 78 82 78 87s-2 11-2 17z">
            <text:p/>
          </draw:path>
          <draw:path draw:style-name="gr9" draw:layer="layout" svg:width="0.349cm" svg:height="0.982cm" svg:x="19.036cm" svg:y="10.927cm" svg:viewBox="0 0 350 983" svg:d="m143 854c0 39-28 101-135 109-5 0-8 3-8 11s11 9 20 9c95 0 187-48 187-121v-226c0-37 0-70 39-101 37-28 73-31 96-31 2-3 8-6 8-11 0-11-6-11-17-11-64-6-112-40-123-87-3-11-3-14-3-51v-193c0-42 0-73-47-112-40-28-107-39-140-39-9 0-20 0-20 11 0 9 6 9 17 11 61 3 109 34 123 84 3 9 3 12 3 48v207c0 45 5 62 39 93 20 19 48 30 76 39-82 22-115 67-115 12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0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Exercise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13"/></text:p>
              </text:list-header>
            </text:list>
          </draw:text-box>
        </draw:frame>
        <draw:frame draw:style-name="gr97" draw:text-style-name="P3" draw:layer="layout" svg:width="25.225cm" svg:height="3.455cm" svg:x="1.399cm" svg:y="5cm">
          <draw:image xlink:href="Pictures/2000033200002332000004D4F801E2DF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1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Exercise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13"/></text:p>
              </text:list-header>
            </text:list>
          </draw:text-box>
        </draw:frame>
        <draw:frame draw:style-name="gr98" draw:text-style-name="P3" draw:layer="layout" svg:width="25.248cm" svg:height="9.671cm" svg:x="1.399cm" svg:y="5cm">
          <draw:image xlink:href="Pictures/200005820000233A00000D7F30227EC5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2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Exercise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><text:span text:style-name="T13"/></text:p>
              </text:list-header>
            </text:list>
          </draw:text-box>
        </draw:frame>
        <draw:frame draw:style-name="gr99" draw:text-style-name="P3" draw:layer="layout" svg:width="25.25cm" svg:height="8.305cm" svg:x="1.399cm" svg:y="5cm">
          <draw:image xlink:href="Pictures/200004AA0000233B00000B972C71CA16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3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Introduction: DCPOs</text:p>
          </draw:text-box>
        </draw:frame>
        <draw:custom-shape draw:style-name="gr10" draw:text-style-name="P3" draw:layer="layout" svg:width="26.162cm" svg:height="16.002cm" svg:x="0.919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23.367cm" svg:height="13.969cm" svg:x="2.317cm" svg:y="5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2.894cm" svg:height="0.962cm" svg:x="12.553cm" svg:y="4.572cm">
          <draw:text-box>
            <text:p><text:span text:style-name="T5">preorder</text:span></text:p>
          </draw:text-box>
        </draw:frame>
        <draw:frame draw:style-name="gr15" draw:text-style-name="P5" draw:layer="layout" svg:width="2.051cm" svg:height="0.962cm" svg:x="12.975cm" svg:y="5.772cm">
          <draw:text-box>
            <text:p><text:span text:style-name="T5">poset</text:span></text:p>
          </draw:text-box>
        </draw:frame>
        <draw:custom-shape draw:style-name="gr12" draw:text-style-name="P3" draw:layer="layout" svg:width="20.365cm" svg:height="11.952cm" svg:x="3.818cm" svg:y="6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16.693cm" svg:height="9.635cm" svg:x="5.654cm" svg:y="7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5" draw:layer="layout" svg:width="2.335cm" svg:height="0.962cm" svg:x="12.833cm" svg:y="8.072cm">
          <draw:text-box>
            <text:p><text:span text:style-name="T5">DCPO</text:span></text:p>
          </draw:text-box>
        </draw:frame>
        <draw:custom-shape draw:style-name="gr14" draw:text-style-name="P3" draw:layer="layout" svg:width="12.948cm" svg:height="7.473cm" svg:x="7.526cm" svg:y="9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5" draw:layer="layout" svg:width="1.311cm" svg:height="0.962cm" svg:x="13.345cm" svg:y="9.272cm">
          <draw:text-box>
            <text:p><text:span text:style-name="T5">C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4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Directed sets</text:p>
          </draw:text-box>
        </draw:frame>
        <draw:custom-shape draw:style-name="gr67" draw:text-style-name="P3" draw:layer="layout" svg:width="13.716cm" svg:height="7.112cm" svg:x="4.318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6.327cm" svg:y="17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10.325cm" svg:y="17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8.323cm" svg:y="15.1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6.462cm" svg:y1="16.97cm" svg:x2="8.131cm" svg:y2="15.446cm">
          <text:p/>
        </draw:line>
        <draw:line draw:style-name="gr29" draw:text-style-name="P3" draw:layer="layout" svg:x1="10.163cm" svg:y1="16.97cm" svg:x2="8.86cm" svg:y2="15.448cm">
          <text:p/>
        </draw:line>
        <draw:frame draw:style-name="gr100" draw:layer="layout" svg:width="0.959cm" svg:height="0.962cm" svg:x="14.823cm" svg:y="13.462cm">
          <draw:text-box>
            <text:p>D</text:p>
          </draw:text-box>
        </draw:frame>
        <draw:frame draw:style-name="gr100" draw:layer="layout" svg:width="0.82cm" svg:height="0.962cm" svg:x="6.604cm" svg:y="16.818cm">
          <draw:text-box>
            <text:p>x</text:p>
          </draw:text-box>
        </draw:frame>
        <draw:frame draw:style-name="gr100" draw:layer="layout" svg:width="0.82cm" svg:height="0.962cm" svg:x="10.604cm" svg:y="16.818cm">
          <draw:text-box>
            <text:p>y</text:p>
          </draw:text-box>
        </draw:frame>
        <draw:frame draw:style-name="gr100" draw:layer="layout" svg:width="0.82cm" svg:height="0.962cm" svg:x="8.604cm" svg:y="14.618cm">
          <draw:text-box>
            <text:p>z</text:p>
          </draw:text-box>
        </draw:frame>
        <draw:frame draw:style-name="gr101" draw:text-style-name="P3" draw:layer="layout" svg:width="25.248cm" svg:height="4.312cm" svg:x="1.063cm" svg:y="4.439cm">
          <draw:image xlink:href="Pictures/200002520000233A00000605FEC100C4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5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Directed sets</text:p>
          </draw:text-box>
        </draw:frame>
        <draw:frame draw:style-name="gr102" draw:text-style-name="P3" draw:layer="layout" svg:width="25.234cm" svg:height="10.889cm" svg:x="1.063cm" svg:y="4.439cm">
          <draw:image xlink:href="Pictures/2000043A0000233500000F323742E010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6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Directed sets</text:p>
          </draw:text-box>
        </draw:frame>
        <draw:frame draw:style-name="gr103" draw:text-style-name="P3" draw:layer="layout" svg:width="25.239cm" svg:height="8.361cm" svg:x="1.063cm" svg:y="4.439cm">
          <draw:image xlink:href="Pictures/200007320000233700000BAB0D4DF1B2.svm" xlink:type="simple" xlink:show="embed" xlink:actuate="onLoad">
            <text:p/>
          </draw:image>
        </draw:frame>
        <draw:custom-shape draw:style-name="gr67" draw:text-style-name="P3" draw:layer="layout" svg:width="8.383cm" svg:height="5.587cm" svg:x="5.017cm" svg:y="14.2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6.326cm" svg:y="18.3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10.324cm" svg:y="18.3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8.322cm" svg:y="16.3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6.461cm" svg:y1="18.169cm" svg:x2="8.13cm" svg:y2="16.645cm">
          <text:p/>
        </draw:line>
        <draw:line draw:style-name="gr29" draw:text-style-name="P3" draw:layer="layout" svg:x1="10.162cm" svg:y1="18.169cm" svg:x2="8.859cm" svg:y2="16.647cm">
          <text:p/>
        </draw:line>
        <draw:frame draw:style-name="gr104" draw:layer="layout" svg:width="0.959cm" svg:height="0.962cm" svg:x="9.963cm" svg:y="14.478cm">
          <draw:text-box>
            <text:p>D</text:p>
          </draw:text-box>
        </draw:frame>
        <draw:frame draw:style-name="gr105" draw:layer="layout" svg:width="2.033cm" svg:height="1.171cm" svg:x="6.603cm" svg:y="18.017cm">
          <draw:text-box>
            <text:p>d<text:span text:style-name="T16">x</text:span></text:p>
          </draw:text-box>
        </draw:frame>
        <draw:frame draw:style-name="gr105" draw:layer="layout" svg:width="1.335cm" svg:height="1.171cm" svg:x="10.603cm" svg:y="18.017cm">
          <draw:text-box>
            <text:p>d<text:span text:style-name="T16">y</text:span></text:p>
          </draw:text-box>
        </draw:frame>
        <draw:frame draw:style-name="gr106" draw:layer="layout" svg:width="1.811cm" svg:height="1.171cm" svg:x="8.603cm" svg:y="15.517cm">
          <draw:text-box>
            <text:p>d<text:span text:style-name="T16">z</text:span></text:p>
          </draw:text-box>
        </draw:frame>
        <draw:custom-shape draw:style-name="gr67" draw:text-style-name="P3" draw:layer="layout" svg:width="8.383cm" svg:height="5.587cm" svg:x="14.316cm" svg:y="14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15.225cm" svg:y="18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19.223cm" svg:y="18.3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17.221cm" svg:y="16.3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15.36cm" svg:y1="18.168cm" svg:x2="17.029cm" svg:y2="16.644cm">
          <text:p/>
        </draw:line>
        <draw:line draw:style-name="gr29" draw:text-style-name="P3" draw:layer="layout" svg:x1="19.061cm" svg:y1="18.168cm" svg:x2="17.758cm" svg:y2="16.646cm">
          <text:p/>
        </draw:line>
        <draw:frame draw:style-name="gr104" draw:layer="layout" svg:width="2.136cm" svg:height="0.962cm" svg:x="19.662cm" svg:y="14.477cm">
          <draw:text-box>
            <text:p>f[D]</text:p>
          </draw:text-box>
        </draw:frame>
        <draw:frame draw:style-name="gr105" draw:layer="layout" svg:width="3.21cm" svg:height="1.171cm" svg:x="15.502cm" svg:y="18.016cm">
          <draw:text-box>
            <text:p>x=f(d<text:span text:style-name="T16">x</text:span>)</text:p>
          </draw:text-box>
        </draw:frame>
        <draw:frame draw:style-name="gr105" draw:layer="layout" svg:width="3.528cm" svg:height="1.171cm" svg:x="19.502cm" svg:y="18.016cm">
          <draw:text-box>
            <text:p>y=f(d<text:span text:style-name="T16">y</text:span>)</text:p>
          </draw:text-box>
        </draw:frame>
        <draw:frame draw:style-name="gr106" draw:layer="layout" svg:width="3.988cm" svg:height="1.171cm" svg:x="17.602cm" svg:y="15.716cm">
          <draw:text-box>
            <text:p>z=f(d<text:span text:style-name="T16">z</text:span>)</text:p>
          </draw:text-box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7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Complete partial orders: DCPOs</text:p>
          </draw:text-box>
        </draw:frame>
        <draw:frame draw:style-name="gr107" draw:text-style-name="P3" draw:layer="layout" svg:width="25.32cm" svg:height="4.74cm" svg:x="1.061cm" svg:y="4.438cm">
          <draw:image xlink:href="Pictures/2000039A000023540000069E63972AD9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8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Examples of DCPOs</text:p>
          </draw:text-box>
        </draw:frame>
        <draw:frame draw:style-name="gr108" draw:text-style-name="P3" draw:layer="layout" svg:width="25.211cm" svg:height="4.718cm" svg:x="1.673cm" svg:y="4.669cm">
          <draw:image xlink:href="Pictures/2000036A0000232D00000696E01E9476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9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Finitary constructions</text:p>
          </draw:text-box>
        </draw:frame>
        <draw:frame draw:style-name="gr109" draw:text-style-name="P3" draw:layer="layout" svg:width="22.249cm" svg:height="8.61cm" svg:x="2.873cm" svg:y="6.47cm">
          <draw:image xlink:href="Pictures/2000031200001F0C00000C04DDC5FDEB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0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Lower sets</text:p>
          </draw:text-box>
        </draw:frame>
        <draw:g>
          <svg:title>TexMaths</svg:title>
          <svg:desc>28§latex§Let $(A,\sqsubseteq)$ be a poset. Then

\vspace{3mm}
{\bf Def.} $C\downarrow \; = \{ y \ |\ \exists x\in C.\; y \sqsubseteq x \}$

{\bf Def.} A set $X$ such that $X = X \downarrow$ is said to be a {\cBlue lower set}.\\
(dual: upper set)

\vspace{5mm}
{\bf Exercise.} Prove that $X$ is a lower set iff
\[
\forall x,y.\ y \sqsubseteq x \in X \implies y \in X
\]

{\bf Exercise.} Prove that $X\downarrow$ is a lower set, i.e. 
$X\downarrow\downarrow=X\downarrow$.

\vspace{3mm}
{\bf Exercise.} Prove that lower sets are closed under arbitrary union (i.e.,
they form a CL).

</svg:desc>
          <draw:polygon draw:style-name="gr8" draw:layer="layout" svg:width="25.213cm" svg:height="15.477cm" svg:x="1.063cm" svg:y="4.439cm" svg:viewBox="0 0 25214 15478" draw:points="12606,15478 0,15478 0,0 25214,0 25214,15478">
            <text:p/>
          </draw:polygon>
          <draw:path draw:style-name="gr9" draw:layer="layout" svg:width="0.539cm" svg:height="0.671cm" svg:x="1.097cm" svg:y="4.506cm" svg:viewBox="0 0 540 672" svg:d="m540 417h-25c-11 101-25 224-196 224h-81c-48 0-50-5-50-39v-524c0-33 0-47 95-47h31v-31c-34 3-124 3-166 3-36 0-114 0-148-3v31h22c76 0 79 11 79 45v520c0 34-3 45-79 45h-22v31h512z">
            <text:p/>
          </draw:path>
          <draw:path draw:style-name="gr9" draw:layer="layout" svg:width="0.38cm" svg:height="0.45cm" svg:x="1.707cm" svg:y="4.73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2.135cm" svg:y="4.571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29cm" svg:height="0.982cm" svg:x="2.922cm" svg:y="4.439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74cm" svg:height="0.705cm" svg:x="3.244cm" svg:y="4.473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114cm" svg:height="0.293cm" svg:x="4.031cm" svg:y="5.072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21cm" svg:height="0.761cm" svg:x="4.465cm" svg:y="4.551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229cm" svg:height="0.982cm" svg:x="5.207cm" svg:y="4.439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483cm" svg:height="0.693cm" svg:x="5.887cm" svg:y="4.495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38cm" svg:height="0.45cm" svg:x="6.461cm" svg:y="4.73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44cm" svg:height="0.45cm" svg:x="7.24cm" svg:y="4.73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83cm" svg:height="0.626cm" svg:x="8.046cm" svg:y="4.741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36cm" svg:height="0.45cm" svg:x="8.62cm" svg:y="4.736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1cm" svg:height="0.45cm" svg:x="9.119cm" svg:y="4.736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9.502cm" svg:y="4.73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9.931cm" svg:y="4.571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103cm" svg:height="0.103cm" svg:x="10.379cm" svg:y="5.072cm" svg:viewBox="0 0 104 104" svg:d="m104 53c0-31-23-53-51-53-31 0-53 22-53 53 0 28 22 51 53 51 28 0 51-23 51-51z">
            <text:p/>
          </draw:path>
          <draw:path draw:style-name="gr9" draw:layer="layout" svg:width="0.637cm" svg:height="0.665cm" svg:x="11.039cm" svg:y="4.512cm" svg:viewBox="0 0 638 666" svg:d="m619 0h-599l-20 221h25c14-159 28-190 177-190 16 0 44 0 53 3 19 2 19 14 19 36v518c0 34 0 48-100 48h-42v30c42-2 142-2 187-2s146 0 188 2v-30h-39c-104 0-104-14-104-48v-518c0-20 0-34 17-36 11-3 36-3 56-3 148 0 162 31 176 190h25z">
            <text:p/>
          </draw:path>
          <draw:path draw:style-name="gr9" draw:layer="layout" svg:width="0.495cm" svg:height="0.682cm" svg:x="11.748cm" svg:y="4.495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8cm" svg:height="0.45cm" svg:x="12.291cm" svg:y="4.73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5cm" svg:height="0.433cm" svg:x="12.731cm" svg:y="4.74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763cm" svg:height="0.674cm" svg:x="1.102cm" svg:y="6.522cm" svg:viewBox="0 0 764 675" svg:d="m106 48v582h-106v45h423c196 0 341-121 341-331 0-218-145-344-341-344h-423v48zm135 582v-582h143c64 0 145 16 196 86 33 51 42 118 42 208 0 109-12 159-45 204-48 67-132 84-193 84z">
            <text:p/>
          </draw:path>
          <draw:path draw:style-name="gr9" draw:layer="layout" svg:width="0.453cm" svg:height="0.45cm" svg:x="1.962cm" svg:y="6.752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88cm" svg:height="0.688cm" svg:x="2.491cm" svg:y="6.508cm" svg:viewBox="0 0 389 689" svg:d="m73 252h-73v45h73v347h-67v45c33 0 78-3 123-3 39 0 101 0 137 3v-45h-87v-347h115v-45h-120v-101c0-106 75-115 100-115 3 0 9 0 17 0-17 12-22 31-22 51 0 42 33 59 59 59 30 0 61-20 61-59 0-42-36-87-112-87-98 0-204 42-204 151z">
            <text:p/>
          </draw:path>
          <draw:path draw:style-name="gr9" draw:layer="layout" svg:width="0.153cm" svg:height="0.153cm" svg:x="2.875cm" svg:y="7.046cm" svg:viewBox="0 0 154 154" svg:d="m154 76c0-42-34-76-78-76-42 0-76 34-76 76 0 44 34 78 76 78 44 0 78-34 78-78z">
            <text:p/>
          </draw:path>
          <draw:path draw:style-name="gr9" draw:layer="layout" svg:width="0.699cm" svg:height="0.716cm" svg:x="3.597cm" svg:y="6.505cm" svg:viewBox="0 0 700 717" svg:d="m700 11c0-5-3-11-11-11-3 0-6 0-17 11l-67 76c-9-14-56-87-165-87-219 0-440 218-440 445 0 163 115 272 266 272 87 0 162-42 213-87 92-81 109-171 109-174 0-8-11-8-11-8-9 0-11 3-14 8-9 31-31 101-98 157-70 56-132 73-182 73-90 0-193-53-193-204 0-59 19-216 120-334 59-70 151-117 238-117 101 0 160 75 160 190 0 39-3 39-3 51 0 8 11 8 14 8 14 0 14-3 17-20z">
            <text:p/>
          </draw:path>
          <draw:path draw:style-name="gr9" draw:layer="layout" svg:width="0.458cm" svg:height="0.873cm" svg:x="4.611cm" svg:y="6.514cm" svg:viewBox="0 0 459 874" svg:d="m249 36c0-19 0-36-19-36s-20 17-20 36v700c-25-36-50-64-76-84-61-44-120-53-123-53-11 0-11 11-11 17 0 17 0 17 22 25 68 17 107 53 129 79 51 53 62 112 67 142 0 6 3 12 12 12s8-9 11-17c22-112 92-188 201-219 14-5 17-5 17-22 0-6 0-17-11-17-3 0-62 11-118 51-33 25-58 53-81 86z">
            <text:p/>
          </draw:path>
          <draw:path draw:style-name="gr9" draw:layer="layout" svg:width="0.654cm" svg:height="0.229cm" svg:x="5.414cm" svg:y="6.836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349cm" svg:height="0.982cm" svg:x="6.47cm" svg:y="6.461cm" svg:viewBox="0 0 350 983" svg:d="m207 132c0-40 25-104 135-110 2-2 8-5 8-11 0-11-8-11-20-11-98 0-187 50-187 123v224c0 39 0 70-39 104-37 28-73 31-96 31-5 0-8 5-8 11 0 8 6 8 17 11 64 3 112 39 123 87 3 11 3 11 3 47v196c0 40 0 73 45 110 39 30 103 39 142 39 12 0 20 0 20-9 0-11-6-11-17-11-61-5-109-36-123-87-3-8-3-11-3-44v-208c0-44-8-61-39-95-20-19-48-28-76-36 82-23 115-70 115-126z">
            <text:p/>
          </draw:path>
          <draw:path draw:style-name="gr9" draw:layer="layout" svg:width="0.453cm" svg:height="0.635cm" svg:x="6.918cm" svg:y="6.763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038cm" svg:height="0.982cm" svg:x="7.853cm" svg:y="6.461cm" svg:viewBox="0 0 39 983" svg:d="m39 36c0-19 0-36-19-36s-20 17-20 36v913c0 17 0 34 20 34s19-17 19-34z">
            <text:p/>
          </draw:path>
          <draw:path draw:style-name="gr9" draw:layer="layout" svg:width="0.436cm" svg:height="0.682cm" svg:x="8.391cm" svg:y="6.514cm" svg:viewBox="0 0 437 683" svg:d="m437 36c0-33-3-36-34-36h-369c-17 0-34 0-34 20s17 19 34 19h364v283h-350c-17 0-34 0-34 20s17 19 34 19h350v283h-364c-17 0-34 0-34 20s17 19 34 19h369c31 0 34-3 34-36z">
            <text:p/>
          </draw:path>
          <draw:path draw:style-name="gr9" draw:layer="layout" svg:width="0.489cm" svg:height="0.444cm" svg:x="8.914cm" svg:y="6.763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492cm" svg:height="0.57cm" svg:x="9.802cm" svg:y="6.668cm" svg:viewBox="0 0 493 571" svg:d="m456 305c17 0 37 0 37-19s-20-20-37-20h-417c14-132 126-227 266-227h151c17 0 37 0 37-19s-20-20-37-20h-154c-168 0-302 129-302 286s134 285 302 285h154c17 0 37 0 37-19s-20-20-37-20h-151c-140 0-252-95-266-227z">
            <text:p/>
          </draw:path>
          <draw:path draw:style-name="gr9" draw:layer="layout" svg:width="0.699cm" svg:height="0.716cm" svg:x="10.698cm" svg:y="6.505cm" svg:viewBox="0 0 700 717" svg:d="m700 11c0-5-3-11-11-11-3 0-6 0-17 11l-67 76c-9-14-56-87-165-87-219 0-440 218-440 445 0 163 115 272 266 272 87 0 162-42 213-87 92-81 109-171 109-174 0-8-11-8-11-8-9 0-11 3-14 8-9 31-31 101-98 157-70 56-132 73-182 73-90 0-193-53-193-204 0-59 19-216 120-334 59-70 151-117 238-117 101 0 160 75 160 190 0 39-3 39-3 51 0 8 11 8 14 8 14 0 14-3 17-20z">
            <text:p/>
          </draw:path>
          <draw:path draw:style-name="gr9" draw:layer="layout" svg:width="0.103cm" svg:height="0.103cm" svg:x="11.454cm" svg:y="7.093cm" svg:viewBox="0 0 104 104" svg:d="m104 53c0-31-23-53-51-53-31 0-53 22-53 53 0 28 22 51 53 51 28 0 51-23 51-51z">
            <text:p/>
          </draw:path>
          <draw:path draw:style-name="gr9" draw:layer="layout" svg:width="0.453cm" svg:height="0.635cm" svg:x="11.944cm" svg:y="6.763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621cm" svg:height="0.761cm" svg:x="12.789cm" svg:y="6.573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489cm" svg:height="0.444cm" svg:x="13.775cm" svg:y="6.763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349cm" svg:height="0.982cm" svg:x="14.38cm" svg:y="6.461cm" svg:viewBox="0 0 350 983" svg:d="m143 854c0 39-28 101-135 109-5 0-8 3-8 11s11 9 20 9c95 0 187-48 187-121v-226c0-37 0-70 39-101 37-28 73-31 96-31 2-3 8-6 8-11 0-11-6-11-17-11-64-6-112-40-123-87-3-11-3-14-3-51v-193c0-42 0-73-47-112-40-28-107-39-140-39-9 0-20 0-20 11 0 9 6 9 17 11 61 3 109 34 123 84 3 9 3 12 3 48v207c0 45 5 62 39 93 20 19 48 30 76 39-82 22-115 67-115 123z">
            <text:p/>
          </draw:path>
          <draw:path draw:style-name="gr9" draw:layer="layout" svg:width="0.763cm" svg:height="0.674cm" svg:x="1.102cm" svg:y="7.704cm" svg:viewBox="0 0 764 675" svg:d="m106 48v582h-106v45h423c196 0 341-121 341-331 0-218-145-344-341-344h-423v48zm135 582v-582h143c64 0 145 16 196 86 33 51 42 118 42 208 0 109-12 159-45 204-48 67-132 84-193 84z">
            <text:p/>
          </draw:path>
          <draw:path draw:style-name="gr9" draw:layer="layout" svg:width="0.453cm" svg:height="0.45cm" svg:x="1.962cm" svg:y="7.933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88cm" svg:height="0.688cm" svg:x="2.491cm" svg:y="7.69cm" svg:viewBox="0 0 389 689" svg:d="m73 252h-73v45h73v347h-67v45c33 0 78-3 123-3 39 0 101 0 137 3v-45h-87v-347h115v-45h-120v-101c0-106 75-115 100-115 3 0 9 0 17 0-17 12-22 31-22 51 0 42 33 59 59 59 30 0 61-20 61-59 0-42-36-87-112-87-98 0-204 42-204 151z">
            <text:p/>
          </draw:path>
          <draw:path draw:style-name="gr9" draw:layer="layout" svg:width="0.153cm" svg:height="0.153cm" svg:x="2.875cm" svg:y="8.225cm" svg:viewBox="0 0 154 154" svg:d="m154 76c0-42-34-76-78-76-42 0-76 34-76 76 0 44 34 78 76 78 44 0 78-34 78-78z">
            <text:p/>
          </draw:path>
          <draw:path draw:style-name="gr9" draw:layer="layout" svg:width="0.674cm" svg:height="0.705cm" svg:x="3.577cm" svg:y="7.673cm" svg:viewBox="0 0 675 706" svg:d="m361 20c-5-14-8-20-22-20-17 0-20 6-25 20l-205 588c-17 50-56 64-109 67v31c22-3 64-3 101-3 31 0 81 0 112 3v-31c-48 0-73-25-73-51 0-2 0-14 3-14l45-128h243l51 148c2 6 2 11 2 14 0 31-53 31-81 31v31c37-3 104-3 143-3 42 0 87 0 129 3v-31h-20c-59 0-73-9-81-39zm-53 109 112 322h-221z">
            <text:p/>
          </draw:path>
          <draw:path draw:style-name="gr9" draw:layer="layout" svg:width="0.321cm" svg:height="0.45cm" svg:x="4.636cm" svg:y="7.939cm" svg:viewBox="0 0 322 451" svg:d="m171 249c22 6 103 20 103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6 0-6 0-20 11-3 6-11 14-17 17-36-28-78-28-92-28-121 0-157 67-157 120 0 37 17 62 42 84 31 26 59 31 129 45z">
            <text:p/>
          </draw:path>
          <draw:path draw:style-name="gr9" draw:layer="layout" svg:width="0.38cm" svg:height="0.45cm" svg:x="5.019cm" svg:y="7.93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5.448cm" svg:y="7.774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811cm" svg:height="0.671cm" svg:x="6.159cm" svg:y="7.707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321cm" svg:height="0.45cm" svg:x="7.38cm" svg:y="7.939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95cm" svg:height="0.444cm" svg:x="7.766cm" svg:y="7.945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374cm" svg:height="0.45cm" svg:x="8.315cm" svg:y="7.939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495cm" svg:height="0.682cm" svg:x="8.724cm" svg:y="7.695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07cm" svg:height="0.615cm" svg:x="9.578cm" svg:y="7.774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9.975cm" svg:y="7.695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444cm" svg:height="0.45cm" svg:x="10.53cm" svg:y="7.939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07cm" svg:height="0.615cm" svg:x="11cm" svg:y="7.774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811cm" svg:height="0.671cm" svg:x="11.711cm" svg:y="7.707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654cm" svg:height="0.229cm" svg:x="12.907cm" svg:y="8.017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811cm" svg:height="0.671cm" svg:x="13.918cm" svg:y="7.707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458cm" svg:height="0.873cm" svg:x="15.074cm" svg:y="7.695cm" svg:viewBox="0 0 459 874" svg:d="m249 36c0-19 0-36-19-36s-20 17-20 36v700c-25-36-50-64-76-84-61-44-120-53-123-53-11 0-11 11-11 17 0 17 0 17 22 25 68 17 107 53 129 79 51 53 62 112 67 142 0 6 3 12 12 12s8-9 11-17c22-112 92-188 201-219 14-5 17-5 17-22 0-6 0-17-11-17-3 0-62 11-118 51-33 25-58 53-81 86z">
            <text:p/>
          </draw:path>
          <draw:path draw:style-name="gr9" draw:layer="layout" svg:width="0.209cm" svg:height="0.657cm" svg:x="15.903cm" svg:y="7.721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16.175cm" svg:y="7.939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21cm" svg:height="0.45cm" svg:x="16.886cm" svg:y="7.939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44cm" svg:height="0.45cm" svg:x="17.281cm" svg:y="7.939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209cm" svg:height="0.657cm" svg:x="17.765cm" svg:y="7.721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83cm" svg:height="0.693cm" svg:x="18.039cm" svg:y="7.695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307cm" svg:height="0.615cm" svg:x="18.893cm" svg:y="7.774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36cm" svg:height="0.45cm" svg:x="19.285cm" svg:y="7.939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83cm" svg:height="0.693cm" svg:x="20.097cm" svg:y="7.695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38cm" svg:height="0.45cm" svg:x="20.671cm" svg:y="7.93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44cm" svg:height="0.45cm" svg:x="21.444cm" svg:y="7.939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16" draw:layer="layout" svg:width="0.217cm" svg:height="0.682cm" svg:x="22.248cm" svg:y="7.695cm" svg:viewBox="0 0 218 683" svg:d="m143 0-143 11v31c70 0 76 6 76 53v513c0 44-9 44-76 44v31c34 0 84-3 109-3s73 3 109 3v-31c-67 0-75 0-75-44z">
            <text:p/>
          </draw:path>
          <draw:path draw:style-name="gr16" draw:layer="layout" svg:width="0.436cm" svg:height="0.45cm" svg:x="22.517cm" svg:y="7.939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16" draw:layer="layout" svg:width="0.674cm" svg:height="0.433cm" svg:x="22.973cm" svg:y="7.956cm" svg:viewBox="0 0 675 434" svg:d="m591 92c19-47 47-61 84-61v-31c-23 3-51 3-73 3-28 0-73-3-92-3v31c36 0 58 19 58 47 0 6 0 9-5 20l-90 252-98-274c-3-12-3-14-3-20 0-25 37-25 56-25v-31c-28 0-78 3-100 3-31 0-59 0-90-3v31c36 0 53 3 64 14 3 5 14 36 23 53l-87 241-92-263c-6-14-6-14-6-20 0-25 39-25 59-25v-31c-31 0-84 3-107 3-5 0-56 0-92-3v31c50 0 62 3 73 33l123 350c6 14 8 20 22 20 12 0 14-6 20-20l98-277 101 280c3 11 8 17 19 17 14 0 17-8 20-17z">
            <text:p/>
          </draw:path>
          <draw:path draw:style-name="gr16" draw:layer="layout" svg:width="0.38cm" svg:height="0.45cm" svg:x="23.665cm" svg:y="7.93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16" draw:layer="layout" svg:width="0.329cm" svg:height="0.433cm" svg:x="24.101cm" svg:y="7.945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16" draw:layer="layout" svg:width="0.321cm" svg:height="0.45cm" svg:x="24.813cm" svg:y="7.939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16" draw:layer="layout" svg:width="0.38cm" svg:height="0.45cm" svg:x="25.196cm" svg:y="7.93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16" draw:layer="layout" svg:width="0.307cm" svg:height="0.615cm" svg:x="25.625cm" svg:y="7.774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103cm" svg:height="0.103cm" svg:x="26.075cm" svg:y="8.275cm" svg:viewBox="0 0 104 104" svg:d="m104 53c0-31-23-53-51-53-31 0-53 22-53 53 0 28 22 51 53 51 28 0 51-23 51-51z">
            <text:p/>
          </draw:path>
          <draw:path draw:style-name="gr9" draw:layer="layout" svg:width="0.229cm" svg:height="0.982cm" svg:x="1.161cm" svg:y="8.821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483cm" svg:height="0.693cm" svg:x="1.48cm" svg:y="8.877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495cm" svg:height="0.444cm" svg:x="2.023cm" svg:y="9.126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444cm" svg:height="0.45cm" svg:x="2.581cm" svg:y="9.118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217cm" svg:height="0.682cm" svg:x="3.065cm" svg:y="8.877cm" svg:viewBox="0 0 218 683" svg:d="m143 0-143 11v31c70 0 76 6 76 53v513c0 44-9 44-76 44v31c34 0 84-3 109-3s73 3 109 3v-31c-67 0-75 0-75-44z">
            <text:p/>
          </draw:path>
          <draw:path draw:style-name="gr9" draw:layer="layout" svg:width="0.103cm" svg:height="0.422cm" svg:x="3.39cm" svg:y="9.134cm" svg:viewBox="0 0 104 423" svg:d="m104 53c0-31-23-53-51-53-31 0-53 22-53 53 0 28 22 51 53 51 28 0 51-23 51-51zm0 319c0-28-23-53-51-53-31 0-53 25-53 53s22 51 53 51c28 0 51-23 51-51z">
            <text:p/>
          </draw:path>
          <draw:path draw:style-name="gr9" draw:layer="layout" svg:width="0.495cm" svg:height="0.444cm" svg:x="4.048cm" svg:y="9.126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483cm" svg:height="0.626cm" svg:x="4.588cm" svg:y="9.126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67 202-143 202-39 0-75-20-100-59-14-20-14-22-14-42z">
            <text:p/>
          </draw:path>
          <draw:path draw:style-name="gr9" draw:layer="layout" svg:width="0.483cm" svg:height="0.626cm" svg:x="5.137cm" svg:y="9.126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38cm" svg:height="0.45cm" svg:x="5.711cm" svg:y="9.118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9cm" svg:height="0.433cm" svg:x="6.148cm" svg:y="9.126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21cm" svg:height="0.45cm" svg:x="6.867cm" svg:y="9.118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7.248cm" svg:y="9.118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7.677cm" svg:y="8.955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29cm" svg:height="0.982cm" svg:x="8.097cm" svg:y="8.821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671cm" svg:height="0.668cm" svg:x="1.102cm" svg:y="11.472cm" svg:viewBox="0 0 672 669" svg:d="m672 400h-45c-22 135-50 222-232 222h-149v-278h54c95 0 103 42 103 115h48v-274h-48c0 73-8 115-103 115h-54v-252h149c159 0 185 70 201 190h45l-31-238h-610v48h106v574h-106v47h627z">
            <text:p/>
          </draw:path>
          <draw:path draw:style-name="gr9" draw:layer="layout" svg:width="0.553cm" svg:height="0.436cm" svg:x="1.827cm" svg:y="11.705cm" svg:viewBox="0 0 554 437" svg:d="m319 196 115-129c14-14 20-19 101-19v-48c-34 3-87 3-90 3-25 0-75-3-103-3v48c14 0 25 0 39 8-6 6-6 6-9 11l-84 93-95-112h39v-48c-25 0-86 3-120 3-31 0-76-3-106-3v48h70l154 179-132 145c-14 20-50 20-98 20v45c34-3 87-3 90-3 25 0 84 3 103 3v-45c-19 0-36-6-36-11 0-3 0-3 5-11l96-107 109 129h-39v45c25 0 86-3 117-3s76 3 109 3v-45h-70z">
            <text:p/>
          </draw:path>
          <draw:path draw:style-name="gr9" draw:layer="layout" svg:width="0.453cm" svg:height="0.45cm" svg:x="2.435cm" svg:y="11.694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97cm" svg:height="0.441cm" svg:x="2.959cm" svg:y="11.696cm" svg:viewBox="0 0 398 442" svg:d="m162 112v-112l-162 8v45c62 0 67 0 67 39v306h-67v44c34 0 78-2 123-2 39 0 101 0 137 2v-44h-86v-174c0-67 25-188 123-188 0 0-20 17-20 45 0 39 34 59 62 59s59-20 59-59c0-53-54-81-104-81-70 0-109 50-132 112z">
            <text:p/>
          </draw:path>
          <draw:path draw:style-name="gr9" draw:layer="layout" svg:width="0.433cm" svg:height="0.45cm" svg:x="3.426cm" svg:y="11.694cm" svg:viewBox="0 0 434 451" svg:d="m316 45c-16 17-19 36-19 45 0 44 33 61 61 61 31 0 62-19 62-61 0-84-115-90-171-90-176 0-249 112-249 227 0 131 92 224 244 224 159 0 190-112 190-121 0-14-14-14-25-14-17 0-17 3-23 14-25 65-72 82-123 82-137 0-137-143-137-191 0-53 0-182 126-182 36 0 53 3 64 6z">
            <text:p/>
          </draw:path>
          <draw:path draw:style-name="gr9" draw:layer="layout" svg:width="0.234cm" svg:height="0.682cm" svg:x="3.939cm" svg:y="11.456cm" svg:viewBox="0 0 235 683" svg:d="m174 241-171 8v45c59 0 64 0 64 39v305h-67v45c31 0 78-3 120-3 28 0 79 3 115 3v-45h-61zm11-165c0-42-37-76-79-76s-75 34-75 76c0 44 33 78 75 78s79-34 79-78z">
            <text:p/>
          </draw:path>
          <draw:path draw:style-name="gr9" draw:layer="layout" svg:width="0.371cm" svg:height="0.45cm" svg:x="4.244cm" svg:y="11.694cm" svg:viewBox="0 0 372 451" svg:d="m171 157c-37-9-101-17-101-65 0-61 92-61 109-61 76 0 112 28 118 84 0 14 0 19 22 19s23-5 23-28v-78c0-20 0-28-17-28-3 0-6 0-45 20-25-14-59-20-98-20-31 0-182 0-182 129 0 39 20 67 39 84 39 33 76 39 154 53 34 6 109 20 109 76 0 75-92 75-114 75-104 0-129-73-140-115-6-14-12-14-26-14-22 0-22 6-22 28v107c0 19 0 28 17 28 8 0 8 0 31-14 0 0 22-14 25-17 45 31 95 31 115 31 30 0 184 0 184-143 0-42-22-76-56-104-39-28-70-36-145-47z">
            <text:p/>
          </draw:path>
          <draw:path draw:style-name="gr9" draw:layer="layout" svg:width="0.453cm" svg:height="0.45cm" svg:x="4.683cm" svg:y="11.694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153cm" svg:height="0.153cm" svg:x="5.252cm" svg:y="11.988cm" svg:viewBox="0 0 154 154" svg:d="m154 76c0-42-34-76-78-76-42 0-76 34-76 76 0 44 34 78 76 78 44 0 78-34 78-78z">
            <text:p/>
          </draw:path>
          <draw:path draw:style-name="gr9" draw:layer="layout" svg:width="0.579cm" svg:height="0.671cm" svg:x="5.957cm" svg:y="11.47cm" svg:viewBox="0 0 580 672" svg:d="m188 361h168c117 0 224-78 224-179 0-95-98-182-233-182h-347v31h22c76 0 79 11 79 45v520c0 34-3 45-79 45h-22v31c34-3 106-3 146-3 36 0 109 0 145 3v-31h-25c-76 0-78-11-78-45zm-3-25v-266c0-34 3-39 50-39h87c157 0 157 103 157 151s0 154-157 154z">
            <text:p/>
          </draw:path>
          <draw:path draw:style-name="gr9" draw:layer="layout" svg:width="0.329cm" svg:height="0.433cm" svg:x="6.621cm" svg:y="11.705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36cm" svg:height="0.45cm" svg:x="7.005cm" svg:y="11.699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81cm" svg:height="0.433cm" svg:x="7.461cm" svg:y="11.716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7.962cm" svg:y="11.69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8.718cm" svg:y="11.534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9.113cm" svg:y="11.458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444cm" svg:height="0.45cm" svg:x="9.67cm" svg:y="11.699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07cm" svg:height="0.615cm" svg:x="10.141cm" svg:y="11.534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811cm" svg:height="0.671cm" svg:x="10.86cm" svg:y="11.47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209cm" svg:height="0.657cm" svg:x="12.087cm" svg:y="11.481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12.358cm" svg:y="11.699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44cm" svg:height="0.45cm" svg:x="13.083cm" svg:y="11.699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217cm" svg:height="0.682cm" svg:x="13.895cm" svg:y="11.458cm" svg:viewBox="0 0 218 683" svg:d="m143 0-143 11v31c70 0 76 6 76 53v513c0 44-9 44-76 44v31c34 0 84-3 109-3s73 3 109 3v-31c-67 0-75 0-75-44z">
            <text:p/>
          </draw:path>
          <draw:path draw:style-name="gr9" draw:layer="layout" svg:width="0.436cm" svg:height="0.45cm" svg:x="14.164cm" svg:y="11.699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674cm" svg:height="0.433cm" svg:x="14.618cm" svg:y="11.716cm" svg:viewBox="0 0 675 434" svg:d="m591 92c19-47 47-61 84-61v-31c-23 3-51 3-73 3-28 0-73-3-92-3v31c36 0 58 19 58 47 0 6 0 9-5 20l-90 252-98-274c-3-12-3-14-3-20 0-25 37-25 56-25v-31c-28 0-78 3-100 3-31 0-59 0-90-3v31c36 0 53 3 64 14 3 5 14 36 23 53l-87 241-92-263c-6-14-6-14-6-20 0-25 39-25 59-25v-31c-31 0-84 3-107 3-5 0-56 0-92-3v31c50 0 62 3 73 33l123 350c6 14 8 20 22 20 12 0 14-6 20-20l98-277 101 280c3 11 8 17 19 17 14 0 17-8 20-17z">
            <text:p/>
          </draw:path>
          <draw:path draw:style-name="gr9" draw:layer="layout" svg:width="0.38cm" svg:height="0.45cm" svg:x="15.312cm" svg:y="11.69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9cm" svg:height="0.433cm" svg:x="15.749cm" svg:y="11.705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21cm" svg:height="0.45cm" svg:x="16.469cm" svg:y="11.699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16.849cm" svg:y="11.69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17.278cm" svg:y="11.534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09cm" svg:height="0.657cm" svg:x="18.003cm" svg:y="11.481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59cm" svg:height="0.693cm" svg:x="18.272cm" svg:y="11.447cm" svg:viewBox="0 0 591 694" svg:d="m414 300h112v-31h-114v-112c0-90 47-135 92-135 3 0 17 0 31 6-11 6-28 17-28 42 0 22 14 42 42 42s42-20 42-42c0-36-34-70-90-70s-101 36-106 42c-28-36-84-42-109-42-93 0-208 50-208 157v112h-78v31h78v319c0 45-11 45-78 45v30c34-2 87-2 109-2 25 0 73 0 109 2v-30c-64 0-75 0-75-45v-319h207v319c0 45-11 45-78 45v30c39-2 86-2 112-2 39 0 86 0 126 2v-30h-20c-73 0-76-12-76-48zm-274-31v-109c0-98 81-138 146-138 47 0 75 17 75 17v3c-17 0-36 14-36 42 0 6 0 31 28 39-3 14-3 23-3 34v112z">
            <text:p/>
          </draw:path>
          <draw:path draw:style-name="gr9" draw:layer="layout" svg:width="0.545cm" svg:height="0.705cm" svg:x="7.441cm" svg:y="13.623cm" svg:viewBox="0 0 546 706" svg:d="m543 36c3-11 3-11 3-16 0-9-6-20-20-20-11 0-16 11-22 22l-81 216h-300l-81-216c-6-14-8-22-22-22-9 0-20 11-20 20 0 2 0 2 6 16l246 647c3 11 8 23 22 23s17-12 20-23zm-403 241h269l-135 353z">
            <text:p/>
          </draw:path>
          <draw:path draw:style-name="gr9" draw:layer="layout" svg:width="0.489cm" svg:height="0.444cm" svg:x="8.015cm" svg:y="13.869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114cm" svg:height="0.293cm" svg:x="8.634cm" svg:y="14.202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453cm" svg:height="0.635cm" svg:x="9.015cm" svg:y="13.869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103cm" svg:height="0.103cm" svg:x="9.589cm" svg:y="14.202cm" svg:viewBox="0 0 104 104" svg:d="m104 53c0-31-23-53-51-53-31 0-53 22-53 53 0 28 22 51 53 51 28 0 51-23 51-51z">
            <text:p/>
          </draw:path>
          <draw:path draw:style-name="gr9" draw:layer="layout" svg:width="0.453cm" svg:height="0.635cm" svg:x="10.135cm" svg:y="13.869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621cm" svg:height="0.761cm" svg:x="10.978cm" svg:y="13.679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489cm" svg:height="0.444cm" svg:x="11.963cm" svg:y="13.869cm" svg:viewBox="0 0 490 445" svg:d="m300 137c5-25 28-115 98-115 5 0 28 0 50 12-28 5-48 30-48 53 0 17 12 36 37 36 22 0 53-19 53-59 0-50-59-64-92-64-56 0-90 53-104 76-22-65-76-76-106-76-101 0-157 126-157 151 0 11 8 11 11 11 8 0 11-2 14-11 34-103 98-129 132-129 16 0 53 9 53 65 0 31-17 98-53 235-17 62-51 101-96 101-5 0-28 0-47-11 25-6 45-26 45-54s-20-33-37-33c-28 0-53 25-53 56 0 45 50 64 92 64 65 0 101-67 104-73 11 37 48 73 106 73 101 0 157-126 157-151 0-8-8-8-11-8-8 0-11 2-14 8-31 106-98 129-129 129-39 0-56-31-56-65 0-19 6-42 17-86z">
            <text:p/>
          </draw:path>
          <draw:path draw:style-name="gr9" draw:layer="layout" svg:width="0.492cm" svg:height="0.57cm" svg:x="12.854cm" svg:y="13.774cm" svg:viewBox="0 0 493 571" svg:d="m456 305c17 0 37 0 37-19s-20-20-37-20h-417c14-132 126-227 266-227h151c17 0 37 0 37-19s-20-20-37-20h-154c-168 0-302 129-302 286s134 285 302 285h154c17 0 37 0 37-19s-20-20-37-20h-151c-140 0-252-95-266-227z">
            <text:p/>
          </draw:path>
          <draw:path draw:style-name="gr9" draw:layer="layout" svg:width="0.811cm" svg:height="0.671cm" svg:x="13.727cm" svg:y="13.634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654cm" svg:height="0.229cm" svg:x="15.195cm" svg:y="13.945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873cm" svg:height="0.539cm" svg:x="15.797cm" svg:y="13.788cm" svg:viewBox="0 0 874 540" svg:d="m661 196c42 34 92 59 123 76-36 14-84 39-123 75h-625c-16 0-36 0-36 20s17 19 34 19h582c-48 45-98 132-98 143s11 11 20 11c5 0 14 0 16-8 23-36 48-87 112-146 70-58 135-86 185-100 17-6 20-9 20-9 3-3 3-5 3-5 0-3 0-6 0-6l-3-3c-3-3-3-3-23-8-131-39-232-129-285-235-11-20-14-20-25-20-9 0-20 0-20 11s50 98 98 146h-582c-17 0-34 0-34 19s20 20 36 20z">
            <text:p/>
          </draw:path>
          <draw:path draw:style-name="gr9" draw:layer="layout" svg:width="0.453cm" svg:height="0.635cm" svg:x="17.3cm" svg:y="13.869cm" svg:viewBox="0 0 454 636" svg:d="m451 59c3-11 3-14 3-23 0-16-14-25-28-25-12 0-26 6-34 20-3 5-11 36-14 53-8 25-14 53-20 78l-44 180c-6 14-48 81-112 81-51 0-62-42-62-79 0-44 17-106 50-193 17-39 20-50 20-70 0-45-31-81-81-81-93 0-129 143-129 151 0 11 11 11 11 11 11 0 11-2 17-19 25-93 64-121 98-121 8 0 25 0 25 31 0 25-8 51-17 70-39 104-56 160-56 205 0 89 62 117 121 117 36 0 70-17 98-45-11 54-25 101-65 154-25 31-61 62-106 62-14 0-59-3-76-42 17 0 28 0 42-11 12-9 20-23 20-42 0-31-25-34-36-34-23 0-56 17-56 65s44 84 106 84c101 0 202-90 230-199z">
            <text:p/>
          </draw:path>
          <draw:path draw:style-name="gr9" draw:layer="layout" svg:width="0.492cm" svg:height="0.57cm" svg:x="18.146cm" svg:y="13.774cm" svg:viewBox="0 0 493 571" svg:d="m456 305c17 0 37 0 37-19s-20-20-37-20h-417c14-132 126-227 266-227h151c17 0 37 0 37-19s-20-20-37-20h-154c-168 0-302 129-302 286s134 285 302 285h154c17 0 37 0 37-19s-20-20-37-20h-151c-140 0-252-95-266-227z">
            <text:p/>
          </draw:path>
          <draw:path draw:style-name="gr9" draw:layer="layout" svg:width="0.811cm" svg:height="0.671cm" svg:x="19.019cm" svg:y="13.634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671cm" svg:height="0.668cm" svg:x="1.102cm" svg:y="15.801cm" svg:viewBox="0 0 672 669" svg:d="m672 400h-45c-22 135-50 222-232 222h-149v-278h54c95 0 103 42 103 115h48v-274h-48c0 73-8 115-103 115h-54v-252h149c159 0 185 70 201 190h45l-31-238h-610v48h106v574h-106v47h627z">
            <text:p/>
          </draw:path>
          <draw:path draw:style-name="gr9" draw:layer="layout" svg:width="0.553cm" svg:height="0.436cm" svg:x="1.827cm" svg:y="16.034cm" svg:viewBox="0 0 554 437" svg:d="m319 196 115-129c14-14 20-19 101-19v-48c-34 3-87 3-90 3-25 0-75-3-103-3v48c14 0 25 0 39 8-6 6-6 6-9 11l-84 93-95-112h39v-48c-25 0-86 3-120 3-31 0-76-3-106-3v48h70l154 179-132 145c-14 20-50 20-98 20v45c34-3 87-3 90-3 25 0 84 3 103 3v-45c-19 0-36-6-36-11 0-3 0-3 5-11l96-107 109 129h-39v45c25 0 86-3 117-3s76 3 109 3v-45h-70z">
            <text:p/>
          </draw:path>
          <draw:path draw:style-name="gr9" draw:layer="layout" svg:width="0.453cm" svg:height="0.45cm" svg:x="2.435cm" svg:y="16.025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97cm" svg:height="0.441cm" svg:x="2.959cm" svg:y="16.028cm" svg:viewBox="0 0 398 442" svg:d="m162 112v-112l-162 8v45c62 0 67 0 67 39v306h-67v44c34 0 78-2 123-2 39 0 101 0 137 2v-44h-86v-174c0-67 25-188 123-188 0 0-20 17-20 45 0 39 34 59 62 59s59-20 59-59c0-53-54-81-104-81-70 0-109 50-132 112z">
            <text:p/>
          </draw:path>
          <draw:path draw:style-name="gr9" draw:layer="layout" svg:width="0.433cm" svg:height="0.45cm" svg:x="3.426cm" svg:y="16.025cm" svg:viewBox="0 0 434 451" svg:d="m316 45c-16 17-19 36-19 45 0 44 33 61 61 61 31 0 62-19 62-61 0-84-115-90-171-90-176 0-249 112-249 227 0 131 92 224 244 224 159 0 190-112 190-121 0-14-14-14-25-14-17 0-17 3-23 14-25 65-72 82-123 82-137 0-137-143-137-191 0-53 0-182 126-182 36 0 53 3 64 6z">
            <text:p/>
          </draw:path>
          <draw:path draw:style-name="gr9" draw:layer="layout" svg:width="0.234cm" svg:height="0.682cm" svg:x="3.939cm" svg:y="15.787cm" svg:viewBox="0 0 235 683" svg:d="m174 241-171 8v45c59 0 64 0 64 39v305h-67v45c31 0 78-3 120-3 28 0 79 3 115 3v-45h-61zm11-165c0-42-37-76-79-76s-75 34-75 76c0 44 33 78 75 78s79-34 79-78z">
            <text:p/>
          </draw:path>
          <draw:path draw:style-name="gr9" draw:layer="layout" svg:width="0.371cm" svg:height="0.45cm" svg:x="4.244cm" svg:y="16.025cm" svg:viewBox="0 0 372 451" svg:d="m171 157c-37-9-101-17-101-65 0-61 92-61 109-61 76 0 112 28 118 84 0 14 0 19 22 19s23-5 23-28v-78c0-20 0-28-17-28-3 0-6 0-45 20-25-14-59-20-98-20-31 0-182 0-182 129 0 39 20 67 39 84 39 33 76 39 154 53 34 6 109 20 109 76 0 75-92 75-114 75-104 0-129-73-140-115-6-14-12-14-26-14-22 0-22 6-22 28v107c0 19 0 28 17 28 8 0 8 0 31-14 0 0 22-14 25-17 45 31 95 31 115 31 30 0 184 0 184-143 0-42-22-76-56-104-39-28-70-36-145-47z">
            <text:p/>
          </draw:path>
          <draw:path draw:style-name="gr9" draw:layer="layout" svg:width="0.453cm" svg:height="0.45cm" svg:x="4.683cm" svg:y="16.025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153cm" svg:height="0.153cm" svg:x="5.252cm" svg:y="16.316cm" svg:viewBox="0 0 154 154" svg:d="m154 76c0-42-34-76-78-76-42 0-76 34-76 76 0 44 34 78 76 78 44 0 78-34 78-78z">
            <text:p/>
          </draw:path>
          <draw:path draw:style-name="gr9" draw:layer="layout" svg:width="0.579cm" svg:height="0.671cm" svg:x="5.957cm" svg:y="15.798cm" svg:viewBox="0 0 580 672" svg:d="m188 361h168c117 0 224-78 224-179 0-95-98-182-233-182h-347v31h22c76 0 79 11 79 45v520c0 34-3 45-79 45h-22v31c34-3 106-3 146-3 36 0 109 0 145 3v-31h-25c-76 0-78-11-78-45zm-3-25v-266c0-34 3-39 50-39h87c157 0 157 103 157 151s0 154-157 154z">
            <text:p/>
          </draw:path>
          <draw:path draw:style-name="gr9" draw:layer="layout" svg:width="0.329cm" svg:height="0.433cm" svg:x="6.621cm" svg:y="16.036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36cm" svg:height="0.45cm" svg:x="7.005cm" svg:y="16.031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81cm" svg:height="0.433cm" svg:x="7.461cm" svg:y="16.048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7.962cm" svg:y="16.031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8.718cm" svg:y="15.866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9.113cm" svg:y="15.787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444cm" svg:height="0.45cm" svg:x="9.67cm" svg:y="16.031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07cm" svg:height="0.615cm" svg:x="10.141cm" svg:y="15.866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811cm" svg:height="0.671cm" svg:x="10.86cm" svg:y="15.798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458cm" svg:height="0.873cm" svg:x="12.014cm" svg:y="15.787cm" svg:viewBox="0 0 459 874" svg:d="m249 36c0-19 0-36-19-36s-20 17-20 36v700c-25-36-50-64-76-84-61-44-120-53-123-53-11 0-11 11-11 17 0 17 0 17 22 25 68 17 107 53 129 79 51 53 62 112 67 142 0 6 3 12 12 12s8-9 11-17c22-112 92-188 201-219 14-5 17-5 17-22 0-6 0-17-11-17-3 0-62 11-118 51-33 25-58 53-81 86z">
            <text:p/>
          </draw:path>
          <draw:path draw:style-name="gr9" draw:layer="layout" svg:width="0.209cm" svg:height="0.657cm" svg:x="12.851cm" svg:y="15.812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13.123cm" svg:y="16.031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44cm" svg:height="0.45cm" svg:x="13.848cm" svg:y="16.031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217cm" svg:height="0.682cm" svg:x="14.66cm" svg:y="15.787cm" svg:viewBox="0 0 218 683" svg:d="m143 0-143 11v31c70 0 76 6 76 53v513c0 44-9 44-76 44v31c34 0 84-3 109-3s73 3 109 3v-31c-67 0-75 0-75-44z">
            <text:p/>
          </draw:path>
          <draw:path draw:style-name="gr9" draw:layer="layout" svg:width="0.436cm" svg:height="0.45cm" svg:x="14.929cm" svg:y="16.031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674cm" svg:height="0.433cm" svg:x="15.385cm" svg:y="16.048cm" svg:viewBox="0 0 675 434" svg:d="m591 92c19-47 47-61 84-61v-31c-23 3-51 3-73 3-28 0-73-3-92-3v31c36 0 58 19 58 47 0 6 0 9-5 20l-90 252-98-274c-3-12-3-14-3-20 0-25 37-25 56-25v-31c-28 0-78 3-100 3-31 0-59 0-90-3v31c36 0 53 3 64 14 3 5 14 36 23 53l-87 241-92-263c-6-14-6-14-6-20 0-25 39-25 59-25v-31c-31 0-84 3-107 3-5 0-56 0-92-3v31c50 0 62 3 73 33l123 350c6 14 8 20 22 20 12 0 14-6 20-20l98-277 101 280c3 11 8 17 19 17 14 0 17-8 20-17z">
            <text:p/>
          </draw:path>
          <draw:path draw:style-name="gr9" draw:layer="layout" svg:width="0.38cm" svg:height="0.45cm" svg:x="16.077cm" svg:y="16.031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9cm" svg:height="0.433cm" svg:x="16.513cm" svg:y="16.036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21cm" svg:height="0.45cm" svg:x="17.233cm" svg:y="16.031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17.617cm" svg:y="16.031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18.045cm" svg:y="15.866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114cm" svg:height="0.293cm" svg:x="18.493cm" svg:y="16.367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209cm" svg:height="0.657cm" svg:x="19.042cm" svg:y="15.812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103cm" svg:height="0.103cm" svg:x="19.367cm" svg:y="16.367cm" svg:viewBox="0 0 104 104" svg:d="m104 53c0-31-23-53-51-53-31 0-53 22-53 53 0 28 22 51 53 51 28 0 51-23 51-51z">
            <text:p/>
          </draw:path>
          <draw:path draw:style-name="gr9" draw:layer="layout" svg:width="0.38cm" svg:height="0.45cm" svg:x="19.585cm" svg:y="16.031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103cm" svg:height="0.103cm" svg:x="20.078cm" svg:y="16.367cm" svg:viewBox="0 0 104 104" svg:d="m104 53c0-31-23-53-51-53-31 0-53 22-53 53 0 28 22 51 53 51 28 0 51-23 51-51z">
            <text:p/>
          </draw:path>
          <draw:path draw:style-name="gr9" draw:layer="layout" svg:width="0.811cm" svg:height="0.671cm" svg:x="20.73cm" svg:y="15.798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458cm" svg:height="0.873cm" svg:x="21.887cm" svg:y="15.787cm" svg:viewBox="0 0 459 874" svg:d="m249 36c0-19 0-36-19-36s-20 17-20 36v700c-25-36-50-64-76-84-61-44-120-53-123-53-11 0-11 11-11 17 0 17 0 17 22 25 68 17 107 53 129 79 51 53 62 112 67 142 0 6 3 12 12 12s8-9 11-17c22-112 92-188 201-219 14-5 17-5 17-22 0-6 0-17-11-17-3 0-62 11-118 51-33 25-58 53-81 86z">
            <text:p/>
          </draw:path>
          <draw:path draw:style-name="gr9" draw:layer="layout" svg:width="0.458cm" svg:height="0.873cm" svg:x="22.379cm" svg:y="15.787cm" svg:viewBox="0 0 459 874" svg:d="m249 36c0-19 0-36-19-36s-20 17-20 36v700c-25-36-50-64-76-84-61-44-120-53-123-53-11 0-11 11-11 17 0 17 0 17 22 25 68 17 107 53 129 79 51 53 62 112 67 142 0 6 3 12 12 12s8-9 11-17c22-112 92-188 201-219 14-5 17-5 17-22 0-6 0-17-11-17-3 0-62 11-118 51-33 25-58 53-81 86z">
            <text:p/>
          </draw:path>
          <draw:path draw:style-name="gr9" draw:layer="layout" svg:width="0.654cm" svg:height="0.229cm" svg:x="22.909cm" svg:y="16.109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811cm" svg:height="0.671cm" svg:x="23.919cm" svg:y="15.798cm" svg:viewBox="0 0 812 672" svg:d="m451 269-84-196c-3-9-3-14-3-14 0-6 17-25 56-28 11 0 20-3 20-20 0-11-12-11-14-11-40 0-82 3-124 3-25 0-86-3-109-3-8 0-19 0-19 20 0 11 11 11 22 11 59 0 64 8 76 31l114 274-207 224-14 11c-47 51-92 67-143 70-14 3-22 3-22 20 0 3 0 11 14 11 28 0 62-3 92-3 37 0 73 3 110 3 5 0 16 0 16-20 0-8-8-11-11-11-8 0-39-3-39-31 0-14 14-30 28-44l98-107 90-95 98 235c5 11 5 11 5 14 0 9-17 25-56 28-11 3-19 3-19 20 0 11 11 11 14 11 28 0 98-3 123-3s87 3 109 3c8 0 20 0 20-20 0-11-9-11-17-11-67 0-70-3-84-42-39-92-107-246-129-305 67-70 171-185 202-213 28-25 67-47 126-50 11 0 22 0 22-20 0 0 0-11-14-11-31 0-62 3-92 3-37 0-73-3-110-3-5 0-19 0-19 20 0 5 5 11 14 11s39 3 39 31c0 14-11 25-20 33z">
            <text:p/>
          </draw:path>
          <draw:path draw:style-name="gr9" draw:layer="layout" svg:width="0.458cm" svg:height="0.873cm" svg:x="25.076cm" svg:y="15.787cm" svg:viewBox="0 0 459 874" svg:d="m249 36c0-19 0-36-19-36s-20 17-20 36v700c-25-36-50-64-76-84-61-44-120-53-123-53-11 0-11 11-11 17 0 17 0 17 22 25 68 17 107 53 129 79 51 53 62 112 67 142 0 6 3 12 12 12s8-9 11-17c22-112 92-188 201-219 14-5 17-5 17-22 0-6 0-17-11-17-3 0-62 11-118 51-33 25-58 53-81 86z">
            <text:p/>
          </draw:path>
          <draw:path draw:style-name="gr9" draw:layer="layout" svg:width="0.103cm" svg:height="0.103cm" svg:x="25.636cm" svg:y="16.367cm" svg:viewBox="0 0 104 104" svg:d="m104 53c0-31-23-53-51-53-31 0-53 22-53 53 0 28 22 51 53 51 28 0 51-23 51-51z">
            <text:p/>
          </draw:path>
          <draw:path draw:style-name="gr9" draw:layer="layout" svg:width="0.671cm" svg:height="0.668cm" svg:x="1.102cm" svg:y="17.823cm" svg:viewBox="0 0 672 669" svg:d="m672 400h-45c-22 135-50 222-232 222h-149v-278h54c95 0 103 42 103 115h48v-274h-48c0 73-8 115-103 115h-54v-252h149c159 0 185 70 201 190h45l-31-238h-610v48h106v574h-106v47h627z">
            <text:p/>
          </draw:path>
          <draw:path draw:style-name="gr9" draw:layer="layout" svg:width="0.553cm" svg:height="0.436cm" svg:x="1.827cm" svg:y="18.055cm" svg:viewBox="0 0 554 437" svg:d="m319 196 115-129c14-14 20-19 101-19v-48c-34 3-87 3-90 3-25 0-75-3-103-3v48c14 0 25 0 39 8-6 6-6 6-9 11l-84 93-95-112h39v-48c-25 0-86 3-120 3-31 0-76-3-106-3v48h70l154 179-132 145c-14 20-50 20-98 20v45c34-3 87-3 90-3 25 0 84 3 103 3v-45c-19 0-36-6-36-11 0-3 0-3 5-11l96-107 109 129h-39v45c25 0 86-3 117-3s76 3 109 3v-45h-70z">
            <text:p/>
          </draw:path>
          <draw:path draw:style-name="gr9" draw:layer="layout" svg:width="0.453cm" svg:height="0.45cm" svg:x="2.435cm" svg:y="18.047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97cm" svg:height="0.441cm" svg:x="2.959cm" svg:y="18.049cm" svg:viewBox="0 0 398 442" svg:d="m162 112v-112l-162 8v45c62 0 67 0 67 39v306h-67v44c34 0 78-2 123-2 39 0 101 0 137 2v-44h-86v-174c0-67 25-188 123-188 0 0-20 17-20 45 0 39 34 59 62 59s59-20 59-59c0-53-54-81-104-81-70 0-109 50-132 112z">
            <text:p/>
          </draw:path>
          <draw:path draw:style-name="gr9" draw:layer="layout" svg:width="0.433cm" svg:height="0.45cm" svg:x="3.426cm" svg:y="18.047cm" svg:viewBox="0 0 434 451" svg:d="m316 45c-16 17-19 36-19 45 0 44 33 61 61 61 31 0 62-19 62-61 0-84-115-90-171-90-176 0-249 112-249 227 0 131 92 224 244 224 159 0 190-112 190-121 0-14-14-14-25-14-17 0-17 3-23 14-25 65-72 82-123 82-137 0-137-143-137-191 0-53 0-182 126-182 36 0 53 3 64 6z">
            <text:p/>
          </draw:path>
          <draw:path draw:style-name="gr9" draw:layer="layout" svg:width="0.234cm" svg:height="0.682cm" svg:x="3.939cm" svg:y="17.809cm" svg:viewBox="0 0 235 683" svg:d="m174 241-171 8v45c59 0 64 0 64 39v305h-67v45c31 0 78-3 120-3 28 0 79 3 115 3v-45h-61zm11-165c0-42-37-76-79-76s-75 34-75 76c0 44 33 78 75 78s79-34 79-78z">
            <text:p/>
          </draw:path>
          <draw:path draw:style-name="gr9" draw:layer="layout" svg:width="0.371cm" svg:height="0.45cm" svg:x="4.244cm" svg:y="18.047cm" svg:viewBox="0 0 372 451" svg:d="m171 157c-37-9-101-17-101-65 0-61 92-61 109-61 76 0 112 28 118 84 0 14 0 19 22 19s23-5 23-28v-78c0-20 0-28-17-28-3 0-6 0-45 20-25-14-59-20-98-20-31 0-182 0-182 129 0 39 20 67 39 84 39 33 76 39 154 53 34 6 109 20 109 76 0 75-92 75-114 75-104 0-129-73-140-115-6-14-12-14-26-14-22 0-22 6-22 28v107c0 19 0 28 17 28 8 0 8 0 31-14 0 0 22-14 25-17 45 31 95 31 115 31 30 0 184 0 184-143 0-42-22-76-56-104-39-28-70-36-145-47z">
            <text:p/>
          </draw:path>
          <draw:path draw:style-name="gr9" draw:layer="layout" svg:width="0.453cm" svg:height="0.45cm" svg:x="4.683cm" svg:y="18.047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153cm" svg:height="0.153cm" svg:x="5.252cm" svg:y="18.338cm" svg:viewBox="0 0 154 154" svg:d="m154 76c0-42-34-76-78-76-42 0-76 34-76 76 0 44 34 78 76 78 44 0 78-34 78-78z">
            <text:p/>
          </draw:path>
          <draw:path draw:style-name="gr9" draw:layer="layout" svg:width="0.579cm" svg:height="0.671cm" svg:x="5.946cm" svg:y="17.82cm" svg:viewBox="0 0 580 672" svg:d="m188 361h168c117 0 224-78 224-179 0-95-98-182-233-182h-347v31h22c76 0 79 11 79 45v520c0 34-3 45-79 45h-22v31c34-3 106-3 146-3 36 0 109 0 145 3v-31h-25c-76 0-78-11-78-45zm-3-25v-266c0-34 3-39 50-39h87c157 0 157 103 157 151s0 154-157 154z">
            <text:p/>
          </draw:path>
          <draw:path draw:style-name="gr9" draw:layer="layout" svg:width="0.329cm" svg:height="0.433cm" svg:x="6.607cm" svg:y="18.055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36cm" svg:height="0.45cm" svg:x="6.993cm" svg:y="18.049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81cm" svg:height="0.433cm" svg:x="7.45cm" svg:y="18.066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7.951cm" svg:y="18.04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8.671cm" svg:y="17.887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9.065cm" svg:y="17.809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444cm" svg:height="0.45cm" svg:x="9.623cm" svg:y="18.049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07cm" svg:height="0.615cm" svg:x="10.093cm" svg:y="17.887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17cm" svg:height="0.682cm" svg:x="10.779cm" svg:y="17.809cm" svg:viewBox="0 0 218 683" svg:d="m143 0-143 11v31c70 0 76 6 76 53v513c0 44-9 44-76 44v31c34 0 84-3 109-3s73 3 109 3v-31c-67 0-75 0-75-44z">
            <text:p/>
          </draw:path>
          <draw:path draw:style-name="gr9" draw:layer="layout" svg:width="0.436cm" svg:height="0.45cm" svg:x="11.048cm" svg:y="18.049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674cm" svg:height="0.433cm" svg:x="11.504cm" svg:y="18.066cm" svg:viewBox="0 0 675 434" svg:d="m591 92c19-47 47-61 84-61v-31c-23 3-51 3-73 3-28 0-73-3-92-3v31c36 0 58 19 58 47 0 6 0 9-5 20l-90 252-98-274c-3-12-3-14-3-20 0-25 37-25 56-25v-31c-28 0-78 3-100 3-31 0-59 0-90-3v31c36 0 53 3 64 14 3 5 14 36 23 53l-87 241-92-263c-6-14-6-14-6-20 0-25 39-25 59-25v-31c-31 0-84 3-107 3-5 0-56 0-92-3v31c50 0 62 3 73 33l123 350c6 14 8 20 22 20 12 0 14-6 20-20l98-277 101 280c3 11 8 17 19 17 14 0 17-8 20-17z">
            <text:p/>
          </draw:path>
          <draw:path draw:style-name="gr9" draw:layer="layout" svg:width="0.38cm" svg:height="0.45cm" svg:x="12.196cm" svg:y="18.04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9cm" svg:height="0.433cm" svg:x="12.635cm" svg:y="18.055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21cm" svg:height="0.45cm" svg:x="13.316cm" svg:y="18.049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13.699cm" svg:y="18.04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14.128cm" svg:y="17.887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321cm" svg:height="0.45cm" svg:x="14.525cm" svg:y="18.049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44cm" svg:height="0.45cm" svg:x="15.214cm" svg:y="18.049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29cm" svg:height="0.433cm" svg:x="15.693cm" svg:y="18.055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8cm" svg:height="0.45cm" svg:x="16.077cm" svg:y="18.04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74cm" svg:height="0.45cm" svg:x="16.813cm" svg:y="18.049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217cm" svg:height="0.682cm" svg:x="17.25cm" svg:y="17.809cm" svg:viewBox="0 0 218 683" svg:d="m143 0-143 11v31c70 0 76 6 76 53v513c0 44-9 44-76 44v31c34 0 84-3 109-3s73 3 109 3v-31c-67 0-75 0-75-44z">
            <text:p/>
          </draw:path>
          <draw:path draw:style-name="gr9" draw:layer="layout" svg:width="0.436cm" svg:height="0.45cm" svg:x="17.516cm" svg:y="18.049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1cm" svg:height="0.45cm" svg:x="18.014cm" svg:y="18.049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18.398cm" svg:y="18.04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83cm" svg:height="0.693cm" svg:x="18.84cm" svg:y="17.809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495cm" svg:height="0.444cm" svg:x="19.677cm" svg:y="18.055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495cm" svg:height="0.433cm" svg:x="20.223cm" svg:y="18.055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3cm" svg:height="0.693cm" svg:x="20.772cm" svg:y="17.809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38cm" svg:height="0.45cm" svg:x="21.313cm" svg:y="18.04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9cm" svg:height="0.433cm" svg:x="21.749cm" svg:y="18.055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44cm" svg:height="0.45cm" svg:x="22.441cm" svg:y="18.049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29cm" svg:height="0.433cm" svg:x="22.92cm" svg:y="18.055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83cm" svg:height="0.693cm" svg:x="23.306cm" svg:y="17.809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209cm" svg:height="0.657cm" svg:x="23.858cm" svg:y="17.834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07cm" svg:height="0.615cm" svg:x="24.115cm" svg:y="17.887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329cm" svg:height="0.433cm" svg:x="24.507cm" svg:y="18.055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44cm" svg:height="0.45cm" svg:x="24.908cm" svg:y="18.049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29cm" svg:height="0.433cm" svg:x="25.387cm" svg:y="18.055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81cm" svg:height="0.626cm" svg:x="25.762cm" svg:y="18.066cm" svg:viewBox="0 0 482 627" svg:d="m389 92c25-61 76-61 93-61v-31c-23 3-51 3-73 3-20 0-65-3-87-3v31c31 0 45 17 45 42 0 11 0 11-6 22l-98 244-109-266c-6-9-6-14-6-17 0-25 37-25 54-25v-31c-26 0-90 3-107 3-25 0-64 0-95-3v31c48 0 67 0 78 33l149 359c-6 14-17 47-25 59-20 56-48 123-112 123-3 0-28 0-45-20 31-3 39-25 39-39 0-25-20-42-42-42-20 0-42 14-42 42 0 45 42 81 90 81 61 0 103-59 126-115z">
            <text:p/>
          </draw:path>
          <draw:path draw:style-name="gr9" draw:layer="layout" svg:width="0.495cm" svg:height="0.444cm" svg:x="1.094cm" svg:y="19.237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495cm" svg:height="0.433cm" svg:x="1.643cm" svg:y="19.237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209cm" svg:height="0.657cm" svg:x="2.189cm" svg:y="19.013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36cm" svg:height="0.45cm" svg:x="2.457cm" svg:y="19.231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2.953cm" svg:y="19.237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229cm" svg:height="0.982cm" svg:x="3.894cm" svg:y="18.934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209cm" svg:height="0.657cm" svg:x="4.213cm" svg:y="19.013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103cm" svg:height="0.103cm" svg:x="4.538cm" svg:y="19.567cm" svg:viewBox="0 0 104 104" svg:d="m104 53c0-31-23-53-51-53-31 0-53 22-53 53 0 28 22 51 53 51 28 0 51-23 51-51z">
            <text:p/>
          </draw:path>
          <draw:path draw:style-name="gr9" draw:layer="layout" svg:width="0.38cm" svg:height="0.45cm" svg:x="4.753cm" svg:y="19.231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103cm" svg:height="0.103cm" svg:x="5.249cm" svg:y="19.567cm" svg:viewBox="0 0 104 104" svg:d="m104 53c0-31-23-53-51-53-31 0-53 22-53 53 0 28 22 51 53 51 28 0 51-23 51-51z">
            <text:p/>
          </draw:path>
          <draw:path draw:style-name="gr9" draw:layer="layout" svg:width="0.114cm" svg:height="0.293cm" svg:x="5.521cm" svg:y="19.567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307cm" svg:height="0.615cm" svg:x="6.058cm" svg:y="19.066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6.453cm" svg:y="18.99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8cm" svg:height="0.45cm" svg:x="6.996cm" svg:y="19.231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81cm" svg:height="0.626cm" svg:x="7.425cm" svg:y="19.248cm" svg:viewBox="0 0 482 627" svg:d="m389 92c25-61 76-61 93-61v-31c-23 3-51 3-73 3-20 0-65-3-87-3v31c31 0 45 17 45 42 0 11 0 11-6 22l-98 244-109-266c-6-9-6-14-6-17 0-25 37-25 54-25v-31c-26 0-90 3-107 3-25 0-64 0-95-3v31c48 0 67 0 78 33l149 359c-6 14-17 47-25 59-20 56-48 123-112 123-3 0-28 0-45-20 31-3 39-25 39-39 0-25-20-42-42-42-20 0-42 14-42 42 0 45 42 81 90 81 61 0 103-59 126-115z">
            <text:p/>
          </draw:path>
          <draw:path draw:style-name="gr9" draw:layer="layout" svg:width="0.318cm" svg:height="0.693cm" svg:x="8.284cm" svg:y="18.979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9" draw:layer="layout" svg:width="0.436cm" svg:height="0.45cm" svg:x="8.581cm" svg:y="19.231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9cm" svg:height="0.433cm" svg:x="9.074cm" svg:y="19.237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766cm" svg:height="0.433cm" svg:x="9.463cm" svg:y="19.237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44cm" svg:height="0.45cm" svg:x="10.619cm" svg:y="19.231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598cm" svg:height="0.716cm" svg:x="11.454cm" svg:y="18.979cm" svg:viewBox="0 0 599 717" svg:d="m0 358c0 202 160 359 342 359 162 0 257-137 257-252 0-11 0-17-14-17-8 0-8 6-11 17-8 140-112 221-218 221-62 0-255-34-255-328s193-327 252-327c106 0 196 89 215 232 0 14 0 17 14 17 17 0 17-3 17-22v-236c0-16 0-22-11-22-3 0-8 0-14 11l-50 73c-37-34-87-84-182-84-182 0-342 157-342 358z">
            <text:p/>
          </draw:path>
          <draw:path draw:style-name="gr9" draw:layer="layout" svg:width="0.539cm" svg:height="0.671cm" svg:x="12.143cm" svg:y="18.999cm" svg:viewBox="0 0 540 672" svg:d="m540 417h-25c-11 101-25 224-196 224h-81c-48 0-50-5-50-39v-524c0-33 0-47 95-47h31v-31c-34 3-124 3-166 3-36 0-114 0-148-3v31h22c76 0 79 11 79 45v520c0 34-3 45-79 45h-22v31h512z">
            <text:p/>
          </draw:path>
          <draw:path draw:style-name="gr9" draw:layer="layout" svg:width="0.229cm" svg:height="0.982cm" svg:x="12.781cm" svg:y="18.934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103cm" svg:height="0.103cm" svg:x="13.193cm" svg:y="19.567cm" svg:viewBox="0 0 104 104" svg:d="m104 53c0-31-23-53-51-53-31 0-53 22-53 53 0 28 22 51 53 51 28 0 51-23 51-51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9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1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Lower sets: exercises</text:p>
          </draw:text-box>
        </draw:frame>
        <draw:frame draw:style-name="gr110" draw:text-style-name="P3" draw:layer="layout" svg:width="25.234cm" svg:height="4.315cm" svg:x="1.063cm" svg:y="4.439cm">
          <draw:image xlink:href="Pictures/2000031200002335000006069C3E9C5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2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Scott topology</text:p>
          </draw:text-box>
        </draw:frame>
        <draw:custom-shape draw:style-name="gr67" draw:text-style-name="P3" draw:layer="layout" svg:width="5.334cm" svg:height="4.064cm" svg:x="4.794cm" svg:y="15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1" draw:layer="layout" svg:width="0.959cm" svg:height="1.016cm" svg:x="8.869cm" svg:y="16.002cm">
          <draw:text-box>
            <text:p>C</text:p>
          </draw:text-box>
        </draw:frame>
        <draw:custom-shape draw:style-name="gr42" draw:text-style-name="P3" draw:layer="layout" svg:width="0.2cm" svg:height="0.2cm" svg:x="7.195cm" svg:y="16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7.193cm" svg:y="18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3" draw:layer="layout" svg:x1="7.308cm" svg:y1="17.207cm" svg:x2="7.308cm" svg:y2="18.731cm">
          <text:p/>
        </draw:line>
        <draw:frame draw:style-name="gr15" draw:layer="layout" svg:width="0.82cm" svg:height="0.962cm" svg:x="7.27cm" svg:y="16.34cm">
          <draw:text-box>
            <text:p>y</text:p>
          </draw:text-box>
        </draw:frame>
        <draw:frame draw:style-name="gr15" draw:layer="layout" svg:width="0.82cm" svg:height="0.962cm" svg:x="7.27cm" svg:y="18.34cm">
          <draw:text-box>
            <text:p>x</text:p>
          </draw:text-box>
        </draw:frame>
        <draw:custom-shape draw:style-name="gr67" draw:text-style-name="P3" draw:layer="layout" svg:width="5.334cm" svg:height="4.064cm" svg:x="13.793cm" svg:y="15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layer="layout" svg:width="0.959cm" svg:height="0.962cm" svg:x="17.868cm" svg:y="16.04cm">
          <draw:text-box>
            <text:p>C</text:p>
          </draw:text-box>
        </draw:frame>
        <draw:custom-shape draw:style-name="gr40" draw:text-style-name="P3" draw:layer="layout" svg:width="1.778cm" svg:height="1.524cm" svg:x="15.546cm" svg:y="16.018cm">
          <text:p text:style-name="P3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" draw:layer="layout" svg:width="0.2cm" svg:height="0.2cm" svg:x="16.294cm" svg:y="15.7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svg:title>TexMaths</svg:title>
          <svg:desc>28§latex§This is arguably one of the most important notions in
theoretical computer science.

\vspace{3mm}
{\bf Def.}
Given a DCPO $(A,\sqsubseteq)$, its associated {\em\cBlue Scott topology}
is given by the family of closed sets
\[
\mathcal{C} = \Bigg\{ C \subseteq A \ \Bigg|\ 
  \begin{array}{l}
  C\downarrow \; = C \\
  \land\\
  \forall D \subseteq C.\; D \mbox{ directed} \implies \bigsqcup D \in C
  \end{array}
\Bigg\}
\]
</svg:desc>
          <draw:polygon draw:style-name="gr8" draw:layer="layout" svg:width="25.286cm" svg:height="9.774cm" svg:x="1.063cm" svg:y="4.05cm" svg:viewBox="0 0 25287 9775" draw:points="12645,9775 0,9775 0,0 25287,0 25287,9775">
            <text:p/>
          </draw:polygon>
          <draw:path draw:style-name="gr9" draw:layer="layout" svg:width="0.637cm" svg:height="0.665cm" svg:x="1.099cm" svg:y="4.067cm" svg:viewBox="0 0 638 666" svg:d="m619 0h-599l-20 221h25c14-159 28-190 177-190 16 0 44 0 53 3 19 2 19 14 19 36v518c0 34 0 48-100 48h-42v30c42-2 142-2 187-2s146 0 188 2v-30h-39c-104 0-104-14-104-48v-518c0-20 0-34 17-36 11-3 36-3 56-3 148 0 162 31 176 190h25z">
            <text:p/>
          </draw:path>
          <draw:path draw:style-name="gr9" draw:layer="layout" svg:width="0.495cm" svg:height="0.682cm" svg:x="1.805cm" svg:y="4.05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209cm" svg:height="0.657cm" svg:x="2.354cm" svg:y="4.075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2.625cm" svg:y="4.29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209cm" svg:height="0.657cm" svg:x="3.334cm" svg:y="4.075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3.608cm" svg:y="4.29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44cm" svg:height="0.45cm" svg:x="4.325cm" svg:y="4.294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29cm" svg:height="0.433cm" svg:x="4.801cm" svg:y="4.299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45cm" svg:height="0.649cm" svg:x="5.187cm" svg:y="4.288cm" svg:viewBox="0 0 451 650" svg:d="m190 277c-84 0-84-98-84-120 0-28 0-59 14-84 9-11 31-39 70-39 87 0 87 98 87 120 0 28-3 59-17 84-8 11-30 39-70 39zm-114 37c0-3 0-26 16-45 40 28 82 31 98 31 93 0 160-68 160-143 0-37-17-73-39-98 33-34 70-37 87-37 2 0 8 0 11 0-11 3-17 14-17 28 0 17 14 28 28 28 11 0 31-8 31-30 0-17-14-48-51-48-19 0-64 6-106 48-39-34-81-37-104-37-92 0-159 67-159 143 0 45 22 81 47 101-14 17-30 47-30 84 0 28 11 67 42 87-59 16-90 58-90 98 0 70 98 126 218 126 115 0 219-51 219-129 0-34-14-84-65-112-53-28-109-28-170-28-23 0-65 0-73 0-31-3-53-34-53-67zm142 313c-98 0-168-50-168-103 0-45 40-82 82-84h58c84 0 194 0 194 84 0 53-70 103-166 103z">
            <text:p/>
          </draw:path>
          <draw:path draw:style-name="gr9" draw:layer="layout" svg:width="0.495cm" svg:height="0.444cm" svg:x="5.683cm" svg:y="4.299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444cm" svg:height="0.45cm" svg:x="6.24cm" svg:y="4.294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83cm" svg:height="0.693cm" svg:x="6.719cm" svg:y="4.05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217cm" svg:height="0.682cm" svg:x="7.271cm" svg:y="4.05cm" svg:viewBox="0 0 218 683" svg:d="m143 0-143 11v31c70 0 76 6 76 53v513c0 44-9 44-76 44v31c34 0 84-3 109-3s73 3 109 3v-31c-67 0-75 0-75-44z">
            <text:p/>
          </draw:path>
          <draw:path draw:style-name="gr9" draw:layer="layout" svg:width="0.481cm" svg:height="0.626cm" svg:x="7.528cm" svg:y="4.311cm" svg:viewBox="0 0 482 627" svg:d="m389 92c25-61 76-61 93-61v-31c-23 3-51 3-73 3-20 0-65-3-87-3v31c31 0 45 17 45 42 0 11 0 11-6 22l-98 244-109-266c-6-9-6-14-6-17 0-25 37-25 54-25v-31c-26 0-90 3-107 3-25 0-64 0-95-3v31c48 0 67 0 78 33l149 359c-6 14-17 47-25 59-20 56-48 123-112 123-3 0-28 0-45-20 31-3 39-25 39-39 0-25-20-42-42-42-20 0-42 14-42 42 0 45 42 81 90 81 61 0 103-59 126-115z">
            <text:p/>
          </draw:path>
          <draw:path draw:style-name="gr9" draw:layer="layout" svg:width="0.436cm" svg:height="0.45cm" svg:x="8.377cm" svg:y="4.29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8.872cm" svg:y="4.299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8cm" svg:height="0.45cm" svg:x="9.415cm" svg:y="4.29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36cm" svg:height="0.45cm" svg:x="10.171cm" svg:y="4.29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18cm" svg:height="0.693cm" svg:x="10.67cm" svg:y="4.039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9" draw:layer="layout" svg:width="0.307cm" svg:height="0.615cm" svg:x="11.277cm" svg:y="4.129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11.672cm" svg:y="4.05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8cm" svg:height="0.45cm" svg:x="12.215cm" svg:y="4.29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766cm" svg:height="0.433cm" svg:x="12.974cm" svg:y="4.299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36cm" svg:height="0.45cm" svg:x="13.792cm" svg:y="4.29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1cm" svg:height="0.45cm" svg:x="14.288cm" svg:y="4.29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07cm" svg:height="0.615cm" svg:x="14.663cm" svg:y="4.129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09cm" svg:height="0.657cm" svg:x="15.38cm" svg:y="4.075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766cm" svg:height="0.433cm" svg:x="15.651cm" svg:y="4.299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83cm" svg:height="0.626cm" svg:x="16.466cm" svg:y="4.299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36cm" svg:height="0.45cm" svg:x="17.043cm" svg:y="4.29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9cm" svg:height="0.433cm" svg:x="17.533cm" svg:y="4.299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07cm" svg:height="0.615cm" svg:x="17.911cm" svg:y="4.129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44cm" svg:height="0.45cm" svg:x="18.314cm" svg:y="4.294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495cm" svg:height="0.433cm" svg:x="18.798cm" svg:y="4.299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07cm" svg:height="0.615cm" svg:x="19.305cm" svg:y="4.129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433cm" svg:x="20.019cm" svg:y="4.299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36cm" svg:height="0.45cm" svg:x="20.562cm" svg:y="4.29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07cm" svg:height="0.615cm" svg:x="21.044cm" svg:y="4.129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09cm" svg:height="0.657cm" svg:x="21.442cm" svg:y="4.075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36cm" svg:height="0.45cm" svg:x="21.71cm" svg:y="4.29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495cm" svg:height="0.433cm" svg:x="22.206cm" svg:y="4.299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21cm" svg:height="0.45cm" svg:x="22.755cm" svg:y="4.29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209cm" svg:height="0.657cm" svg:x="23.46cm" svg:y="4.075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95cm" svg:height="0.433cm" svg:x="23.735cm" svg:y="4.299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07cm" svg:height="0.615cm" svg:x="24.586cm" svg:y="4.129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24.984cm" svg:y="4.05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8cm" svg:height="0.45cm" svg:x="25.524cm" svg:y="4.29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olygon draw:style-name="gr9" draw:layer="layout" svg:width="0.259cm" svg:height="0.055cm" svg:x="25.947cm" svg:y="4.493cm" svg:viewBox="0 0 260 56" draw:points="260,56 260,0 0,0 0,56">
            <text:p/>
          </draw:polygon>
          <draw:path draw:style-name="gr9" draw:layer="layout" svg:width="0.436cm" svg:height="0.45cm" svg:x="1.091cm" svg:y="5.473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9cm" svg:height="0.433cm" svg:x="1.584cm" svg:y="5.478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8cm" svg:height="0.45cm" svg:x="1.967cm" svg:y="5.473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2.396cm" svg:y="5.31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209cm" svg:height="0.657cm" svg:x="2.793cm" svg:y="5.25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74cm" svg:height="0.45cm" svg:x="3.068cm" svg:y="5.473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444cm" svg:height="0.45cm" svg:x="3.513cm" svg:y="5.473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217cm" svg:height="0.682cm" svg:x="3.995cm" svg:y="5.232cm" svg:viewBox="0 0 218 683" svg:d="m143 0-143 11v31c70 0 76 6 76 53v513c0 44-9 44-76 44v31c34 0 84-3 109-3s73 3 109 3v-31c-67 0-75 0-75-44z">
            <text:p/>
          </draw:path>
          <draw:path draw:style-name="gr9" draw:layer="layout" svg:width="0.374cm" svg:height="0.45cm" svg:x="4.599cm" svg:y="5.473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436cm" svg:height="0.45cm" svg:x="5.031cm" svg:y="5.473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766cm" svg:height="0.433cm" svg:x="5.526cm" svg:y="5.478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483cm" svg:height="0.626cm" svg:x="6.341cm" svg:y="5.478cm" svg:viewBox="0 0 484 627" svg:d="m143 64v-64l-143 11v31c70 0 76 6 76 48v462c0 44-9 44-76 44v31c34-3 84-5 109-5 28 0 79 2 112 5v-31c-64 0-75 0-75-44v-166-8c2 14 44 67 120 67 118 0 218-95 218-224 0-123-95-221-204-221-78 0-118 42-137 64zm3 258v-218c28-51 75-79 126-79 72 0 131 87 131 196 0 121-70 202-143 202-39 0-75-20-100-59-14-20-14-22-14-42z">
            <text:p/>
          </draw:path>
          <draw:path draw:style-name="gr9" draw:layer="layout" svg:width="0.495cm" svg:height="0.444cm" svg:x="6.893cm" svg:y="5.478cm" svg:viewBox="0 0 496 445" svg:d="m353 358v87l143-11v-31c-70 0-79-5-79-53v-350l-143 11v31c68 0 76 6 76 53v177c0 86-48 151-118 151-84 0-86-45-86-95v-328l-146 11v31c76 0 76 3 76 90v148c0 76 0 165 151 165 56 0 98-28 126-87z">
            <text:p/>
          </draw:path>
          <draw:path draw:style-name="gr9" draw:layer="layout" svg:width="0.307cm" svg:height="0.615cm" svg:x="7.427cm" svg:y="5.31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38cm" svg:height="0.45cm" svg:x="7.817cm" svg:y="5.473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29cm" svg:height="0.433cm" svg:x="8.256cm" svg:y="5.478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21cm" svg:height="0.45cm" svg:x="8.973cm" svg:y="5.473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74cm" svg:height="0.45cm" svg:x="9.362cm" svg:y="5.473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209cm" svg:height="0.657cm" svg:x="9.799cm" svg:y="5.25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8cm" svg:height="0.45cm" svg:x="10.068cm" svg:y="5.473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5cm" svg:height="0.433cm" svg:x="10.51cm" svg:y="5.478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374cm" svg:height="0.45cm" svg:x="11.059cm" svg:y="5.473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38cm" svg:height="0.45cm" svg:x="11.49cm" svg:y="5.473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103cm" svg:height="0.103cm" svg:x="11.983cm" svg:y="5.811cm" svg:viewBox="0 0 104 104" svg:d="m104 53c0-31-23-53-51-53-31 0-53 22-53 53 0 28 22 51 53 51 28 0 51-23 51-51z">
            <text:p/>
          </draw:path>
          <draw:path draw:style-name="gr9" draw:layer="layout" svg:width="0.763cm" svg:height="0.674cm" svg:x="1.102cm" svg:y="7.259cm" svg:viewBox="0 0 764 675" svg:d="m106 48v582h-106v45h423c196 0 341-121 341-331 0-218-145-344-341-344h-423v48zm135 582v-582h143c64 0 145 16 196 86 33 51 42 118 42 208 0 109-12 159-45 204-48 67-132 84-193 84z">
            <text:p/>
          </draw:path>
          <draw:path draw:style-name="gr9" draw:layer="layout" svg:width="0.453cm" svg:height="0.45cm" svg:x="1.962cm" svg:y="7.489cm" svg:viewBox="0 0 454 451" svg:d="m423 232c22 0 31 0 31-28 0-30-6-100-54-151-36-36-89-53-156-53-157 0-244 101-244 224 0 132 98 227 258 227 154 0 196-104 196-121s-17-16-23-16c-17 0-19 5-25 19-20 48-76 79-140 79-140 0-140-129-140-180zm-297-33c3-39 3-79 22-112 28-39 68-51 96-51 114 0 117 129 117 163z">
            <text:p/>
          </draw:path>
          <draw:path draw:style-name="gr9" draw:layer="layout" svg:width="0.388cm" svg:height="0.688cm" svg:x="2.491cm" svg:y="7.248cm" svg:viewBox="0 0 389 689" svg:d="m73 252h-73v45h73v347h-67v45c33 0 78-3 123-3 39 0 101 0 137 3v-45h-87v-347h115v-45h-120v-101c0-106 75-115 100-115 3 0 9 0 17 0-17 12-22 31-22 51 0 42 33 59 59 59 30 0 61-20 61-59 0-42-36-87-112-87-98 0-204 42-204 151z">
            <text:p/>
          </draw:path>
          <draw:path draw:style-name="gr9" draw:layer="layout" svg:width="0.153cm" svg:height="0.153cm" svg:x="2.875cm" svg:y="7.783cm" svg:viewBox="0 0 154 154" svg:d="m154 76c0-42-34-76-78-76-42 0-76 34-76 76 0 44 34 78 76 78 44 0 78-34 78-78z">
            <text:p/>
          </draw:path>
          <draw:path draw:style-name="gr9" draw:layer="layout" svg:width="0.668cm" svg:height="0.716cm" svg:x="3.771cm" svg:y="7.242cm" svg:viewBox="0 0 669 717" svg:d="m529 633c11 19 51 59 62 59 8 0 8-6 8-23v-171c0-39 6-42 70-42v-30c-36 0-92 2-120 2-39 0-123 0-160-2v30h31c90 0 92 12 92 48v62c0 109-126 120-151 120-64 0-260-36-260-328 0-296 193-327 255-327 103 0 193 89 212 232 3 14 3 17 17 17s14-3 14-22v-236c0-16 0-22-8-22-6 0-9 0-17 11l-50 73c-31-31-84-84-182-84-182 0-342 157-342 358s157 359 344 359c73 0 152-28 185-84z">
            <text:p/>
          </draw:path>
          <draw:path draw:style-name="gr9" draw:layer="layout" svg:width="0.209cm" svg:height="0.657cm" svg:x="4.521cm" svg:y="7.27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81cm" svg:height="0.433cm" svg:x="4.779cm" svg:y="7.511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5.28cm" svg:y="7.49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5cm" svg:height="0.433cm" svg:x="5.722cm" svg:y="7.5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44cm" svg:height="0.45cm" svg:x="6.663cm" svg:y="7.494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66cm" svg:height="0.671cm" svg:x="7.531cm" svg:y="7.265cm" svg:viewBox="0 0 661 672" svg:d="m0 0v31h22c76 0 79 11 79 45v520c0 34-3 45-79 45h-22v31h361c165 0 300-146 300-330 0-188-132-342-300-342zm235 641c-47 0-50-5-50-39v-532c0-34 3-39 50-39h98c62 0 129 22 179 92 42 56 51 143 51 219 0 109-20 168-53 215-20 28-76 84-177 84z">
            <text:p/>
          </draw:path>
          <draw:path draw:style-name="gr9" draw:layer="layout" svg:width="0.598cm" svg:height="0.716cm" svg:x="8.304cm" svg:y="7.242cm" svg:viewBox="0 0 599 717" svg:d="m0 358c0 202 160 359 342 359 162 0 257-137 257-252 0-11 0-17-14-17-8 0-8 6-11 17-8 140-112 221-218 221-62 0-255-34-255-328s193-327 252-327c106 0 196 89 215 232 0 14 0 17 14 17 17 0 17-3 17-22v-236c0-16 0-22-11-22-3 0-8 0-14 11l-50 73c-37-34-87-84-182-84-182 0-342 157-342 358z">
            <text:p/>
          </draw:path>
          <draw:path draw:style-name="gr9" draw:layer="layout" svg:width="0.579cm" svg:height="0.671cm" svg:x="8.995cm" svg:y="7.265cm" svg:viewBox="0 0 580 672" svg:d="m188 361h168c117 0 224-78 224-179 0-95-98-182-233-182h-347v31h22c76 0 79 11 79 45v520c0 34-3 45-79 45h-22v31c34-3 106-3 146-3 36 0 109 0 145 3v-31h-25c-76 0-78-11-78-45zm-3-25v-266c0-34 3-39 50-39h87c157 0 157 103 157 151s0 154-157 154z">
            <text:p/>
          </draw:path>
          <draw:path draw:style-name="gr9" draw:layer="layout" svg:width="0.654cm" svg:height="0.716cm" svg:x="9.684cm" svg:y="7.242cm" svg:viewBox="0 0 655 717" svg:d="m655 361c0-201-148-361-327-361-177 0-328 157-328 361 0 202 151 356 328 356 179 0 327-157 327-356zm-327 328c-96 0-227-87-227-342s145-322 227-322c84 0 226 70 226 322 0 261-137 342-226 342z">
            <text:p/>
          </draw:path>
          <draw:path draw:style-name="gr9" draw:layer="layout" svg:width="0.229cm" svg:height="0.982cm" svg:x="10.877cm" svg:y="7.197cm" svg:viewBox="0 0 230 983" svg:d="m230 974c0-2 0-5-17-22-123-123-157-308-157-459 0-171 39-345 160-468 14-11 14-11 14-14 0-8-6-11-12-11-8 0-98 67-156 193-51 107-62 216-62 300 0 75 11 196 64 305 59 123 146 185 154 185 6 0 12-3 12-9z">
            <text:p/>
          </draw:path>
          <draw:path draw:style-name="gr9" draw:layer="layout" svg:width="0.674cm" svg:height="0.705cm" svg:x="11.196cm" svg:y="7.231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114cm" svg:height="0.293cm" svg:x="11.986cm" svg:y="7.83cm" svg:viewBox="0 0 115 294" svg:d="m115 104c0-65-25-104-62-104-33 0-53 25-53 53 0 25 20 51 53 51 11 0 23-3 34-12 3-2 3-2 5-2v14c0 72-33 131-67 165-8 8-8 11-8 14 0 8 3 11 8 11 11 0 90-76 90-190z">
            <text:p/>
          </draw:path>
          <draw:path draw:style-name="gr9" draw:layer="layout" svg:width="0.621cm" svg:height="0.761cm" svg:x="12.42cm" svg:y="7.309cm" svg:viewBox="0 0 622 762" svg:d="m585 39c17 0 37 0 37-19s-20-20-37-20h-537c-34 0-37 3-37 36v499c0 31 3 33 34 33h540c17 0 37 0 37-19s-20-20-37-20h-535v-490zm0 723c17 0 37 0 37-20s-23-20-37-20h-549c-16 0-36 0-36 20s17 20 34 20z">
            <text:p/>
          </draw:path>
          <draw:path draw:style-name="gr9" draw:layer="layout" svg:width="0.229cm" svg:height="0.982cm" svg:x="13.159cm" svg:y="7.197cm" svg:viewBox="0 0 230 983" svg:d="m230 493c0-79-12-196-68-308-58-121-142-185-151-185s-11 3-11 11c0 3 0 3 20 23 95 95 151 252 151 459 0 168-37 341-157 465-14 11-14 14-14 16 0 6 3 9 11 9s98-65 154-191c51-109 65-218 65-299z">
            <text:p/>
          </draw:path>
          <draw:path draw:style-name="gr9" draw:layer="layout" svg:width="0.114cm" svg:height="0.293cm" svg:x="13.571cm" svg:y="7.83cm" svg:viewBox="0 0 115 294" svg:d="m115 104c0-65-23-104-62-104-36 0-53 25-53 53 0 25 17 51 53 51 14 0 25-6 37-14h2v14c0 61-25 123-70 168-5 5-5 8-5 11 0 8 3 11 8 11 11 0 90-78 90-190z">
            <text:p/>
          </draw:path>
          <draw:path draw:style-name="gr9" draw:layer="layout" svg:width="0.209cm" svg:height="0.657cm" svg:x="14.19cm" svg:y="7.27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07cm" svg:height="0.615cm" svg:x="14.45cm" svg:y="7.329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321cm" svg:height="0.45cm" svg:x="14.845cm" svg:y="7.49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44cm" svg:height="0.45cm" svg:x="15.626cm" svg:y="7.494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21cm" svg:height="0.45cm" svg:x="16.11cm" svg:y="7.49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21cm" svg:height="0.45cm" svg:x="16.497cm" svg:y="7.494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36cm" svg:height="0.45cm" svg:x="16.88cm" svg:y="7.494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74cm" svg:height="0.45cm" svg:x="17.407cm" svg:y="7.494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209cm" svg:height="0.657cm" svg:x="17.844cm" svg:y="7.276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44cm" svg:height="0.45cm" svg:x="18.126cm" svg:y="7.494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307cm" svg:height="0.615cm" svg:x="18.594cm" svg:y="7.329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38cm" svg:height="0.45cm" svg:x="18.986cm" svg:y="7.494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83cm" svg:height="0.693cm" svg:x="19.428cm" svg:y="7.253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16" draw:layer="layout" svg:width="0.548cm" svg:height="0.716cm" svg:x="20.4cm" svg:y="7.242cm" svg:viewBox="0 0 549 717" svg:d="m546 22c3-2 3-8 3-11s0-11-11-11c-6 0-6 0-14 11l-45 56c-39-67-107-67-129-67-120 0-227 120-227 235 0 51 23 104 79 129 5 3 28 8 42 14l47 14c53 14 59 17 76 34 11 14 22 36 22 70 0 89-75 190-165 190-73 0-146-36-146-140 0-22 6-48 9-59 0-3 0-3 0-5 0-12-9-12-14-12-14 0-14 3-20 17l-50 205c-3 8-3 11-3 14 0 5 6 11 11 11s9-3 14-14c11-11 37-42 48-56 36 53 101 70 151 70 123 0 232-135 232-258 0-28-5-67-33-101-23-30-37-33-129-61-20-3-48-11-53-14-34-14-51-48-51-87 0-81 76-168 160-168 92 0 120 67 120 140 0 25-2 31-5 53v14c0 11 8 11 14 11 11 0 14-2 17-19z">
            <text:p/>
          </draw:path>
          <draw:path draw:style-name="gr16" draw:layer="layout" svg:width="0.355cm" svg:height="0.444cm" svg:x="20.988cm" svg:y="7.5cm" svg:viewBox="0 0 356 445" svg:d="m319 64c-47 6-47 45-47 48 0 17 11 31 33 31 25 0 51-20 51-59 0-48-45-84-107-84-123 0-249 140-249 283 0 98 59 162 146 162 126 0 207-98 207-112 0-5-9-17-17-17-3 0-6 3-11 12-73 92-163 95-179 95-54 0-76-42-76-101 0-50 25-154 50-202 37-64 84-98 129-98 11 0 56 0 70 42z">
            <text:p/>
          </draw:path>
          <draw:path draw:style-name="gr16" draw:layer="layout" svg:width="0.391cm" svg:height="0.444cm" svg:x="21.391cm" svg:y="7.5cm" svg:viewBox="0 0 392 445" svg:d="m392 162c0-95-59-162-143-162-123 0-249 140-249 283 0 101 62 162 143 162 123 0 249-140 249-283zm-249 261c-37 0-73-28-73-101 0-48 25-157 56-210 36-62 84-90 123-90 48 0 76 42 76 101 0 42-23 143-53 202-31 56-79 98-129 98z">
            <text:p/>
          </draw:path>
          <draw:path draw:style-name="gr16" draw:layer="layout" svg:width="0.276cm" svg:height="0.626cm" svg:x="21.876cm" svg:y="7.321cm" svg:viewBox="0 0 277 627" svg:d="m165 221h84c17 0 28 0 28-17 0-11-8-11-25-11h-78l36-145c6-14 6-17 6-23 0-19-17-25-28-25-26 0-34 20-40 36l-36 157h-84c-17 0-28 0-28 17 0 11 8 11 25 11h79l-70 283c-3 6-6 20-6 34 0 50 31 89 84 89 98 0 148-145 148-151 0-11-8-11-14-11-11 0-11 3-19 19-17 48-59 121-115 121-25 0-25-25-25-39 0-9 0-23 5-51z">
            <text:p/>
          </draw:path>
          <draw:path draw:style-name="gr16" draw:layer="layout" svg:width="0.276cm" svg:height="0.626cm" svg:x="22.203cm" svg:y="7.321cm" svg:viewBox="0 0 277 627" svg:d="m165 221h84c17 0 28 0 28-17 0-11-8-11-25-11h-78l36-145c6-14 6-17 6-23 0-19-17-25-28-25-26 0-34 20-40 36l-36 157h-84c-17 0-28 0-28 17 0 11 8 11 25 11h79l-70 283c-3 6-6 20-6 34 0 50 31 89 84 89 98 0 148-145 148-151 0-11-8-11-14-11-11 0-11 3-19 19-17 48-59 121-115 121-25 0-25-25-25-39 0-9 0-23 5-51z">
            <text:p/>
          </draw:path>
          <draw:path draw:style-name="gr16" draw:layer="layout" svg:width="0.276cm" svg:height="0.626cm" svg:x="22.931cm" svg:y="7.321cm" svg:viewBox="0 0 277 627" svg:d="m165 221h84c17 0 28 0 28-17 0-11-8-11-25-11h-78l36-145c6-14 6-17 6-23 0-19-17-25-28-25-26 0-34 20-40 36l-36 157h-84c-17 0-28 0-28 17 0 11 8 11 25 11h79l-70 283c-3 6-6 20-6 34 0 50 31 89 84 89 98 0 148-145 148-151 0-11-8-11-14-11-11 0-11 3-19 19-17 48-59 121-115 121-25 0-25-25-25-39 0-9 0-23 5-51z">
            <text:p/>
          </draw:path>
          <draw:path draw:style-name="gr16" draw:layer="layout" svg:width="0.391cm" svg:height="0.444cm" svg:x="23.278cm" svg:y="7.5cm" svg:viewBox="0 0 392 445" svg:d="m392 162c0-95-59-162-143-162-123 0-249 140-249 283 0 101 62 162 143 162 123 0 249-140 249-283zm-249 261c-37 0-73-28-73-101 0-48 25-157 56-210 36-62 84-90 123-90 48 0 76 42 76 101 0 42-23 143-53 202-31 56-79 98-129 98z">
            <text:p/>
          </draw:path>
          <draw:path draw:style-name="gr16" draw:layer="layout" svg:width="0.486cm" svg:height="0.626cm" svg:x="23.687cm" svg:y="7.5cm" svg:viewBox="0 0 487 627" svg:d="m76 560c-9 31-17 34-56 36-9 0-20 0-20 17 0 9 6 14 11 14 28 0 56-5 84-5 31 0 65 5 95 5 6 0 20 0 20-19 0-12-11-12-25-12-51 0-51-5-51-16 0-6 9-31 12-48l36-143c6 17 31 56 81 56 109 0 224-145 224-291 0-106-59-154-117-154-48 0-90 36-118 70-14-59-56-70-81-70-37 0-56 22-73 53-17 39-31 95-31 98 0 11 11 11 17 11 11 0 11-2 17-22 19-70 36-118 67-118 25 0 25 28 25 40 0 5 0 22-5 47zm170-428c6-34 68-110 121-110 45 0 56 56 56 87 0 42-28 160-56 221-11 26-53 93-104 93-59 0-67-81-67-90 0-3 0-5 3-14z">
            <text:p/>
          </draw:path>
          <draw:path draw:style-name="gr16" draw:layer="layout" svg:width="0.391cm" svg:height="0.444cm" svg:x="24.233cm" svg:y="7.5cm" svg:viewBox="0 0 392 445" svg:d="m392 162c0-95-59-162-143-162-123 0-249 140-249 283 0 101 62 162 143 162 123 0 249-140 249-283zm-249 261c-37 0-73-28-73-101 0-48 25-157 56-210 36-62 84-90 123-90 48 0 76 42 76 101 0 42-23 143-53 202-31 56-79 98-129 98z">
            <text:p/>
          </draw:path>
          <draw:path draw:style-name="gr16" draw:layer="layout" svg:width="0.209cm" svg:height="0.693cm" svg:x="24.72cm" svg:y="7.253cm" svg:viewBox="0 0 210 694" svg:d="m204 25c3-3 6-11 6-14 0-8-8-11-14-11-3 0-14 0-17 3l-98 8c-11 0-22 0-22 20 0 11 11 11 25 11 45 0 48 6 48 17 0 3-3 14-3 17l-123 490c0 5-6 25-6 39 0 53 36 89 84 89 36 0 56-28 67-50 17-36 31-98 31-101 0-11-6-11-14-11-6 0-11 0-14 6l-6 25c-16 67-36 109-64 109-25 0-25-25-25-39 0-9 0-23 5-48z">
            <text:p/>
          </draw:path>
          <draw:path draw:style-name="gr16" draw:layer="layout" svg:width="0.391cm" svg:height="0.444cm" svg:x="24.989cm" svg:y="7.5cm" svg:viewBox="0 0 392 445" svg:d="m392 162c0-95-59-162-143-162-123 0-249 140-249 283 0 101 62 162 143 162 123 0 249-140 249-283zm-249 261c-37 0-73-28-73-101 0-48 25-157 56-210 36-62 84-90 123-90 48 0 76 42 76 101 0 42-23 143-53 202-31 56-79 98-129 98z">
            <text:p/>
          </draw:path>
          <draw:path draw:style-name="gr16" draw:layer="layout" svg:width="0.427cm" svg:height="0.635cm" svg:x="25.384cm" svg:y="7.5cm" svg:viewBox="0 0 428 636" svg:d="m280 384-20 81c-11 50-19 70-44 103-40 48-79 48-96 48-11 0-42 0-70-11 20-9 34-28 34-45 0-14-11-34-36-34-17 0-48 14-48 54s36 56 120 56c101 0 177-65 196-140l107-429c5-17 5-17 5-22 0-20-16-25-28-25s-33 8-39 36c-14-28-39-56-81-56-112 0-224 146-224 286 0 81 48 148 120 148 51 0 93-39 104-50zm64-258-44 179c-9 31-68 109-121 109s-56-75-56-86c0-48 28-163 51-208 25-53 67-98 106-98 59 0 67 82 67 90z">
            <text:p/>
          </draw:path>
          <draw:path draw:style-name="gr16" draw:layer="layout" svg:width="0.425cm" svg:height="0.635cm" svg:x="25.868cm" svg:y="7.5cm" svg:viewBox="0 0 426 636" svg:d="m269 409c-37 162-109 207-160 207-47 0-59-39-59-42s0-3 6-6c31-2 42-30 42-44 0-23-14-34-31-34-14 0-50 6-50 62 0 50 39 84 92 84 104 0 193-101 219-199l95-387c0-5 3-11 3-14 0-11-9-25-28-25-28 0-37 28-37 37l-73 288c-5 28-47 87-103 87-45 0-53-42-53-76 0-59 30-148 56-215 8-20 14-34 14-54 0-47-34-78-76-78-92 0-126 146-126 151 0 11 11 11 14 11 14 0 14-2 20-16 5-31 33-124 89-124 11 0 23 3 23 28 0 23-9 51-23 90-28 67-53 140-53 190 0 87 59 115 112 115 45 0 76-22 87-36z">
            <text:p/>
          </draw:path>
          <draw:path draw:style-name="gr9" draw:layer="layout" svg:width="0.209cm" svg:height="0.657cm" svg:x="1.097cm" svg:y="8.45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1cm" svg:height="0.45cm" svg:x="1.368cm" svg:y="8.676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45cm" svg:height="0.649cm" svg:x="2.079cm" svg:y="8.67cm" svg:viewBox="0 0 451 650" svg:d="m190 277c-84 0-84-98-84-120 0-28 0-59 14-84 9-11 31-39 70-39 87 0 87 98 87 120 0 28-3 59-17 84-8 11-30 39-70 39zm-114 37c0-3 0-26 16-45 40 28 82 31 98 31 93 0 160-68 160-143 0-37-17-73-39-98 33-34 70-37 87-37 2 0 8 0 11 0-11 3-17 14-17 28 0 17 14 28 28 28 11 0 31-8 31-30 0-17-14-48-51-48-19 0-64 6-106 48-39-34-81-37-104-37-92 0-159 67-159 143 0 45 22 81 47 101-14 17-30 47-30 84 0 28 11 67 42 87-59 16-90 58-90 98 0 70 98 126 218 126 115 0 219-51 219-129 0-34-14-84-65-112-53-28-109-28-170-28-23 0-65 0-73 0-31-3-53-34-53-67zm142 313c-98 0-168-50-168-103 0-45 40-82 82-84h58c84 0 194 0 194 84 0 53-70 103-166 103z">
            <text:p/>
          </draw:path>
          <draw:path draw:style-name="gr9" draw:layer="layout" svg:width="0.209cm" svg:height="0.657cm" svg:x="2.578cm" svg:y="8.45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481cm" svg:height="0.433cm" svg:x="2.835cm" svg:y="8.693cm" svg:viewBox="0 0 482 434" svg:d="m392 95c8-22 25-64 90-64v-31c-23 3-51 3-73 3-25 0-70-3-87-3v31c36 0 48 22 48 42 0 8-3 14-6 22l-101 252-112-274c-5-14-5-14-5-17 0-25 39-25 56-25v-31c-28 0-84 3-107 3-25 0-64 0-95-3v31c62 0 67 5 78 36l143 350c6 14 9 17 20 17 14 0 17-8 19-17z">
            <text:p/>
          </draw:path>
          <draw:path draw:style-name="gr9" draw:layer="layout" svg:width="0.38cm" svg:height="0.45cm" svg:x="3.337cm" svg:y="8.67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95cm" svg:height="0.433cm" svg:x="3.779cm" svg:y="8.681cm" svg:viewBox="0 0 496 434" svg:d="m76 95v266c0 42-9 42-76 42v31c34 0 84-3 112-3 25 0 76 3 109 3v-31c-64 0-75 0-75-42v-182c0-103 70-157 131-157s73 54 73 110v229c0 42-11 42-76 42v31c34 0 84-3 110-3 28 0 78 3 112 3v-31c-51 0-76 0-79-28v-187c0-84 0-115-31-152-11-16-44-36-100-36-73 0-121 42-146 104v-104l-140 11v31c70 0 76 6 76 53z">
            <text:p/>
          </draw:path>
          <draw:path draw:style-name="gr9" draw:layer="layout" svg:width="0.483cm" svg:height="0.693cm" svg:x="4.65cm" svg:y="8.432cm" svg:viewBox="0 0 484 694" svg:d="m143 311v-311l-143 11v31c70 0 76 6 76 53v588h25c3 0 8-14 36-61 14 22 56 72 129 72 118 0 218-98 218-224s-95-221-207-221c-78 0-120 45-134 62zm3 260v-204c0-17 0-20 11-34 36-56 92-64 115-64 44 0 78 25 103 64s28 95 28 137c0 37-3 96-31 140-19 28-58 62-112 62-42 0-78-22-100-59-14-22-14-25-14-42z">
            <text:p/>
          </draw:path>
          <draw:path draw:style-name="gr9" draw:layer="layout" svg:width="0.481cm" svg:height="0.626cm" svg:x="5.159cm" svg:y="8.693cm" svg:viewBox="0 0 482 627" svg:d="m389 92c25-61 76-61 93-61v-31c-23 3-51 3-73 3-20 0-65-3-87-3v31c31 0 45 17 45 42 0 11 0 11-6 22l-98 244-109-266c-6-9-6-14-6-17 0-25 37-25 54-25v-31c-26 0-90 3-107 3-25 0-64 0-95-3v31c48 0 67 0 78 33l149 359c-6 14-17 47-25 59-20 56-48 123-112 123-3 0-28 0-45-20 31-3 39-25 39-39 0-25-20-42-42-42-20 0-42 14-42 42 0 45 42 81 90 81 61 0 103-59 126-115z">
            <text:p/>
          </draw:path>
          <draw:path draw:style-name="gr9" draw:layer="layout" svg:width="0.307cm" svg:height="0.615cm" svg:x="6.008cm" svg:y="8.511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495cm" svg:height="0.682cm" svg:x="6.403cm" svg:y="8.432cm" svg:viewBox="0 0 496 683" svg:d="m76 608c0 44-9 44-76 44v31c34 0 84-3 112-3 25 0 76 3 109 3v-31c-64 0-75 0-75-44v-180c0-103 70-159 131-159s73 53 73 109v230c0 44-11 44-76 44v31c34 0 84-3 110-3 28 0 78 3 112 3v-31c-51 0-76 0-79-30v-188c0-84 0-115-31-148-11-17-44-37-100-37-84 0-126 59-143 95v-344l-143 11v31c70 0 76 6 76 53z">
            <text:p/>
          </draw:path>
          <draw:path draw:style-name="gr9" draw:layer="layout" svg:width="0.38cm" svg:height="0.45cm" svg:x="6.946cm" svg:y="8.67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18cm" svg:height="0.693cm" svg:x="7.716cm" svg:y="8.424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9" draw:layer="layout" svg:width="0.444cm" svg:height="0.45cm" svg:x="8.027cm" svg:y="8.676cm" svg:viewBox="0 0 445 451" svg:d="m286 367c5 39 30 81 78 81 20 0 81-14 81-95v-56h-25v56c0 59-25 64-36 64-34 0-37-45-37-50v-196c0-42 0-81-36-118s-87-53-135-53c-81 0-148 48-148 112 0 28 20 45 45 45 28 0 47-20 47-45 0-11-5-45-50-45 25-33 73-45 106-45 48 0 104 37 104 126v37c-50 3-120 5-182 33-73 34-98 87-98 129 0 81 95 104 157 104 64 0 112-39 129-84zm-6-163v98c0 96-70 129-115 129-50 0-89-36-89-84 0-56 42-137 204-143z">
            <text:p/>
          </draw:path>
          <draw:path draw:style-name="gr9" draw:layer="layout" svg:width="0.766cm" svg:height="0.433cm" svg:x="8.508cm" svg:y="8.681cm" svg:viewBox="0 0 767 434" svg:d="m76 95v266c0 42-9 42-76 42v31c34 0 84-3 112-3 25 0 76 3 109 3v-31c-64 0-75 0-75-42v-182c0-103 70-157 131-157s73 54 73 110v229c0 42-11 42-76 42v31c34 0 84-3 110-3 28 0 78 3 112 3v-31c-68 0-79 0-79-42v-182c0-103 70-157 135-157 61 0 72 54 72 110v229c0 42-11 42-78 42v31c36 0 87-3 112-3s78 3 109 3v-31c-50 0-75 0-75-28v-187c0-84 0-115-31-152-14-16-45-36-104-36-81 0-126 59-143 95-14-84-86-95-128-95-73 0-121 42-146 104v-104l-140 11v31c70 0 76 6 76 53z">
            <text:p/>
          </draw:path>
          <draw:path draw:style-name="gr9" draw:layer="layout" svg:width="0.209cm" svg:height="0.657cm" svg:x="9.329cm" svg:y="8.457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217cm" svg:height="0.682cm" svg:x="9.603cm" svg:y="8.432cm" svg:viewBox="0 0 218 683" svg:d="m143 0-143 11v31c70 0 76 6 76 53v513c0 44-9 44-76 44v31c34 0 84-3 109-3s73 3 109 3v-31c-67 0-75 0-75-44z">
            <text:p/>
          </draw:path>
          <draw:path draw:style-name="gr9" draw:layer="layout" svg:width="0.481cm" svg:height="0.626cm" svg:x="9.861cm" svg:y="8.693cm" svg:viewBox="0 0 482 627" svg:d="m389 92c25-61 76-61 93-61v-31c-23 3-51 3-73 3-20 0-65-3-87-3v31c31 0 45 17 45 42 0 11 0 11-6 22l-98 244-109-266c-6-9-6-14-6-17 0-25 37-25 54-25v-31c-26 0-90 3-107 3-25 0-64 0-95-3v31c48 0 67 0 78 33l149 359c-6 14-17 47-25 59-20 56-48 123-112 123-3 0-28 0-45-20 31-3 39-25 39-39 0-25-20-42-42-42-20 0-42 14-42 42 0 45 42 81 90 81 61 0 103-59 126-115z">
            <text:p/>
          </draw:path>
          <draw:path draw:style-name="gr9" draw:layer="layout" svg:width="0.436cm" svg:height="0.45cm" svg:x="10.717cm" svg:y="8.676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18cm" svg:height="0.693cm" svg:x="11.216cm" svg:y="8.424cm" svg:viewBox="0 0 319 694" svg:d="m140 269v-112c0-87 48-135 90-135 2 0 19 0 33 6-11 6-31 17-31 42 0 22 17 42 42 42 31 0 45-20 45-42 0-36-36-70-89-70-68 0-152 53-152 157v112h-78v31h78v319c0 45-11 45-78 45v30c39-2 87-2 112-2 39 0 87 0 126 2v-30h-20c-72 0-75-12-75-48v-316h112v-31z">
            <text:p/>
          </draw:path>
          <draw:path draw:style-name="gr9" draw:layer="layout" svg:width="0.374cm" svg:height="0.45cm" svg:x="11.846cm" svg:y="8.676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217cm" svg:height="0.682cm" svg:x="12.283cm" svg:y="8.432cm" svg:viewBox="0 0 218 683" svg:d="m143 0-143 11v31c70 0 76 6 76 53v513c0 44-9 44-76 44v31c34 0 84-3 109-3s73 3 109 3v-31c-67 0-75 0-75-44z">
            <text:p/>
          </draw:path>
          <draw:path draw:style-name="gr9" draw:layer="layout" svg:width="0.436cm" svg:height="0.45cm" svg:x="12.549cm" svg:y="8.676cm" svg:viewBox="0 0 437 451" svg:d="m437 230c0-126-98-230-219-230-123 0-218 106-218 230 0 128 104 221 218 221 118 0 219-95 219-221zm-219 198c-42 0-86-22-112-67-25-42-25-103-25-140s0-89 25-134 73-65 112-65c42 0 84 20 110 65 28 42 28 98 28 134s0 90-23 135c-22 42-64 72-115 72z">
            <text:p/>
          </draw:path>
          <draw:path draw:style-name="gr9" draw:layer="layout" svg:width="0.321cm" svg:height="0.45cm" svg:x="13.047cm" svg:y="8.676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13.431cm" svg:y="8.67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83cm" svg:height="0.693cm" svg:x="13.873cm" svg:y="8.432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321cm" svg:height="0.45cm" svg:x="14.747cm" svg:y="8.676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38cm" svg:height="0.45cm" svg:x="15.13cm" svg:y="8.676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07cm" svg:height="0.615cm" svg:x="15.559cm" svg:y="8.511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321cm" svg:height="0.45cm" svg:x="15.956cm" svg:y="8.676cm" svg:viewBox="0 0 322 451" svg:d="m174 249c19 6 100 20 100 93 0 50-33 89-112 89-81 0-117-56-137-140-3-14-3-17-11-17-14 0-14 6-14 23v131c0 17 0 23 11 23 6 0 6 0 25-20 0 0 0-3 20-22 42 42 87 42 106 42 115 0 160-65 160-137 0-51-31-82-42-93-31-31-70-39-112-47-56-12-120-23-120-82 0-33 25-72 109-72 109 0 115 86 115 117 2 9 11 9 14 9 11 0 11-3 11-23v-101c0-16 0-22-11-22-3 0-6 0-20 11-3 6-11 14-17 17-36-28-75-28-92-28-121 0-157 67-157 120 0 37 17 62 42 84 31 26 59 31 132 45z">
            <text:p/>
          </draw:path>
          <draw:path draw:style-name="gr9" draw:layer="layout" svg:width="0.511cm" svg:height="0.716cm" svg:x="2.009cm" svg:y="11.714cm" svg:viewBox="0 0 512 717" svg:d="m476 540c0-8-6-8-8-8-17 0-42 14-42 14-20 14-26 20-37 36-31 48-73 82-137 82-90 0-168-65-168-213 0-87 36-205 87-283 45-62 98-115 199-115 36 0 61 14 61 51s-36 106-50 126c-6 8-6 11-6 14 0 5 6 5 11 5 20 0 56-19 68-36 2-3 58-101 58-151 0-54-42-62-78-62-143 0-260 92-305 148-118 143-129 294-129 345 0 145 73 224 188 224 156 0 288-154 288-177z">
            <text:p/>
          </draw:path>
          <draw:path draw:style-name="gr9" draw:layer="layout" svg:width="0.654cm" svg:height="0.229cm" svg:x="2.903cm" svg:y="12.047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509cm" svg:height="2.95cm" svg:x="4.028cm" svg:y="10.686cm" svg:viewBox="0 0 510 2951" svg:d="m302 1837c0-107-75-275-246-361 106-56 232-171 246-356v-6-683c0-81 0-98 9-134 17-79 64-177 190-249 6-6 9-9 9-26 0-22-3-22-23-22s-19 0-47 17c-222 123-233 308-233 341v700c0 70 0 152-50 241-48 81-101 121-143 149-14 11-14 11-14 28s0 19 8 22c84 56 174 143 196 305 3 20 3 23 3 34v756c0 81 48 246 238 344 23 14 25 14 42 14 20 0 23 0 23-22 0-17-3-20-6-20-42-28-171-106-199-277-3-25-3-28-3-39z">
            <text:p/>
          </draw:path>
          <draw:path draw:style-name="gr9" draw:layer="layout" svg:width="0.699cm" svg:height="0.716cm" svg:x="4.728cm" svg:y="11.714cm" svg:viewBox="0 0 700 717" svg:d="m700 11c0-5-3-11-11-11-3 0-6 0-17 11l-67 76c-9-14-56-87-165-87-219 0-440 218-440 445 0 163 115 272 266 272 87 0 162-42 213-87 92-81 109-171 109-174 0-8-11-8-11-8-6 0-11 3-14 8-9 31-31 101-98 157-70 56-132 73-182 73-90 0-193-53-193-204 0-59 19-216 120-334 59-70 151-117 238-117 101 0 160 75 160 190 0 39-3 39-3 51 0 8 11 8 14 8 14 0 14-3 17-20z">
            <text:p/>
          </draw:path>
          <draw:path draw:style-name="gr9" draw:layer="layout" svg:width="0.601cm" svg:height="0.761cm" svg:x="5.806cm" svg:y="11.781cm" svg:viewBox="0 0 602 762" svg:d="m566 39c16 0 36 0 36-19s-20-20-36-20h-264c-170 0-302 129-302 286s137 282 302 282h264c16 0 36 0 36-19s-20-20-36-20h-261c-157 0-266-115-266-243 0-135 112-247 266-247zm-513 683c-17 0-33 0-33 20s16 20 33 20h513c16 0 36 0 36-20s-20-20-36-20z">
            <text:p/>
          </draw:path>
          <draw:path draw:style-name="gr9" draw:layer="layout" svg:width="0.674cm" svg:height="0.705cm" svg:x="6.797cm" svg:y="11.703cm" svg:viewBox="0 0 675 706" svg:d="m143 591c-39 67-79 81-123 84-12 0-20 0-20 19 0 6 6 12 14 12 25 0 56-3 84-3 31 0 67 3 98 3 6 0 20 0 20-20 0-11-12-11-17-11-23-3-48-11-48-37 0-11 9-22 14-36l76-126h246c3 22 17 157 17 165 0 31-50 34-70 34-14 0-25 0-25 19 0 12 11 12 14 12 42 0 84-3 123-3 25 0 87 3 112 3 6 0 17 0 17-20 0-11-9-11-23-11-61 0-61-9-64-37l-59-616c-3-19-3-22-19-22s-20 6-26 17zm117-143 194-325 30 325z">
            <text:p/>
          </draw:path>
          <draw:path draw:style-name="gr9" draw:layer="layout" svg:width="0.041cm" svg:height="0.632cm" svg:x="7.973cm" svg:y="10.664cm" svg:viewBox="0 0 42 633" svg:d="m0 596c0 14 0 37 20 37 22 0 22-20 22-37v-560c0-16 0-36-20-36-22 0-22 20-22 36z">
            <text:p/>
          </draw:path>
          <draw:path draw:style-name="gr9" draw:layer="layout" svg:width="0.041cm" svg:height="0.632cm" svg:x="7.973cm" svg:y="11.255cm" svg:viewBox="0 0 42 633" svg:d="m0 596c0 14 0 37 20 37 22 0 22-20 22-37v-560c0-16 0-36-20-36-22 0-22 20-22 36z">
            <text:p/>
          </draw:path>
          <draw:path draw:style-name="gr9" draw:layer="layout" svg:width="0.041cm" svg:height="0.632cm" svg:x="7.973cm" svg:y="11.845cm" svg:viewBox="0 0 42 633" svg:d="m0 596c0 14 0 37 20 37 22 0 22-20 22-37v-560c0-16 0-36-20-36-22 0-22 20-22 36z">
            <text:p/>
          </draw:path>
          <draw:path draw:style-name="gr9" draw:layer="layout" svg:width="0.041cm" svg:height="0.632cm" svg:x="7.973cm" svg:y="12.436cm" svg:viewBox="0 0 42 633" svg:d="m0 596c0 14 0 37 20 37 22 0 22-20 22-37v-560c0-16 0-36-20-36-22 0-22 20-22 36z">
            <text:p/>
          </draw:path>
          <draw:path draw:style-name="gr9" draw:layer="layout" svg:width="0.041cm" svg:height="0.632cm" svg:x="7.973cm" svg:y="13.027cm" svg:viewBox="0 0 42 633" svg:d="m0 596c0 14 0 37 20 37 22 0 22-20 22-37v-560c0-16 0-36-20-36-22 0-22 20-22 36z">
            <text:p/>
          </draw:path>
          <draw:path draw:style-name="gr9" draw:layer="layout" svg:width="0.699cm" svg:height="0.716cm" svg:x="9.026cm" svg:y="10.524cm" svg:viewBox="0 0 700 717" svg:d="m700 11c0-5-3-11-11-11-3 0-6 0-17 11l-67 76c-9-14-56-87-165-87-219 0-440 218-440 445 0 163 115 272 266 272 87 0 162-42 213-87 92-81 109-171 109-174 0-8-11-8-11-8-9 0-11 3-14 8-9 31-31 101-98 157-70 56-132 73-182 73-90 0-193-53-193-204 0-59 19-216 120-334 59-70 151-117 238-117 101 0 160 75 160 190 0 39-3 39-3 51 0 8 11 8 14 8 14 0 14-3 17-20z">
            <text:p/>
          </draw:path>
          <draw:path draw:style-name="gr9" draw:layer="layout" svg:width="0.458cm" svg:height="0.873cm" svg:x="10.043cm" svg:y="10.535cm" svg:viewBox="0 0 459 874" svg:d="m249 36c0-19 0-36-19-36s-20 17-20 36v700c-25-36-50-64-76-84-61-44-120-53-123-53-11 0-11 11-11 17 0 17 0 17 22 25 68 17 107 53 129 79 51 53 62 112 67 142 0 6 3 12 12 12s8-9 11-17c22-112 92-188 201-219 14-5 17-5 17-22 0-6 0-17-11-17-3 0-62 11-118 51-33 25-58 53-81 86z">
            <text:p/>
          </draw:path>
          <draw:path draw:style-name="gr9" draw:layer="layout" svg:width="0.654cm" svg:height="0.229cm" svg:x="10.846cm" svg:y="10.857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699cm" svg:height="0.716cm" svg:x="11.879cm" svg:y="10.524cm" svg:viewBox="0 0 700 717" svg:d="m700 11c0-5-3-11-11-11-3 0-6 0-17 11l-67 76c-9-14-56-87-165-87-219 0-440 218-440 445 0 163 115 272 266 272 87 0 162-42 213-87 92-81 109-171 109-174 0-8-11-8-11-8-9 0-11 3-14 8-9 31-31 101-98 157-70 56-132 73-182 73-90 0-193-53-193-204 0-59 19-216 120-334 59-70 151-117 238-117 101 0 160 75 160 190 0 39-3 39-3 51 0 8 11 8 14 8 14 0 14-3 17-20z">
            <text:p/>
          </draw:path>
          <draw:path draw:style-name="gr9" draw:layer="layout" svg:width="0.545cm" svg:height="0.609cm" svg:x="9.032cm" svg:y="11.809cm" svg:viewBox="0 0 546 610" svg:d="m297 20c-9-17-14-20-23-20-14 0-16 6-22 20l-246 551c-6 11-6 14-6 20 0 11 8 19 20 19 5 0 14-2 22-19l232-524 230 524c8 19 20 19 22 19 12 0 20-8 20-19 0-3 0-6-6-17z">
            <text:p/>
          </draw:path>
          <draw:path draw:style-name="gr9" draw:layer="layout" svg:width="0.545cm" svg:height="0.705cm" svg:x="8.979cm" svg:y="12.895cm" svg:viewBox="0 0 546 706" svg:d="m543 36c3-11 3-11 3-16 0-9-6-20-20-20-11 0-16 11-22 22l-81 216h-300l-81-216c-6-14-8-22-22-22-9 0-20 11-20 20 0 2 0 2 6 16l246 647c3 11 8 23 22 23s17-12 20-23zm-403 241h269l-135 353z">
            <text:p/>
          </draw:path>
          <draw:path draw:style-name="gr9" draw:layer="layout" svg:width="0.752cm" svg:height="0.671cm" svg:x="9.564cm" svg:y="12.907cm" svg:viewBox="0 0 753 672" svg:d="m118 596c-12 37-12 45-90 45-17 0-28 0-28 20 0 11 8 11 28 11h325c204 0 400-207 400-423 0-140-84-249-232-249h-331c-19 0-30 0-30 20 0 11 8 11 28 11 14 0 30 0 44 3 14 0 20 2 20 14 0 5 0 8-3 19zm212-529c9-33 12-36 54-36h103c98 0 179 53 179 182 0 47-19 210-103 316-28 37-107 112-227 112h-112c-14 0-14 0-22 0-9-3-12-3-12-11 0-3 0-3 6-22z">
            <text:p/>
          </draw:path>
          <draw:path draw:style-name="gr9" draw:layer="layout" svg:width="0.601cm" svg:height="0.761cm" svg:x="10.723cm" svg:y="12.951cm" svg:viewBox="0 0 602 762" svg:d="m566 39c16 0 36 0 36-19s-20-20-36-20h-264c-170 0-302 129-302 286s137 282 302 282h264c16 0 36 0 36-19s-20-20-36-20h-261c-157 0-266-115-266-243 0-135 112-247 266-247zm-513 683c-17 0-33 0-33 20s16 20 33 20h513c16 0 36 0 36-20s-20-20-36-20z">
            <text:p/>
          </draw:path>
          <draw:path draw:style-name="gr9" draw:layer="layout" svg:width="0.699cm" svg:height="0.716cm" svg:x="11.728cm" svg:y="12.884cm" svg:viewBox="0 0 700 717" svg:d="m700 11c0-5-3-11-11-11-3 0-6 0-17 11l-67 76c-9-14-56-87-165-87-219 0-440 218-440 445 0 163 115 272 266 272 87 0 162-42 213-87 92-81 109-171 109-174 0-8-11-8-11-8-9 0-11 3-14 8-9 31-31 101-98 157-70 56-132 73-182 73-90 0-193-53-193-204 0-59 19-216 120-334 59-70 151-117 238-117 101 0 160 75 160 190 0 39-3 39-3 51 0 8 11 8 14 8 14 0 14-3 17-20z">
            <text:p/>
          </draw:path>
          <draw:path draw:style-name="gr9" draw:layer="layout" svg:width="0.103cm" svg:height="0.103cm" svg:x="12.481cm" svg:y="13.475cm" svg:viewBox="0 0 104 104" svg:d="m104 53c0-31-23-53-51-53-31 0-53 22-53 53 0 28 22 51 53 51 28 0 51-23 51-51z">
            <text:p/>
          </draw:path>
          <draw:path draw:style-name="gr9" draw:layer="layout" svg:width="0.752cm" svg:height="0.671cm" svg:x="12.985cm" svg:y="12.907cm" svg:viewBox="0 0 753 672" svg:d="m118 596c-12 37-12 45-90 45-17 0-28 0-28 20 0 11 8 11 28 11h325c204 0 400-207 400-423 0-140-84-249-232-249h-331c-19 0-30 0-30 20 0 11 8 11 28 11 14 0 30 0 44 3 14 0 20 2 20 14 0 5 0 8-3 19zm212-529c9-33 12-36 54-36h103c98 0 179 53 179 182 0 47-19 210-103 316-28 37-107 112-227 112h-112c-14 0-14 0-22 0-9-3-12-3-12-11 0-3 0-3 6-22z">
            <text:p/>
          </draw:path>
          <draw:path draw:style-name="gr9" draw:layer="layout" svg:width="0.483cm" svg:height="0.693cm" svg:x="14.148cm" svg:y="12.895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209cm" svg:height="0.657cm" svg:x="14.694cm" svg:y="12.921cm" svg:viewBox="0 0 210 658" svg:d="m143 224-140 11v31c64 0 73 6 73 53v263c0 45-9 45-76 45v31c31 0 84-3 109-3 34 0 67 3 101 3v-31c-64 0-67-5-67-42zm3-171c0-33-26-53-54-53-30 0-50 25-50 53 0 25 20 51 50 51 28 0 54-20 54-51z">
            <text:p/>
          </draw:path>
          <draw:path draw:style-name="gr9" draw:layer="layout" svg:width="0.329cm" svg:height="0.433cm" svg:x="14.962cm" svg:y="13.145cm" svg:viewBox="0 0 330 434" svg:d="m137 109v-109l-137 11v31c70 0 76 6 76 53v266c0 42-9 42-76 42v31c39 0 84-3 112-3 39 0 87 0 126 3v-31h-22c-73 0-73-8-73-45v-151c0-98 39-185 115-185 8 0 8 0 11 0-3 0-23 14-23 40 0 28 20 42 42 42 17 0 42-12 42-45 0-31-30-59-72-59-73 0-107 67-121 109z">
            <text:p/>
          </draw:path>
          <draw:path draw:style-name="gr9" draw:layer="layout" svg:width="0.38cm" svg:height="0.45cm" svg:x="15.349cm" svg:y="13.13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374cm" svg:height="0.45cm" svg:x="15.791cm" svg:y="13.139cm" svg:viewBox="0 0 375 451" svg:d="m81 227c0-160 81-202 135-202 8 0 70 0 103 37-39 2-45 30-45 44 0 26 17 45 45 45 25 0 45-17 45-45 0-67-76-106-151-106-123 0-213 106-213 230 0 126 98 221 213 221 131 0 162-118 162-126 0-11-11-11-14-11-8 0-11 5-11 11-28 89-92 103-129 103-53 0-140-44-140-201z">
            <text:p/>
          </draw:path>
          <draw:path draw:style-name="gr9" draw:layer="layout" svg:width="0.307cm" svg:height="0.615cm" svg:x="16.214cm" svg:y="12.974cm" svg:viewBox="0 0 308 616" svg:d="m151 213h140v-31h-140v-182h-25c0 81-31 185-126 190v23h84v271c0 121 92 132 126 132 70 0 98-70 98-132v-56h-25v54c0 72-28 109-65 109-67 0-67-90-67-107z">
            <text:p/>
          </draw:path>
          <draw:path draw:style-name="gr9" draw:layer="layout" svg:width="0.38cm" svg:height="0.45cm" svg:x="16.606cm" svg:y="13.139cm" svg:viewBox="0 0 381 451" svg:d="m84 193c6-145 87-171 120-171 101 0 112 132 112 171zm-3 20h275c22 0 25 0 25-20 0-98-53-193-177-193-114 0-204 101-204 224 0 132 104 227 216 227 120 0 165-109 165-126 0-11-9-14-14-14-9 0-9 8-11 14-34 103-124 103-135 103-47 0-87-30-109-67-31-47-31-112-31-148z">
            <text:p/>
          </draw:path>
          <draw:path draw:style-name="gr9" draw:layer="layout" svg:width="0.483cm" svg:height="0.693cm" svg:x="17.048cm" svg:y="12.895cm" svg:viewBox="0 0 484 694" svg:d="m342 630v64l142-11v-31c-67 0-75-5-75-56v-596l-143 11v31c70 0 78 6 78 53v213c-30-34-72-59-126-59-114 0-218 95-218 221s95 224 210 224c62 0 106-33 132-64zm0-266v202c0 19 0 19-12 36-30 48-75 70-117 70-45 0-79-25-104-62-25-42-28-98-28-137 0-36 3-95 31-140 20-31 59-64 112-64 34 0 76 17 106 59 12 16 12 19 12 36z">
            <text:p/>
          </draw:path>
          <draw:path draw:style-name="gr9" draw:layer="layout" svg:width="0.654cm" svg:height="0.229cm" svg:x="18.163cm" svg:y="13.217cm" svg:viewBox="0 0 655 230" svg:d="m622 39c14 0 33 0 33-19s-19-20-33-20h-588c-14 0-34 0-34 20s20 19 34 19zm0 191c14 0 33 0 33-20s-19-20-33-20h-588c-14 0-34 0-34 20s20 20 34 20z">
            <text:p/>
          </draw:path>
          <draw:path draw:style-name="gr9" draw:layer="layout" svg:width="0.873cm" svg:height="0.539cm" svg:x="18.765cm" svg:y="13.061cm" svg:viewBox="0 0 874 540" svg:d="m661 196c42 34 92 59 123 76-36 14-84 39-123 75h-625c-16 0-36 0-36 20s17 19 34 19h582c-48 45-98 132-98 143s11 11 20 11c5 0 14 0 16-8 23-36 48-87 112-146 70-58 135-86 185-100 17-6 20-9 20-9 3-3 3-5 3-5 0-3 0-6 0-6l-3-3c-3-3-3-3-23-8-131-39-232-129-285-235-11-20-14-20-25-20-9 0-20 0-20 11s50 98 98 146h-582c-17 0-34 0-34 19s20 20 36 20z">
            <text:p/>
          </draw:path>
          <draw:path draw:style-name="gr9" draw:layer="layout" svg:width="0.707cm" svg:height="0.982cm" svg:x="20.296cm" svg:y="12.839cm" svg:viewBox="0 0 708 983" svg:d="m661 983c42 0 47-11 47-48v-887c0-14 0-48-33-48s-34 34-34 48v868h-574v-868c0-14 0-48-33-48s-34 34-34 48v887c0 39 11 48 48 48z">
            <text:p/>
          </draw:path>
          <draw:path draw:style-name="gr9" draw:layer="layout" svg:width="0.752cm" svg:height="0.671cm" svg:x="21.265cm" svg:y="12.907cm" svg:viewBox="0 0 753 672" svg:d="m118 596c-12 37-12 45-90 45-17 0-28 0-28 20 0 11 8 11 28 11h325c204 0 400-207 400-423 0-140-84-249-232-249h-331c-19 0-30 0-30 20 0 11 8 11 28 11 14 0 30 0 44 3 14 0 20 2 20 14 0 5 0 8-3 19zm212-529c9-33 12-36 54-36h103c98 0 179 53 179 182 0 47-19 210-103 316-28 37-107 112-227 112h-112c-14 0-14 0-22 0-9-3-12-3-12-11 0-3 0-3 6-22z">
            <text:p/>
          </draw:path>
          <draw:path draw:style-name="gr9" draw:layer="layout" svg:width="0.492cm" svg:height="0.57cm" svg:x="22.422cm" svg:y="13.047cm" svg:viewBox="0 0 493 571" svg:d="m456 305c17 0 37 0 37-19s-20-20-37-20h-417c14-132 126-227 266-227h151c17 0 37 0 37-19s-20-20-37-20h-154c-168 0-302 129-302 286s134 285 302 285h154c17 0 37 0 37-19s-20-20-37-20h-151c-140 0-252-95-266-227z">
            <text:p/>
          </draw:path>
          <draw:path draw:style-name="gr9" draw:layer="layout" svg:width="0.699cm" svg:height="0.716cm" svg:x="23.32cm" svg:y="12.884cm" svg:viewBox="0 0 700 717" svg:d="m700 11c0-5-3-11-11-11-3 0-6 0-17 11l-67 76c-9-14-56-87-165-87-219 0-440 218-440 445 0 163 115 272 266 272 87 0 162-42 213-87 92-81 109-171 109-174 0-8-11-8-11-8-9 0-11 3-14 8-9 31-31 101-98 157-70 56-132 73-182 73-90 0-193-53-193-204 0-59 19-216 120-334 59-70 151-117 238-117 101 0 160 75 160 190 0 39-3 39-3 51 0 8 11 8 14 8 14 0 14-3 17-20z">
            <text:p/>
          </draw:path>
          <draw:path draw:style-name="gr9" draw:layer="layout" svg:width="0.509cm" svg:height="2.95cm" svg:x="24.678cm" svg:y="10.686cm" svg:viewBox="0 0 510 2951" svg:d="m207 2520c0 81 0 98-8 134-17 79-65 177-191 252-8 3-8 6-8 23 0 22 0 22 22 22 17 0 20 0 48-17 218-123 232-308 232-341v-700c0-70 0-151 51-241 45-76 95-118 140-148 14-9 17-12 17-28 0-14 0-17-6-23-45-28-174-109-199-302-3-23-3-25-3-37v-756c0-81-50-246-240-344-23-14-23-14-40-14-22 0-22 0-22 22 0 17 0 20 6 23 187 112 201 277 201 313v756c0 110 76 275 247 362-107 56-236 170-247 355v6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9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3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Scott topology (2)</text:p>
          </draw:text-box>
        </draw:frame>
        <draw:frame draw:style-name="gr112" draw:text-style-name="P3" draw:layer="layout" svg:width="21.65cm" svg:height="15.578cm" svg:x="3.176cm" svg:y="4.439cm">
          <draw:image xlink:href="Pictures/20000E6A0000233E0000195CAAF39396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4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Scott topology (3)</text:p>
          </draw:text-box>
        </draw:frame>
        <draw:frame draw:style-name="gr113" draw:text-style-name="P3" draw:layer="layout" svg:width="21.795cm" svg:height="5.86cm" svg:x="1.063cm" svg:y="4.439cm">
          <draw:image xlink:href="Pictures/2000036A00001E6A0000082E1607DDCE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5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<text:span text:style-name="T1">Characterization of Scott-continuity</text:span></text:p>
          </draw:text-box>
        </draw:frame>
        <draw:frame draw:style-name="gr114" draw:text-style-name="P3" draw:layer="layout" svg:width="23.128cm" svg:height="14.465cm" svg:x="1.425cm" svg:y="4.173cm">
          <draw:image xlink:href="Pictures/200005AA00002045000014308364EB9B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6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<text:span text:style-name="T1">Proof</text:span></text:p>
          </draw:text-box>
        </draw:frame>
        <draw:frame draw:style-name="gr115" draw:text-style-name="P3" draw:layer="layout" svg:width="24.483cm" svg:height="15.529cm" svg:x="1.425cm" svg:y="4.173cm">
          <draw:image xlink:href="Pictures/2000076A00002229000015AC8EA6A731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7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<text:span text:style-name="T1">Proof (2)</text:span></text:p>
          </draw:text-box>
        </draw:frame>
        <draw:frame draw:style-name="gr116" draw:text-style-name="P3" draw:layer="layout" svg:width="22.294cm" svg:height="10.895cm" svg:x="1.425cm" svg:y="5.173cm">
          <draw:image xlink:href="Pictures/2000057200001F1B00000F35545699F6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8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<text:span text:style-name="T1">Proof (3)</text:span></text:p>
          </draw:text-box>
        </draw:frame>
        <draw:frame draw:style-name="gr117" draw:text-style-name="P3" draw:layer="layout" svg:width="26.749cm" svg:height="17.256cm" svg:x="0.425cm" svg:y="3.573cm">
          <draw:image xlink:href="Pictures/20000CA200002831000019EEC1116473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9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<text:span text:style-name="T1">Proof (4)</text:span></text:p>
          </draw:text-box>
        </draw:frame>
        <draw:frame draw:style-name="gr118" draw:text-style-name="P3" draw:layer="layout" svg:width="22.841cm" svg:height="11.609cm" svg:x="1.425cm" svg:y="3.773cm">
          <draw:image xlink:href="Pictures/2000070A00002253000011734619DB2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0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<text:span text:style-name="T1">Proof (5)</text:span></text:p>
          </draw:text-box>
        </draw:frame>
        <draw:frame draw:style-name="gr119" draw:text-style-name="P3" draw:layer="layout" svg:width="23.382cm" svg:height="15.725cm" svg:x="1.425cm" svg:y="3.773cm">
          <draw:image xlink:href="Pictures/2000090A00002322000017A1515A95E1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1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Scott continuity vs calculus</text:p>
          </draw:text-box>
        </draw:frame>
        <draw:frame draw:style-name="gr120" draw:text-style-name="P3" draw:layer="layout" svg:width="23.864cm" svg:height="8.386cm" svg:x="2.048cm" svg:y="4.049cm">
          <draw:image xlink:href="Pictures/2000039A0000214C00000BB4D07C06F4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2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Kleene's Fixed Point Theorem</text:p>
          </draw:text-box>
        </draw:frame>
        <draw:frame draw:style-name="gr121" draw:text-style-name="P3" draw:layer="layout" svg:width="21.61cm" svg:height="10.838cm" svg:x="3.031cm" svg:y="5.4cm">
          <draw:image xlink:href="Pictures/200005FA0000232D000011A5C6E42F31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3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Proof (1)</text:p>
          </draw:text-box>
        </draw:frame>
        <draw:frame draw:style-name="gr122" draw:text-style-name="P3" draw:layer="layout" svg:width="22.639cm" svg:height="12.158cm" svg:x="3.031cm" svg:y="5.4cm">
          <draw:image xlink:href="Pictures/20000C12000024DA000013CBEEBD30BA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4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Proof (2)</text:p>
          </draw:text-box>
        </draw:frame>
        <draw:frame draw:style-name="gr123" draw:text-style-name="P3" draw:layer="layout" svg:width="21.617cm" svg:height="9.77cm" svg:x="3.031cm" svg:y="5.4cm">
          <draw:image xlink:href="Pictures/200004DA0000233000000FE833CDC8DB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5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Proof (3)</text:p>
          </draw:text-box>
        </draw:frame>
        <draw:frame draw:style-name="gr124" draw:text-style-name="P3" draw:layer="layout" svg:width="22.193cm" svg:height="14.698cm" svg:x="3.031cm" svg:y="3.8cm">
          <draw:image xlink:href="Pictures/20000A9200002420000017ED9DD0A9A4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6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Exercises</text:p>
          </draw:text-box>
        </draw:frame>
        <draw:g>
          <svg:title>TexMaths</svg:title>
          <svg:desc>24§latex§{\bf Exercise.} Let $A,B$ be two DCPOs. Prove that the space of
Scott-continuous functions $([A\rightarrow B],\sqsubseteq)$
is a DCPO,where $\sqsubseteq$ is the usual pointwise ordering.

\vspace{5mm}
{\bf Exercise.} Let $A,B$ be two DCPOs. Prove that, if $A$ is finite,
all monotonic functions $A\rightarrow B$ are Scott-continuous. 
(Hint: what property do finite directed sets enjoy?)

\vspace{5mm}
{\bf Exercise.} Find a counterexample for the previous
exercise if we replace ``$A$ is finite'' with ``$B$ is finite''.
</svg:desc>
          <draw:polygon draw:style-name="gr8" draw:layer="layout" svg:width="21.664cm" svg:height="10.235cm" svg:x="3.031cm" svg:y="3.819cm" svg:viewBox="0 0 21665 10236" draw:points="10834,10236 0,10236 0,0 21665,0 21665,10236">
            <text:p/>
          </draw:polygon>
          <draw:path draw:style-name="gr9" draw:layer="layout" svg:width="0.575cm" svg:height="0.573cm" svg:x="3.065cm" svg:y="3.831cm" svg:viewBox="0 0 576 574" svg:d="m576 343h-38c-20 115-44 190-200 190h-127v-238h46c81 0 89 36 89 99h40v-236h-40c0 63-8 99-89 99h-46v-216h127c137 0 159 60 173 163h39l-27-204h-523v41h91v492h-91v41h538z">
            <text:p/>
          </draw:path>
          <draw:path draw:style-name="gr9" draw:layer="layout" svg:width="0.474cm" svg:height="0.373cm" svg:x="3.686cm" svg:y="4.03cm" svg:viewBox="0 0 475 374" svg:d="m274 168 98-110c12-12 17-17 86-17v-41c-28 2-74 2-76 2-22 0-65-2-89-2v41c12 0 21 0 33 7-4 5-4 5-7 10l-72 79-81-96h33v-41c-21 0-74 2-103 2-26 0-65-2-91-2v41h60l132 153-113 125c-12 17-43 17-84 17v38c29-2 74-2 77-2 21 0 72 2 89 2v-38c-17 0-32-5-32-10 0-2 0-2 5-9l82-91 93 110h-33v38c21 0 74-2 101-2s64 2 93 2v-38h-60z">
            <text:p/>
          </draw:path>
          <draw:path draw:style-name="gr9" draw:layer="layout" svg:width="0.388cm" svg:height="0.385cm" svg:x="4.207cm" svg:y="4.023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9" draw:layer="layout" svg:width="0.34cm" svg:height="0.378cm" svg:x="4.656cm" svg:y="4.026cm" svg:viewBox="0 0 341 379" svg:d="m139 96v-96l-139 7v39c53 0 58 0 58 33v262h-58v38c29 0 67-2 106-2 33 0 86 0 117 2v-38h-74v-149c0-58 21-161 105-161 0 0-16 15-16 39 0 33 28 50 52 50s51-17 51-50c0-46-46-70-89-70-60 0-94 43-113 96z">
            <text:p/>
          </draw:path>
          <draw:path draw:style-name="gr9" draw:layer="layout" svg:width="0.371cm" svg:height="0.385cm" svg:x="5.057cm" svg:y="4.023cm" svg:viewBox="0 0 372 386" svg:d="m271 38c-14 15-17 32-17 39 0 38 29 53 53 53 27 0 53-17 53-53 0-72-98-77-146-77-152 0-214 96-214 194 0 113 79 192 209 192 137 0 163-96 163-103 0-12-12-12-22-12-14 0-14 3-19 12-21 55-62 70-105 70-118 0-118-123-118-163 0-46 0-156 108-156 31 0 46 2 55 4z">
            <text:p/>
          </draw:path>
          <draw:path draw:style-name="gr9" draw:layer="layout" svg:width="0.201cm" svg:height="0.585cm" svg:x="5.496cm" svg:y="3.819cm" svg:viewBox="0 0 202 586" svg:d="m149 206-147 8v38c51 0 56 0 56 34v261h-58v39c26 0 67-3 103-3 24 0 67 3 99 3v-39h-53zm9-141c0-36-31-65-67-65s-65 29-65 65c0 38 29 67 65 67s67-29 67-67z">
            <text:p/>
          </draw:path>
          <draw:path draw:style-name="gr9" draw:layer="layout" svg:width="0.318cm" svg:height="0.385cm" svg:x="5.757cm" svg:y="4.023cm" svg:viewBox="0 0 319 386" svg:d="m146 134c-31-7-86-14-86-55 0-53 79-53 94-53 64 0 96 24 100 72 0 12 0 17 20 17s19-5 19-24v-67c0-17 0-24-15-24-2 0-4 0-38 17-22-12-50-17-84-17-26 0-156 0-156 110 0 34 17 58 34 72 33 29 64 34 132 46 28 5 93 17 93 65 0 65-79 65-98 65-89 0-111-63-120-99-5-12-10-12-22-12-19 0-19 5-19 24v91c0 17 0 24 14 24 8 0 8 0 27-12 0 0 19-12 21-14 39 26 82 26 99 26 26 0 158 0 158-122 0-36-19-65-48-89-33-24-60-31-125-41z">
            <text:p/>
          </draw:path>
          <draw:path draw:style-name="gr9" draw:layer="layout" svg:width="0.388cm" svg:height="0.385cm" svg:x="6.134cm" svg:y="4.023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9" draw:layer="layout" svg:width="0.131cm" svg:height="0.131cm" svg:x="6.621cm" svg:y="4.273cm" svg:viewBox="0 0 132 132" svg:d="m132 65c0-36-29-65-67-65-36 0-65 29-65 65 0 38 29 67 65 67 38 0 67-29 67-67z">
            <text:p/>
          </draw:path>
          <draw:path draw:style-name="gr9" draw:layer="layout" svg:width="0.462cm" svg:height="0.575cm" svg:x="7.193cm" svg:y="3.829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9" draw:layer="layout" svg:width="0.325cm" svg:height="0.385cm" svg:x="7.716cm" svg:y="4.02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8.083cm" svg:y="3.886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577cm" svg:height="0.604cm" svg:x="8.613cm" svg:y="3.8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9" draw:layer="layout" svg:width="0.097cm" svg:height="0.251cm" svg:x="9.288cm" svg:y="4.316cm" svg:viewBox="0 0 98 252" svg:d="m98 89c0-55-21-89-52-89-29 0-46 22-46 46 0 21 17 43 46 43 9 0 19-3 28-10 3-2 3-2 5-2v12c0 62-29 113-57 141-8 8-8 10-8 12 0 8 3 10 8 10 9 0 76-65 76-163z">
            <text:p/>
          </draw:path>
          <draw:path draw:style-name="gr9" draw:layer="layout" svg:width="0.601cm" svg:height="0.575cm" svg:x="9.626cm" svg:y="3.829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ath draw:style-name="gr9" draw:layer="layout" svg:width="0.414cm" svg:height="0.594cm" svg:x="10.485cm" svg:y="3.819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9" draw:layer="layout" svg:width="0.325cm" svg:height="0.385cm" svg:x="10.977cm" svg:y="4.02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11.532cm" svg:y="3.886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577cm" svg:height="0.371cm" svg:x="11.834cm" svg:y="4.042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9" draw:layer="layout" svg:width="0.373cm" svg:height="0.385cm" svg:x="12.429cm" svg:y="4.02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565cm" svg:height="0.575cm" svg:x="13.046cm" svg:y="3.829cm" svg:viewBox="0 0 566 576" svg:d="m0 0v26h19c65 0 67 10 67 39v446c0 29-2 39-67 39h-19v26h310c141 0 256-125 256-283 0-161-112-293-256-293zm202 550c-41 0-44-5-44-34v-456c0-29 3-34 44-34h84c52 0 110 20 153 80 36 48 43 122 43 187 0 93-16 144-45 185-17 24-65 72-151 72z">
            <text:p/>
          </draw:path>
          <draw:path draw:style-name="gr9" draw:layer="layout" svg:width="0.513cm" svg:height="0.613cm" svg:x="13.706cm" svg:y="3.81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9" draw:layer="layout" svg:width="0.496cm" svg:height="0.575cm" svg:x="14.299cm" svg:y="3.829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9" draw:layer="layout" svg:width="0.561cm" svg:height="0.613cm" svg:x="14.89cm" svg:y="3.81cm" svg:viewBox="0 0 562 614" svg:d="m562 310c0-173-128-310-281-310-151 0-281 134-281 310 0 172 130 304 281 304 153 0 281-134 281-304zm-281 280c-82 0-195-74-195-292s125-276 195-276c72 0 194 60 194 276 0 223-117 292-194 292z">
            <text:p/>
          </draw:path>
          <draw:path draw:style-name="gr9" draw:layer="layout" svg:width="0.275cm" svg:height="0.385cm" svg:x="15.528cm" svg:y="4.02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088cm" svg:height="0.088cm" svg:x="15.905cm" svg:y="4.316cm" svg:viewBox="0 0 89 89" svg:d="m89 46c0-27-19-46-43-46-27 0-46 19-46 46 0 24 19 43 46 43 24 0 43-19 43-43z">
            <text:p/>
          </draw:path>
          <draw:path draw:style-name="gr9" draw:layer="layout" svg:width="0.496cm" svg:height="0.575cm" svg:x="16.44cm" svg:y="3.829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9" draw:layer="layout" svg:width="0.282cm" svg:height="0.371cm" svg:x="17.009cm" svg:y="4.03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73cm" svg:height="0.385cm" svg:x="17.338cm" svg:y="4.02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12cm" svg:height="0.371cm" svg:x="17.729cm" svg:y="4.042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9" draw:layer="layout" svg:width="0.325cm" svg:height="0.385cm" svg:x="18.158cm" svg:y="4.02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18.713cm" svg:y="3.886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19.054cm" svg:y="3.819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81cm" svg:height="0.385cm" svg:x="19.529cm" svg:y="4.02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63cm" svg:height="0.527cm" svg:x="19.932cm" svg:y="3.886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63cm" svg:height="0.527cm" svg:x="20.448cm" svg:y="3.886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20.786cm" svg:y="3.819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21.252cm" svg:y="4.02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75cm" svg:height="0.385cm" svg:x="21.818cm" svg:y="4.02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14cm" svg:height="0.537cm" svg:x="22.147cm" svg:y="4.03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381cm" svg:height="0.385cm" svg:x="22.627cm" svg:y="4.02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321cm" svg:height="0.385cm" svg:x="23.042cm" svg:y="4.02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25cm" svg:height="0.385cm" svg:x="23.412cm" svg:y="4.02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73cm" svg:height="0.385cm" svg:x="23.976cm" svg:y="4.02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73cm" svg:height="0.594cm" svg:x="24.401cm" svg:y="3.81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373cm" svg:height="0.613cm" svg:x="3.079cm" svg:y="4.822cm" svg:viewBox="0 0 374 614" svg:d="m247 266-108-24c-53-14-86-60-86-108 0-60 45-110 113-110 141 0 158 137 163 175 2 5 2 12 12 12s9-5 9-21v-171c0-14 0-19-9-19-5 0-5 0-12 12l-29 48c-26-26-60-60-134-60-94 0-166 74-166 163 0 70 46 132 110 156 10 3 53 12 111 27 24 7 48 12 72 43 19 21 26 50 26 77 0 60-41 122-113 122-24 0-88-5-132-46-50-45-52-100-52-129-3-10-8-10-10-10-12 0-12 5-12 22v168c0 14 0 21 10 21 4 0 7-2 12-12 0 0 2-2 31-48 26 29 79 60 153 60 101 0 168-84 168-177 0-84-55-154-127-171z">
            <text:p/>
          </draw:path>
          <draw:path draw:style-name="gr9" draw:layer="layout" svg:width="0.321cm" svg:height="0.385cm" svg:x="3.528cm" svg:y="5.03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73cm" svg:height="0.385cm" svg:x="3.897cm" svg:y="5.03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63cm" svg:height="0.527cm" svg:x="4.313cm" svg:y="4.899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63cm" svg:height="0.527cm" svg:x="4.641cm" svg:y="4.899cm" svg:viewBox="0 0 264 528" svg:d="m130 182h120v-26h-120v-156h-22c0 70-26 158-108 163v19h72v233c0 103 79 113 108 113 60 0 84-60 84-113v-48h-22v46c0 62-24 93-55 93-57 0-57-76-57-91z">
            <text:p/>
          </draw:path>
          <draw:polygon draw:style-name="gr9" draw:layer="layout" svg:width="0.222cm" svg:height="0.047cm" svg:x="4.961cm" svg:y="5.211cm" svg:viewBox="0 0 223 48" draw:points="223,48 223,0 0,0 0,48">
            <text:p/>
          </draw:polygon>
          <draw:path draw:style-name="gr9" draw:layer="layout" svg:width="0.321cm" svg:height="0.385cm" svg:x="5.263cm" svg:y="5.03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73cm" svg:height="0.385cm" svg:x="5.633cm" svg:y="5.03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6.057cm" svg:y="5.04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6.492cm" svg:y="4.899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6.83cm" svg:y="4.85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7.065cm" svg:y="5.04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24cm" svg:height="0.381cm" svg:x="7.509cm" svg:y="5.04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373cm" svg:height="0.385cm" svg:x="7.975cm" svg:y="5.03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81cm" svg:x="8.4cm" svg:y="5.04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275cm" svg:height="0.385cm" svg:x="8.87cm" svg:y="5.03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73cm" svg:height="0.594cm" svg:x="9.489cm" svg:y="4.822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424cm" svg:height="0.381cm" svg:x="9.746cm" svg:y="5.04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424cm" svg:height="0.371cm" svg:x="10.214cm" svg:y="5.04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1cm" svg:height="0.385cm" svg:x="10.685cm" svg:y="5.03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263cm" svg:height="0.527cm" svg:x="11.047cm" svg:y="4.899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11.388cm" svg:y="4.85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73cm" svg:height="0.385cm" svg:x="11.618cm" svg:y="5.03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12.043cm" svg:y="5.04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75cm" svg:height="0.385cm" svg:x="12.511cm" svg:y="5.03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196cm" svg:height="0.841cm" svg:x="13.188cm" svg:y="4.78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olygon draw:style-name="gr9" draw:layer="layout" svg:width="0.114cm" svg:height="0.841cm" svg:x="13.531cm" svg:y="4.784cm" svg:viewBox="0 0 115 842" draw:points="115,842 115,809 34,809 34,34 115,34 115,0 0,0 0,842">
            <text:p/>
          </draw:polygon>
          <draw:path draw:style-name="gr9" draw:layer="layout" svg:width="0.577cm" svg:height="0.604cm" svg:x="13.697cm" svg:y="4.813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9" draw:layer="layout" svg:width="0.748cm" svg:height="0.438cm" svg:x="14.59cm" svg:y="4.98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9" draw:layer="layout" svg:width="0.601cm" svg:height="0.575cm" svg:x="15.665cm" svg:y="4.842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olygon draw:style-name="gr9" draw:layer="layout" svg:width="0.114cm" svg:height="0.841cm" svg:x="16.332cm" svg:y="4.784cm" svg:viewBox="0 0 115 842" draw:points="115,0 0,0 0,34 82,34 82,809 0,809 0,842 115,842">
            <text:p/>
          </draw:polygon>
          <draw:path draw:style-name="gr9" draw:layer="layout" svg:width="0.097cm" svg:height="0.251cm" svg:x="16.62cm" svg:y="5.329cm" svg:viewBox="0 0 98 252" svg:d="m98 89c0-55-21-89-52-89-29 0-46 22-46 46 0 21 17 43 46 43 9 0 19-3 28-10 3-2 3-2 5-2v12c0 62-29 113-57 141-8 8-8 10-8 12 0 8 3 10 8 10 9 0 76-65 76-163z">
            <text:p/>
          </draw:path>
          <draw:path draw:style-name="gr9" draw:layer="layout" svg:width="0.532cm" svg:height="0.652cm" svg:x="16.992cm" svg:y="4.88cm" svg:viewBox="0 0 533 653" svg:d="m502 34c14 0 31 0 31-17s-17-17-31-17h-461c-29 0-31 2-31 31v427c0 27 2 29 28 29h464c14 0 31 0 31-17s-17-16-31-16h-459v-420zm0 619c14 0 31 0 31-17s-19-17-31-17h-471c-14 0-31 0-31 17s14 17 29 17z">
            <text:p/>
          </draw:path>
          <draw:path draw:style-name="gr9" draw:layer="layout" svg:width="0.196cm" svg:height="0.841cm" svg:x="17.626cm" svg:y="4.78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179cm" svg:height="0.563cm" svg:x="18.221cm" svg:y="4.85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18.454cm" svg:y="5.03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81cm" svg:height="0.385cm" svg:x="19.082cm" svg:y="5.03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565cm" svg:height="0.575cm" svg:x="19.786cm" svg:y="4.842cm" svg:viewBox="0 0 566 576" svg:d="m0 0v26h19c65 0 67 10 67 39v446c0 29-2 39-67 39h-19v26h310c141 0 256-125 256-283 0-161-112-293-256-293zm202 550c-41 0-44-5-44-34v-456c0-29 3-34 44-34h84c52 0 110 20 153 80 36 48 43 122 43 187 0 93-16 144-45 185-17 24-65 72-151 72z">
            <text:p/>
          </draw:path>
          <draw:path draw:style-name="gr9" draw:layer="layout" svg:width="0.513cm" svg:height="0.613cm" svg:x="20.448cm" svg:y="4.822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9" draw:layer="layout" svg:width="0.496cm" svg:height="0.575cm" svg:x="21.038cm" svg:y="4.842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9" draw:layer="layout" svg:width="0.561cm" svg:height="0.613cm" svg:x="21.631cm" svg:y="4.822cm" svg:viewBox="0 0 562 614" svg:d="m562 310c0-173-128-310-281-310-151 0-281 134-281 310 0 172 130 304 281 304 153 0 281-134 281-304zm-281 280c-82 0-195-74-195-292s125-276 195-276c72 0 194 60 194 276 0 223-117 292-194 292z">
            <text:p/>
          </draw:path>
          <draw:path draw:style-name="gr9" draw:layer="layout" svg:width="0.097cm" svg:height="0.251cm" svg:x="22.31cm" svg:y="5.329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577cm" svg:height="0.371cm" svg:x="22.488cm" svg:y="5.053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9" draw:layer="layout" svg:width="0.424cm" svg:height="0.585cm" svg:x="23.11cm" svg:y="4.832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23.575cm" svg:y="5.03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23.95cm" svg:y="5.04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24.281cm" svg:y="5.03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532cm" svg:height="0.652cm" svg:x="3.101cm" svg:y="5.893cm" svg:viewBox="0 0 533 653" svg:d="m502 34c14 0 31 0 31-17s-17-17-31-17h-461c-29 0-31 2-31 31v427c0 27 2 29 28 29h464c14 0 31 0 31-17s-17-16-31-16h-459v-420zm0 619c14 0 31 0 31-17s-19-17-31-17h-471c-14 0-31 0-31 17s14 17 29 17z">
            <text:p/>
          </draw:path>
          <draw:path draw:style-name="gr9" draw:layer="layout" svg:width="0.179cm" svg:height="0.563cm" svg:x="3.996cm" svg:y="5.86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4.231cm" svg:y="6.05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263cm" svg:height="0.527cm" svg:x="4.833cm" svg:y="5.9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5.172cm" svg:y="5.84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5.637cm" svg:y="6.05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81cm" svg:x="6.295cm" svg:y="6.05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275cm" svg:height="0.385cm" svg:x="6.765cm" svg:y="6.05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24cm" svg:height="0.381cm" svg:x="7.097cm" svg:y="6.05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381cm" svg:height="0.385cm" svg:x="7.574cm" svg:y="6.05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186cm" svg:height="0.585cm" svg:x="7.989cm" svg:y="5.845cm" svg:viewBox="0 0 187 586" svg:d="m122 0-122 10v26c60 0 65 5 65 46v439c0 38-7 38-65 38v27c29 0 72-3 94-3s62 3 93 3v-27c-57 0-65 0-65-38z">
            <text:p/>
          </draw:path>
          <draw:path draw:style-name="gr9" draw:layer="layout" svg:width="0.414cm" svg:height="0.537cm" svg:x="8.501cm" svg:y="6.056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373cm" svg:height="0.385cm" svg:x="8.993cm" svg:y="6.05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179cm" svg:height="0.563cm" svg:x="9.417cm" svg:y="5.86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9.653cm" svg:y="6.05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10.085cm" svg:y="5.9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577cm" svg:height="0.371cm" svg:x="10.389cm" svg:y="6.066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9" draw:layer="layout" svg:width="0.179cm" svg:height="0.563cm" svg:x="11.011cm" svg:y="5.86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11.246cm" svg:y="6.05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25cm" svg:height="0.385cm" svg:x="11.575cm" svg:y="6.05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73cm" svg:height="0.385cm" svg:x="12.23cm" svg:y="6.05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82cm" svg:height="0.371cm" svg:x="12.653cm" svg:y="6.05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414cm" svg:height="0.594cm" svg:x="12.986cm" svg:y="5.84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25cm" svg:height="0.385cm" svg:x="13.452cm" svg:y="6.05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13.826cm" svg:y="6.05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179cm" svg:height="0.563cm" svg:x="14.16cm" svg:y="5.86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14.393cm" svg:y="6.05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85cm" svg:height="0.556cm" svg:x="14.858cm" svg:y="6.046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9" draw:layer="layout" svg:width="0.088cm" svg:height="0.088cm" svg:x="15.329cm" svg:y="6.339cm" svg:viewBox="0 0 89 89" svg:d="m89 46c0-27-19-46-43-46-27 0-46 19-46 46 0 24 19 43 46 43 24 0 43-19 43-43z">
            <text:p/>
          </draw:path>
          <draw:path draw:style-name="gr9" draw:layer="layout" svg:width="0.575cm" svg:height="0.573cm" svg:x="3.065cm" svg:y="8.067cm" svg:viewBox="0 0 576 574" svg:d="m576 343h-38c-20 115-44 190-200 190h-127v-238h46c81 0 89 36 89 99h40v-236h-40c0 63-8 99-89 99h-46v-216h127c137 0 159 60 173 163h39l-27-204h-523v41h91v492h-91v41h538z">
            <text:p/>
          </draw:path>
          <draw:path draw:style-name="gr9" draw:layer="layout" svg:width="0.474cm" svg:height="0.373cm" svg:x="3.686cm" svg:y="8.266cm" svg:viewBox="0 0 475 374" svg:d="m274 168 98-110c12-12 17-17 86-17v-41c-28 2-74 2-76 2-22 0-65-2-89-2v41c12 0 21 0 33 7-4 5-4 5-7 10l-72 79-81-96h33v-41c-21 0-74 2-103 2-26 0-65-2-91-2v41h60l132 153-113 125c-12 17-43 17-84 17v38c29-2 74-2 77-2 21 0 72 2 89 2v-38c-17 0-32-5-32-10 0-2 0-2 5-9l82-91 93 110h-33v38c21 0 74-2 101-2s64 2 93 2v-38h-60z">
            <text:p/>
          </draw:path>
          <draw:path draw:style-name="gr9" draw:layer="layout" svg:width="0.388cm" svg:height="0.385cm" svg:x="4.207cm" svg:y="8.259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9" draw:layer="layout" svg:width="0.34cm" svg:height="0.378cm" svg:x="4.656cm" svg:y="8.262cm" svg:viewBox="0 0 341 379" svg:d="m139 96v-96l-139 7v39c53 0 58 0 58 33v262h-58v38c29 0 67-2 106-2 33 0 86 0 117 2v-38h-74v-149c0-58 21-161 105-161 0 0-16 15-16 39 0 33 28 50 52 50s51-17 51-50c0-46-46-70-89-70-60 0-94 43-113 96z">
            <text:p/>
          </draw:path>
          <draw:path draw:style-name="gr9" draw:layer="layout" svg:width="0.371cm" svg:height="0.385cm" svg:x="5.057cm" svg:y="8.259cm" svg:viewBox="0 0 372 386" svg:d="m271 38c-14 15-17 32-17 39 0 38 29 53 53 53 27 0 53-17 53-53 0-72-98-77-146-77-152 0-214 96-214 194 0 113 79 192 209 192 137 0 163-96 163-103 0-12-12-12-22-12-14 0-14 3-19 12-21 55-62 70-105 70-118 0-118-123-118-163 0-46 0-156 108-156 31 0 46 2 55 4z">
            <text:p/>
          </draw:path>
          <draw:path draw:style-name="gr9" draw:layer="layout" svg:width="0.201cm" svg:height="0.585cm" svg:x="5.496cm" svg:y="8.055cm" svg:viewBox="0 0 202 586" svg:d="m149 206-147 8v38c51 0 56 0 56 34v261h-58v39c26 0 67-3 103-3 24 0 67 3 99 3v-39h-53zm9-141c0-36-31-65-67-65s-65 29-65 65c0 38 29 67 65 67s67-29 67-67z">
            <text:p/>
          </draw:path>
          <draw:path draw:style-name="gr9" draw:layer="layout" svg:width="0.318cm" svg:height="0.385cm" svg:x="5.757cm" svg:y="8.259cm" svg:viewBox="0 0 319 386" svg:d="m146 134c-31-7-86-14-86-55 0-53 79-53 94-53 64 0 96 24 100 72 0 12 0 17 20 17s19-5 19-24v-67c0-17 0-24-15-24-2 0-4 0-38 17-22-12-50-17-84-17-26 0-156 0-156 110 0 34 17 58 34 72 33 29 64 34 132 46 28 5 93 17 93 65 0 65-79 65-98 65-89 0-111-63-120-99-5-12-10-12-22-12-19 0-19 5-19 24v91c0 17 0 24 14 24 8 0 8 0 27-12 0 0 19-12 21-14 39 26 82 26 99 26 26 0 158 0 158-122 0-36-19-65-48-89-33-24-60-31-125-41z">
            <text:p/>
          </draw:path>
          <draw:path draw:style-name="gr9" draw:layer="layout" svg:width="0.388cm" svg:height="0.385cm" svg:x="6.134cm" svg:y="8.259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9" draw:layer="layout" svg:width="0.131cm" svg:height="0.131cm" svg:x="6.621cm" svg:y="8.509cm" svg:viewBox="0 0 132 132" svg:d="m132 65c0-36-29-65-67-65-36 0-65 29-65 65 0 38 29 67 65 67 38 0 67-29 67-67z">
            <text:p/>
          </draw:path>
          <draw:path draw:style-name="gr9" draw:layer="layout" svg:width="0.462cm" svg:height="0.575cm" svg:x="7.454cm" svg:y="8.065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9" draw:layer="layout" svg:width="0.325cm" svg:height="0.385cm" svg:x="7.977cm" svg:y="8.26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8.345cm" svg:y="8.122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577cm" svg:height="0.604cm" svg:x="9.043cm" svg:y="8.038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9" draw:layer="layout" svg:width="0.097cm" svg:height="0.251cm" svg:x="9.72cm" svg:y="8.552cm" svg:viewBox="0 0 98 252" svg:d="m98 89c0-55-21-89-52-89-29 0-46 22-46 46 0 21 17 43 46 43 9 0 19-3 28-10 3-2 3-2 5-2v12c0 62-29 113-57 141-8 8-8 10-8 12 0 8 3 10 8 10 9 0 76-65 76-163z">
            <text:p/>
          </draw:path>
          <draw:path draw:style-name="gr9" draw:layer="layout" svg:width="0.601cm" svg:height="0.575cm" svg:x="10.056cm" svg:y="8.065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ath draw:style-name="gr9" draw:layer="layout" svg:width="0.414cm" svg:height="0.594cm" svg:x="11.085cm" svg:y="8.055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9" draw:layer="layout" svg:width="0.325cm" svg:height="0.385cm" svg:x="11.577cm" svg:y="8.26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12.302cm" svg:y="8.122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577cm" svg:height="0.371cm" svg:x="12.605cm" svg:y="8.278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9" draw:layer="layout" svg:width="0.373cm" svg:height="0.385cm" svg:x="13.2cm" svg:y="8.26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565cm" svg:height="0.575cm" svg:x="13.985cm" svg:y="8.065cm" svg:viewBox="0 0 566 576" svg:d="m0 0v26h19c65 0 67 10 67 39v446c0 29-2 39-67 39h-19v26h310c141 0 256-125 256-283 0-161-112-293-256-293zm202 550c-41 0-44-5-44-34v-456c0-29 3-34 44-34h84c52 0 110 20 153 80 36 48 43 122 43 187 0 93-16 144-45 185-17 24-65 72-151 72z">
            <text:p/>
          </draw:path>
          <draw:path draw:style-name="gr9" draw:layer="layout" svg:width="0.513cm" svg:height="0.613cm" svg:x="14.647cm" svg:y="8.048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9" draw:layer="layout" svg:width="0.496cm" svg:height="0.575cm" svg:x="15.238cm" svg:y="8.065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9" draw:layer="layout" svg:width="0.561cm" svg:height="0.613cm" svg:x="15.83cm" svg:y="8.048cm" svg:viewBox="0 0 562 614" svg:d="m562 310c0-173-128-310-281-310-151 0-281 134-281 310 0 172 130 304 281 304 153 0 281-134 281-304zm-281 280c-82 0-195-74-195-292s125-276 195-276c72 0 194 60 194 276 0 223-117 292-194 292z">
            <text:p/>
          </draw:path>
          <draw:path draw:style-name="gr9" draw:layer="layout" svg:width="0.275cm" svg:height="0.385cm" svg:x="16.466cm" svg:y="8.26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088cm" svg:height="0.088cm" svg:x="16.843cm" svg:y="8.552cm" svg:viewBox="0 0 89 89" svg:d="m89 46c0-27-19-46-43-46-27 0-46 19-46 46 0 24 19 43 46 43 24 0 43-19 43-43z">
            <text:p/>
          </draw:path>
          <draw:path draw:style-name="gr9" draw:layer="layout" svg:width="0.496cm" svg:height="0.575cm" svg:x="17.64cm" svg:y="8.065cm" svg:viewBox="0 0 497 576" svg:d="m161 310h144c101 0 192-68 192-154 0-82-84-156-199-156h-298v26h19c65 0 67 10 67 39v446c0 29-2 39-67 39h-19v26c29-2 91-2 125-2 31 0 93 0 125 2v-26h-22c-65 0-67-10-67-39zm-3-22v-228c0-29 3-34 44-34h74c134 0 134 89 134 130s0 132-134 132z">
            <text:p/>
          </draw:path>
          <draw:path draw:style-name="gr9" draw:layer="layout" svg:width="0.282cm" svg:height="0.371cm" svg:x="18.206cm" svg:y="8.26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73cm" svg:height="0.385cm" svg:x="18.538cm" svg:y="8.26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12cm" svg:height="0.371cm" svg:x="18.929cm" svg:y="8.27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9" draw:layer="layout" svg:width="0.325cm" svg:height="0.385cm" svg:x="19.358cm" svg:y="8.26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20.083cm" svg:y="8.122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20.422cm" svg:y="8.05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81cm" svg:height="0.385cm" svg:x="20.899cm" svg:y="8.26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63cm" svg:height="0.527cm" svg:x="21.302cm" svg:y="8.122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097cm" svg:height="0.251cm" svg:x="21.686cm" svg:y="8.552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179cm" svg:height="0.563cm" svg:x="22.253cm" svg:y="8.07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3cm" svg:height="0.594cm" svg:x="22.486cm" svg:y="8.04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577cm" svg:height="0.604cm" svg:x="23.102cm" svg:y="8.038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9" draw:layer="layout" svg:width="0.179cm" svg:height="0.563cm" svg:x="24.091cm" svg:y="8.07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24.326cm" svg:y="8.26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21cm" svg:height="0.594cm" svg:x="3.053cm" svg:y="9.058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9" draw:layer="layout" svg:width="0.424cm" svg:height="0.371cm" svg:x="3.528cm" svg:y="9.28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179cm" svg:height="0.563cm" svg:x="3.996cm" svg:y="9.08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63cm" svg:height="0.527cm" svg:x="4.219cm" svg:y="9.135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25cm" svg:height="0.385cm" svg:x="4.555cm" svg:y="9.27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097cm" svg:height="0.251cm" svg:x="4.977cm" svg:y="9.565cm" svg:viewBox="0 0 98 252" svg:d="m98 89c0-55-19-89-52-89-32 0-46 22-46 46 0 21 14 43 46 43 12 0 21-5 31-12h2v12c0 53-21 105-60 144-5 5-5 7-5 9 0 8 3 10 8 10 9 0 76-67 76-163z">
            <text:p/>
          </draw:path>
          <draw:path draw:style-name="gr9" draw:layer="layout" svg:width="0.381cm" svg:height="0.385cm" svg:x="5.4cm" svg:y="9.27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186cm" svg:height="0.585cm" svg:x="5.813cm" svg:y="9.068cm" svg:viewBox="0 0 187 586" svg:d="m122 0-122 10v26c60 0 65 5 65 46v439c0 38-7 38-65 38v27c29 0 72-3 94-3s62 3 93 3v-27c-57 0-65 0-65-38z">
            <text:p/>
          </draw:path>
          <draw:path draw:style-name="gr9" draw:layer="layout" svg:width="0.186cm" svg:height="0.585cm" svg:x="6.048cm" svg:y="9.068cm" svg:viewBox="0 0 187 586" svg:d="m122 0-122 10v26c60 0 65 5 65 46v439c0 38-7 38-65 38v27c29 0 72-3 94-3s62 3 93 3v-27c-57 0-65 0-65-38z">
            <text:p/>
          </draw:path>
          <draw:path draw:style-name="gr9" draw:layer="layout" svg:width="0.657cm" svg:height="0.371cm" svg:x="6.489cm" svg:y="9.28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373cm" svg:height="0.385cm" svg:x="7.19cm" svg:y="9.27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7.615cm" svg:y="9.28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73cm" svg:height="0.385cm" svg:x="8.081cm" svg:y="9.27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63cm" svg:height="0.527cm" svg:x="8.493cm" svg:y="9.135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73cm" svg:height="0.385cm" svg:x="8.829cm" svg:y="9.27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9.254cm" svg:y="9.28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179cm" svg:height="0.563cm" svg:x="9.725cm" svg:y="9.08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21cm" svg:height="0.385cm" svg:x="9.96cm" svg:y="9.27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273cm" svg:height="0.594cm" svg:x="10.543cm" svg:y="9.05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424cm" svg:height="0.381cm" svg:x="10.8cm" svg:y="9.28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424cm" svg:height="0.371cm" svg:x="11.268cm" svg:y="9.28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321cm" svg:height="0.385cm" svg:x="11.738cm" svg:y="9.27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263cm" svg:height="0.527cm" svg:x="12.101cm" svg:y="9.135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12.441cm" svg:y="9.08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73cm" svg:height="0.385cm" svg:x="12.672cm" svg:y="9.27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13.097cm" svg:y="9.28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75cm" svg:height="0.385cm" svg:x="13.567cm" svg:y="9.27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577cm" svg:height="0.604cm" svg:x="14.11cm" svg:y="9.049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9" draw:layer="layout" svg:width="0.748cm" svg:height="0.438cm" svg:x="14.993cm" svg:y="9.221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9" draw:layer="layout" svg:width="0.601cm" svg:height="0.575cm" svg:x="16.061cm" svg:y="9.077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ath draw:style-name="gr9" draw:layer="layout" svg:width="0.381cm" svg:height="0.385cm" svg:x="16.951cm" svg:y="9.27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82cm" svg:height="0.371cm" svg:x="17.362cm" svg:y="9.28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17.693cm" svg:y="9.27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73cm" svg:height="0.613cm" svg:x="18.3cm" svg:y="9.058cm" svg:viewBox="0 0 374 614" svg:d="m247 266-108-24c-53-14-86-60-86-108 0-60 45-110 113-110 141 0 158 137 163 175 2 5 2 12 12 12s9-5 9-21v-171c0-14 0-19-9-19-5 0-5 0-12 12l-29 48c-26-26-60-60-134-60-94 0-166 74-166 163 0 70 46 132 110 156 10 3 53 12 111 27 24 7 48 12 72 43 19 21 26 50 26 77 0 60-41 122-113 122-24 0-88-5-132-46-50-45-52-100-52-129-3-10-8-10-10-10-12 0-12 5-12 22v168c0 14 0 21 10 21 4 0 7-2 12-12 0 0 2-2 31-48 26 29 79 60 153 60 101 0 168-84 168-177 0-84-55-154-127-171z">
            <text:p/>
          </draw:path>
          <draw:path draw:style-name="gr9" draw:layer="layout" svg:width="0.321cm" svg:height="0.385cm" svg:x="18.751cm" svg:y="9.27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73cm" svg:height="0.385cm" svg:x="19.121cm" svg:y="9.27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63cm" svg:height="0.527cm" svg:x="19.534cm" svg:y="9.135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63cm" svg:height="0.527cm" svg:x="19.862cm" svg:y="9.135cm" svg:viewBox="0 0 264 528" svg:d="m130 182h120v-26h-120v-156h-22c0 70-26 158-108 163v19h72v233c0 103 79 113 108 113 60 0 84-60 84-113v-48h-22v46c0 62-24 93-55 93-57 0-57-76-57-91z">
            <text:p/>
          </draw:path>
          <draw:polygon draw:style-name="gr9" draw:layer="layout" svg:width="0.222cm" svg:height="0.047cm" svg:x="20.184cm" svg:y="9.447cm" svg:viewBox="0 0 223 48" draw:points="223,48 223,0 0,0 0,48">
            <text:p/>
          </draw:polygon>
          <draw:path draw:style-name="gr9" draw:layer="layout" svg:width="0.321cm" svg:height="0.385cm" svg:x="20.484cm" svg:y="9.27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73cm" svg:height="0.385cm" svg:x="20.854cm" svg:y="9.27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71cm" svg:x="21.278cm" svg:y="9.28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21.713cm" svg:y="9.135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179cm" svg:height="0.563cm" svg:x="22.054cm" svg:y="9.08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22.286cm" svg:y="9.28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24cm" svg:height="0.381cm" svg:x="22.733cm" svg:y="9.28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373cm" svg:height="0.385cm" svg:x="23.198cm" svg:y="9.27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81cm" svg:x="23.623cm" svg:y="9.28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275cm" svg:height="0.385cm" svg:x="24.091cm" svg:y="9.27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088cm" svg:height="0.088cm" svg:x="24.47cm" svg:y="9.565cm" svg:viewBox="0 0 89 89" svg:d="m89 46c0-27-19-46-43-46-27 0-46 19-46 46 0 24 19 43 46 43 24 0 43-19 43-43z">
            <text:p/>
          </draw:path>
          <draw:path draw:style-name="gr9" draw:layer="layout" svg:width="0.196cm" svg:height="0.841cm" svg:x="3.115cm" svg:y="10.033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9" draw:layer="layout" svg:width="0.575cm" svg:height="0.575cm" svg:x="3.386cm" svg:y="10.09cm" svg:viewBox="0 0 576 576" svg:d="m490 65c0-29 2-39 67-39h19v-26c-29 2-91 2-125 2-31 0-93 0-125-2v26h22c65 0 67 10 67 39v199h-254v-199c0-29 2-39 67-39h22v-26c-32 2-94 2-125 2s-96 0-125-2v26h19c65 0 67 10 67 39v446c0 29-2 39-67 39h-19v26c29-2 91-2 125-2 31 0 93 0 125 2v-26h-22c-65 0-67-10-67-39v-221h254v221c0 29-2 39-67 39h-22v26c32-2 94-2 125-2s96 0 125 2v-26h-19c-65 0-67-10-67-39z">
            <text:p/>
          </draw:path>
          <draw:path draw:style-name="gr9" draw:layer="layout" svg:width="0.179cm" svg:height="0.563cm" svg:x="4.02cm" svg:y="10.10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4.253cm" svg:y="10.29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4.687cm" svg:y="10.14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088cm" svg:height="0.361cm" svg:x="5.071cm" svg:y="10.301cm" svg:viewBox="0 0 89 362" svg:d="m89 46c0-27-19-46-43-46-27 0-46 19-46 46 0 24 19 43 46 43 24 0 43-19 43-43zm0 273c0-24-19-45-43-45-27 0-46 21-46 45s19 43 46 43c24 0 43-19 43-43z">
            <text:p/>
          </draw:path>
          <draw:path draw:style-name="gr9" draw:layer="layout" svg:width="0.577cm" svg:height="0.371cm" svg:x="5.623cm" svg:y="10.301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9" draw:layer="layout" svg:width="0.424cm" svg:height="0.585cm" svg:x="6.245cm" svg:y="10.081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81cm" svg:height="0.385cm" svg:x="6.722cm" svg:y="10.28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263cm" svg:height="0.527cm" svg:x="7.123cm" svg:y="10.14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14cm" svg:height="0.537cm" svg:x="7.74cm" svg:y="10.292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282cm" svg:height="0.371cm" svg:x="8.21cm" svg:y="10.29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73cm" svg:height="0.385cm" svg:x="8.539cm" svg:y="10.28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14cm" svg:height="0.537cm" svg:x="8.961cm" svg:y="10.292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325cm" svg:height="0.385cm" svg:x="9.453cm" svg:y="10.28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9.828cm" svg:y="10.29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263cm" svg:height="0.527cm" svg:x="10.152cm" svg:y="10.14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12cm" svg:height="0.537cm" svg:x="10.457cm" svg:y="10.301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9" draw:layer="layout" svg:width="0.414cm" svg:height="0.594cm" svg:x="11.196cm" svg:y="10.08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73cm" svg:height="0.385cm" svg:x="11.659cm" svg:y="10.28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1cm" svg:height="0.594cm" svg:x="12.36cm" svg:y="10.071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9" draw:layer="layout" svg:width="0.424cm" svg:height="0.371cm" svg:x="12.833cm" svg:y="10.29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179cm" svg:height="0.563cm" svg:x="13.303cm" svg:y="10.10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63cm" svg:height="0.527cm" svg:x="13.526cm" svg:y="10.14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25cm" svg:height="0.385cm" svg:x="13.86cm" svg:y="10.28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14.522cm" svg:y="10.08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179cm" svg:height="0.563cm" svg:x="14.99cm" svg:y="10.10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82cm" svg:height="0.371cm" svg:x="15.221cm" svg:y="10.29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15.55cm" svg:y="10.28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321cm" svg:height="0.385cm" svg:x="15.931cm" svg:y="10.28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263cm" svg:height="0.527cm" svg:x="16.294cm" svg:y="10.14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25cm" svg:height="0.385cm" svg:x="16.627cm" svg:y="10.28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94cm" svg:x="17.009cm" svg:y="10.08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275cm" svg:height="0.385cm" svg:x="17.758cm" svg:y="10.28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25cm" svg:height="0.385cm" svg:x="18.086cm" svg:y="10.28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527cm" svg:x="18.454cm" svg:y="10.14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275cm" svg:height="0.385cm" svg:x="18.792cm" svg:y="10.28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25cm" svg:height="0.385cm" svg:x="19.402cm" svg:y="10.28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71cm" svg:x="19.781cm" svg:y="10.29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1cm" svg:height="0.736cm" svg:x="20.189cm" svg:y="10.102cm" svg:viewBox="0 0 211 737" svg:d="m211 192-129 10v26c67 0 74 5 74 46v333c0 39-7 111-62 111-5 0-24 0-46-10 12-5 29-14 29-38 0-22-15-39-39-39s-38 17-38 39c0 43 48 67 96 67 62 0 115-53 115-130zm0-146c0-27-21-46-45-46s-44 19-44 46c0 24 20 43 44 43s45-19 45-43z">
            <text:p/>
          </draw:path>
          <draw:path draw:style-name="gr9" draw:layer="layout" svg:width="0.373cm" svg:height="0.385cm" svg:x="20.503cm" svg:y="10.28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12cm" svg:height="0.537cm" svg:x="20.894cm" svg:y="10.301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9" draw:layer="layout" svg:width="0.301cm" svg:height="0.594cm" svg:x="21.372cm" svg:y="10.071cm" svg:viewBox="0 0 302 595" svg:d="m151 384c0-106 82-166 111-187 24-17 40-48 40-84 0-48-33-113-158-113-91 0-144 58-144 113 0 29 19 41 38 41 24 0 39-17 39-41 0-36-34-36-46-36 27-46 75-58 111-58 91 0 91 58 91 89 0 50-15 65-29 82-55 60-74 136-74 189v39c0 14 0 19 9 19 12 0 12-7 12-22zm34 166c0-24-19-44-46-44-24 0-43 20-43 44s19 45 43 45c27 0 46-21 46-45z">
            <text:p/>
          </draw:path>
          <draw:path draw:style-name="gr9" draw:layer="layout" svg:width="0.196cm" svg:height="0.841cm" svg:x="21.77cm" svg:y="10.03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9" draw:layer="layout" svg:width="0.575cm" svg:height="0.573cm" svg:x="3.065cm" svg:y="12.305cm" svg:viewBox="0 0 576 574" svg:d="m576 343h-38c-20 115-44 190-200 190h-127v-238h46c81 0 89 36 89 99h40v-236h-40c0 63-8 99-89 99h-46v-216h127c137 0 159 60 173 163h39l-27-204h-523v41h91v492h-91v41h538z">
            <text:p/>
          </draw:path>
          <draw:path draw:style-name="gr9" draw:layer="layout" svg:width="0.474cm" svg:height="0.373cm" svg:x="3.686cm" svg:y="12.505cm" svg:viewBox="0 0 475 374" svg:d="m274 168 98-110c12-12 17-17 86-17v-41c-28 2-74 2-76 2-22 0-65-2-89-2v41c12 0 21 0 33 7-4 5-4 5-7 10l-72 79-81-96h33v-41c-21 0-74 2-103 2-26 0-65-2-91-2v41h60l132 153-113 125c-12 17-43 17-84 17v38c29-2 74-2 77-2 21 0 72 2 89 2v-38c-17 0-32-5-32-10 0-2 0-2 5-9l82-91 93 110h-33v38c21 0 74-2 101-2s64 2 93 2v-38h-60z">
            <text:p/>
          </draw:path>
          <draw:path draw:style-name="gr9" draw:layer="layout" svg:width="0.388cm" svg:height="0.385cm" svg:x="4.207cm" svg:y="12.495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9" draw:layer="layout" svg:width="0.34cm" svg:height="0.378cm" svg:x="4.656cm" svg:y="12.497cm" svg:viewBox="0 0 341 379" svg:d="m139 96v-96l-139 7v39c53 0 58 0 58 33v262h-58v38c29 0 67-2 106-2 33 0 86 0 117 2v-38h-74v-149c0-58 21-161 105-161 0 0-16 15-16 39 0 33 28 50 52 50s51-17 51-50c0-46-46-70-89-70-60 0-94 43-113 96z">
            <text:p/>
          </draw:path>
          <draw:path draw:style-name="gr9" draw:layer="layout" svg:width="0.371cm" svg:height="0.385cm" svg:x="5.057cm" svg:y="12.495cm" svg:viewBox="0 0 372 386" svg:d="m271 38c-14 15-17 32-17 39 0 38 29 53 53 53 27 0 53-17 53-53 0-72-98-77-146-77-152 0-214 96-214 194 0 113 79 192 209 192 137 0 163-96 163-103 0-12-12-12-22-12-14 0-14 3-19 12-21 55-62 70-105 70-118 0-118-123-118-163 0-46 0-156 108-156 31 0 46 2 55 4z">
            <text:p/>
          </draw:path>
          <draw:path draw:style-name="gr9" draw:layer="layout" svg:width="0.201cm" svg:height="0.585cm" svg:x="5.496cm" svg:y="12.291cm" svg:viewBox="0 0 202 586" svg:d="m149 206-147 8v38c51 0 56 0 56 34v261h-58v39c26 0 67-3 103-3 24 0 67 3 99 3v-39h-53zm9-141c0-36-31-65-67-65s-65 29-65 65c0 38 29 67 65 67s67-29 67-67z">
            <text:p/>
          </draw:path>
          <draw:path draw:style-name="gr9" draw:layer="layout" svg:width="0.318cm" svg:height="0.385cm" svg:x="5.757cm" svg:y="12.495cm" svg:viewBox="0 0 319 386" svg:d="m146 134c-31-7-86-14-86-55 0-53 79-53 94-53 64 0 96 24 100 72 0 12 0 17 20 17s19-5 19-24v-67c0-17 0-24-15-24-2 0-4 0-38 17-22-12-50-17-84-17-26 0-156 0-156 110 0 34 17 58 34 72 33 29 64 34 132 46 28 5 93 17 93 65 0 65-79 65-98 65-89 0-111-63-120-99-5-12-10-12-22-12-19 0-19 5-19 24v91c0 17 0 24 14 24 8 0 8 0 27-12 0 0 19-12 21-14 39 26 82 26 99 26 26 0 158 0 158-122 0-36-19-65-48-89-33-24-60-31-125-41z">
            <text:p/>
          </draw:path>
          <draw:path draw:style-name="gr9" draw:layer="layout" svg:width="0.388cm" svg:height="0.385cm" svg:x="6.134cm" svg:y="12.495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9" draw:layer="layout" svg:width="0.131cm" svg:height="0.131cm" svg:x="6.621cm" svg:y="12.747cm" svg:viewBox="0 0 132 132" svg:d="m132 65c0-36-29-65-67-65-36 0-65 29-65 65 0 38 29 67 65 67 38 0 67-29 67-67z">
            <text:p/>
          </draw:path>
          <draw:path draw:style-name="gr9" draw:layer="layout" svg:width="0.486cm" svg:height="0.573cm" svg:x="7.209cm" svg:y="12.305cm" svg:viewBox="0 0 487 574" svg:d="m463 0h-463v26h19c65 0 67 10 67 39v444c0 29-2 38-67 38h-19v27c29-3 96-3 127-3 36 0 113 0 142 3v-27h-27c-81 0-81-9-81-41v-206h74c79 0 89 26 89 98h22v-223h-22c0 70-10 99-89 99h-74v-214c0-29 2-34 43-34h101c127 0 146 48 161 164h21z">
            <text:p/>
          </draw:path>
          <draw:path draw:style-name="gr9" draw:layer="layout" svg:width="0.179cm" svg:height="0.563cm" svg:x="7.761cm" svg:y="12.31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424cm" svg:height="0.371cm" svg:x="7.994cm" svg:y="12.50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414cm" svg:height="0.594cm" svg:x="8.465cm" svg:y="12.29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9" draw:layer="layout" svg:width="0.381cm" svg:height="0.385cm" svg:x="9.18cm" svg:y="12.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321cm" svg:height="0.385cm" svg:x="9.835cm" svg:y="12.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73cm" svg:height="0.385cm" svg:x="10.205cm" svg:y="12.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81cm" svg:x="10.629cm" svg:y="12.505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424cm" svg:height="0.371cm" svg:x="11.097cm" svg:y="12.50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263cm" svg:height="0.527cm" svg:x="11.532cm" svg:y="12.35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25cm" svg:height="0.385cm" svg:x="11.868cm" svg:y="12.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12.242cm" svg:y="12.50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12.573cm" svg:y="12.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61cm" svg:x="12.936cm" svg:y="12.514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9" draw:layer="layout" svg:width="0.381cm" svg:height="0.385cm" svg:x="13.406cm" svg:y="12.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657cm" svg:height="0.371cm" svg:x="13.819cm" svg:y="12.505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9" draw:layer="layout" svg:width="0.414cm" svg:height="0.537cm" svg:x="14.518cm" svg:y="12.505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186cm" svg:height="0.585cm" svg:x="14.99cm" svg:y="12.293cm" svg:viewBox="0 0 187 586" svg:d="m122 0-122 10v26c60 0 65 5 65 46v439c0 38-7 38-65 38v27c29 0 72-3 94-3s62 3 93 3v-27c-57 0-65 0-65-38z">
            <text:p/>
          </draw:path>
          <draw:path draw:style-name="gr9" draw:layer="layout" svg:width="0.325cm" svg:height="0.385cm" svg:x="15.221cm" svg:y="12.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73cm" svg:height="0.594cm" svg:x="15.84cm" svg:y="12.284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373cm" svg:height="0.385cm" svg:x="16.094cm" svg:y="12.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282cm" svg:height="0.371cm" svg:x="16.514cm" svg:y="12.50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263cm" svg:height="0.527cm" svg:x="17.078cm" svg:y="12.358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17.417cm" svg:y="12.29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325cm" svg:height="0.385cm" svg:x="17.882cm" svg:y="12.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37cm" svg:x="18.497cm" svg:y="12.505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282cm" svg:height="0.371cm" svg:x="18.965cm" svg:y="12.50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19.296cm" svg:y="12.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2cm" svg:height="0.371cm" svg:x="19.663cm" svg:y="12.51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9" draw:layer="layout" svg:width="0.179cm" svg:height="0.563cm" svg:x="20.119cm" svg:y="12.31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373cm" svg:height="0.385cm" svg:x="20.35cm" svg:y="12.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9" draw:layer="layout" svg:width="0.424cm" svg:height="0.381cm" svg:x="20.774cm" svg:y="12.505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9" draw:layer="layout" svg:width="0.275cm" svg:height="0.385cm" svg:x="21.245cm" svg:y="12.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25cm" svg:height="0.385cm" svg:x="21.814cm" svg:y="12.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24cm" svg:height="0.361cm" svg:x="22.174cm" svg:y="12.514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9" draw:layer="layout" svg:width="0.325cm" svg:height="0.385cm" svg:x="22.632cm" svg:y="12.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23.009cm" svg:y="12.50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1cm" svg:height="0.385cm" svg:x="23.342cm" svg:y="12.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179cm" svg:height="0.563cm" svg:x="23.717cm" svg:y="12.313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23.952cm" svg:y="12.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325cm" svg:height="0.385cm" svg:x="24.281cm" svg:y="12.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179cm" svg:height="0.563cm" svg:x="3.06cm" svg:y="13.32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3cm" svg:height="0.594cm" svg:x="3.293cm" svg:y="13.297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9" draw:layer="layout" svg:width="0.577cm" svg:height="0.371cm" svg:x="3.818cm" svg:y="13.527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9" draw:layer="layout" svg:width="0.325cm" svg:height="0.385cm" svg:x="4.413cm" svg:y="13.51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82cm" svg:height="0.371cm" svg:x="5.069cm" svg:y="13.51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9" draw:layer="layout" svg:width="0.325cm" svg:height="0.385cm" svg:x="5.4cm" svg:y="13.51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414cm" svg:height="0.537cm" svg:x="5.774cm" svg:y="13.51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9" draw:layer="layout" svg:width="0.186cm" svg:height="0.585cm" svg:x="6.247cm" svg:y="13.304cm" svg:viewBox="0 0 187 586" svg:d="m122 0-122 10v26c60 0 65 5 65 46v439c0 38-7 38-65 38v27c29 0 72-3 94-3s62 3 93 3v-27c-57 0-65 0-65-38z">
            <text:p/>
          </draw:path>
          <draw:path draw:style-name="gr9" draw:layer="layout" svg:width="0.381cm" svg:height="0.385cm" svg:x="6.489cm" svg:y="13.51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9" draw:layer="layout" svg:width="0.321cm" svg:height="0.385cm" svg:x="6.905cm" svg:y="13.51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9" draw:layer="layout" svg:width="0.325cm" svg:height="0.385cm" svg:x="7.274cm" svg:y="13.51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251cm" svg:x="8.035cm" svg:y="13.306cm" svg:viewBox="0 0 264 252" svg:d="m101 206c0-21-15-43-43-43-17 0-29 7-36 12 0 3 0 5-3 5 0 0 0-12 0-17 0-26 5-86 58-139 12-10 12-12 12-14 0-8-5-10-10-10-9 0-79 65-79 163 0 51 19 89 58 89 28 0 43-22 43-46zm163 0c0-21-14-43-43-43-17 0-29 7-34 12-2 3-2 5-2 5-3 0-3-12-3-17 0-26 5-86 60-139 10-10 10-12 10-14 0-8-5-10-10-10-9 0-79 65-79 163 0 51 22 89 58 89 29 0 43-22 43-46z">
            <text:p/>
          </draw:path>
          <draw:path draw:style-name="gr9" draw:layer="layout" svg:width="0.577cm" svg:height="0.604cm" svg:x="8.359cm" svg:y="13.287cm" svg:viewBox="0 0 578 605" svg:d="m122 506c-33 58-67 70-105 72-10 0-17 0-17 17 0 5 5 10 12 10 22 0 48-3 72-3 26 0 58 3 84 3 5 0 17 0 17-17 0-10-10-10-15-10-19-2-40-9-40-31 0-9 7-19 12-31l64-108h212c2 19 14 134 14 142 0 26-43 28-60 28-12 0-22 0-22 17 0 10 10 10 12 10 36 0 72-3 106-3 22 0 74 3 96 3 5 0 14 0 14-17 0-10-7-10-19-10-53 0-53-7-55-31l-50-528c-3-17-3-19-17-19s-17 5-22 14zm101-122 166-278 26 278z">
            <text:p/>
          </draw:path>
          <draw:path draw:style-name="gr9" draw:layer="layout" svg:width="0.179cm" svg:height="0.563cm" svg:x="9.271cm" svg:y="13.32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9.504cm" svg:y="13.51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21cm" svg:height="0.594cm" svg:x="10.113cm" svg:y="13.297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9" draw:layer="layout" svg:width="0.424cm" svg:height="0.371cm" svg:x="10.586cm" svg:y="13.51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179cm" svg:height="0.563cm" svg:x="11.057cm" svg:y="13.32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63cm" svg:height="0.527cm" svg:x="11.277cm" svg:y="13.37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25cm" svg:height="0.385cm" svg:x="11.613cm" svg:y="13.51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251cm" svg:x="11.993cm" svg:y="13.304cm" svg:viewBox="0 0 264 252" svg:d="m101 89c0-51-19-89-55-89-32 0-46 22-46 46 0 21 14 43 46 43 16 0 28-7 33-12 0-3 0-3 3-3 0 0 0 10 0 15 0 26-5 86-58 139-10 10-10 12-10 14 0 8 3 10 8 10 9 0 79-65 79-163zm163 0c0-51-19-89-55-89-29 0-46 22-46 46 0 21 15 43 46 43 17 0 29-7 33-12 0-3 3-3 3-3 2 0 2 10 2 15 0 26-7 86-60 139-9 10-9 12-9 14 0 8 4 10 7 10 9 0 79-65 79-163z">
            <text:p/>
          </draw:path>
          <draw:path draw:style-name="gr9" draw:layer="layout" svg:width="0.577cm" svg:height="0.371cm" svg:x="12.684cm" svg:y="13.527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9" draw:layer="layout" svg:width="0.179cm" svg:height="0.563cm" svg:x="13.305cm" svg:y="13.32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63cm" svg:height="0.527cm" svg:x="13.529cm" svg:y="13.37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424cm" svg:height="0.585cm" svg:x="13.867cm" svg:y="13.304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9" draw:layer="layout" svg:width="0.263cm" svg:height="0.251cm" svg:x="14.717cm" svg:y="13.306cm" svg:viewBox="0 0 264 252" svg:d="m101 206c0-21-15-43-43-43-17 0-29 7-36 12 0 3 0 5-3 5 0 0 0-12 0-17 0-26 5-86 58-139 12-10 12-12 12-14 0-8-5-10-10-10-9 0-79 65-79 163 0 51 19 89 58 89 28 0 43-22 43-46zm163 0c0-21-14-43-43-43-17 0-29 7-34 12-2 3-2 5-2 5-3 0-3-12-3-17 0-26 5-86 60-139 10-10 10-12 10-14 0-8-5-10-10-10-9 0-79 65-79 163 0 51 22 89 58 89 29 0 43-22 43-46z">
            <text:p/>
          </draw:path>
          <draw:path draw:style-name="gr9" draw:layer="layout" svg:width="0.601cm" svg:height="0.575cm" svg:x="15.046cm" svg:y="13.313cm" svg:viewBox="0 0 602 576" svg:d="m98 511c-7 31-9 39-76 39-12 0-22 0-22 16 0 10 7 10 22 10h302c132 0 233-98 233-182 0-60-48-111-132-118 89-17 177-79 177-158 0-65-55-118-156-118h-285c-15 0-24 0-24 17 0 9 7 9 24 9 2 0 19 0 31 3 17 0 24 2 24 12 0 5 0 7-2 17zm130-245 50-208c8-29 10-32 46-32h110c75 0 92 51 92 87 0 74-72 153-176 153zm-38 284c-12 0-15 0-20 0-9-3-12-3-12-10 0-2 0-2 5-19l58-235h161c81 0 96 62 96 98 0 84-75 166-173 166z">
            <text:p/>
          </draw:path>
          <draw:path draw:style-name="gr9" draw:layer="layout" svg:width="0.179cm" svg:height="0.563cm" svg:x="16.003cm" svg:y="13.32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75cm" svg:height="0.385cm" svg:x="16.236cm" svg:y="13.51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9" draw:layer="layout" svg:width="0.421cm" svg:height="0.594cm" svg:x="16.846cm" svg:y="13.297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9" draw:layer="layout" svg:width="0.424cm" svg:height="0.371cm" svg:x="17.318cm" svg:y="13.51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9" draw:layer="layout" svg:width="0.179cm" svg:height="0.563cm" svg:x="17.789cm" svg:y="13.32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9" draw:layer="layout" svg:width="0.263cm" svg:height="0.527cm" svg:x="18.01cm" svg:y="13.371cm" svg:viewBox="0 0 264 528" svg:d="m130 182h120v-26h-120v-156h-22c0 70-26 158-108 163v19h72v233c0 103 79 113 108 113 60 0 84-60 84-113v-48h-22v46c0 62-24 93-55 93-57 0-57-76-57-91z">
            <text:p/>
          </draw:path>
          <draw:path draw:style-name="gr9" draw:layer="layout" svg:width="0.325cm" svg:height="0.385cm" svg:x="18.346cm" svg:y="13.51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9" draw:layer="layout" svg:width="0.263cm" svg:height="0.251cm" svg:x="18.725cm" svg:y="13.304cm" svg:viewBox="0 0 264 252" svg:d="m101 89c0-51-19-89-55-89-32 0-46 22-46 46 0 21 14 43 46 43 16 0 28-7 33-12 0-3 0-3 3-3 0 0 0 10 0 15 0 26-5 86-58 139-10 10-10 12-10 14 0 8 3 10 8 10 9 0 79-65 79-163zm163 0c0-51-19-89-55-89-29 0-46 22-46 46 0 21 15 43 46 43 17 0 29-7 33-12 0-3 3-3 3-3 2 0 2 10 2 15 0 26-7 86-60 139-9 10-9 12-9 14 0 8 4 10 7 10 9 0 79-65 79-163z">
            <text:p/>
          </draw:path>
          <draw:path draw:style-name="gr9" draw:layer="layout" svg:width="0.088cm" svg:height="0.088cm" svg:x="19.19cm" svg:y="13.801cm" svg:viewBox="0 0 89 89" svg:d="m89 46c0-27-19-46-43-46-27 0-46 19-46 46 0 24 19 43 46 43 24 0 43-19 43-4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0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7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Introduction: <text:span text:style-name="T17">ωCPO</text:span></text:p>
          </draw:text-box>
        </draw:frame>
        <draw:custom-shape draw:style-name="gr10" draw:text-style-name="P3" draw:layer="layout" svg:width="26.162cm" svg:height="16.002cm" svg:x="0.919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23.367cm" svg:height="13.969cm" svg:x="2.317cm" svg:y="5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2.894cm" svg:height="0.962cm" svg:x="12.553cm" svg:y="4.572cm">
          <draw:text-box>
            <text:p><text:span text:style-name="T5">preorder</text:span></text:p>
          </draw:text-box>
        </draw:frame>
        <draw:frame draw:style-name="gr15" draw:text-style-name="P5" draw:layer="layout" svg:width="2.051cm" svg:height="0.962cm" svg:x="12.975cm" svg:y="5.772cm">
          <draw:text-box>
            <text:p><text:span text:style-name="T5">poset</text:span></text:p>
          </draw:text-box>
        </draw:frame>
        <draw:custom-shape draw:style-name="gr12" draw:text-style-name="P3" draw:layer="layout" svg:width="20.365cm" svg:height="11.952cm" svg:x="3.818cm" svg:y="6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5" draw:layer="layout" svg:width="2.373cm" svg:height="0.962cm" svg:x="12.814cm" svg:y="6.872cm">
          <draw:text-box>
            <text:p><text:span text:style-name="T5">ωCPO</text:span></text:p>
          </draw:text-box>
        </draw:frame>
        <draw:custom-shape draw:style-name="gr13" draw:text-style-name="P3" draw:layer="layout" svg:width="16.693cm" svg:height="9.635cm" svg:x="5.654cm" svg:y="7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5" draw:layer="layout" svg:width="2.335cm" svg:height="0.962cm" svg:x="12.833cm" svg:y="8.072cm">
          <draw:text-box>
            <text:p><text:span text:style-name="T5">DCPO</text:span></text:p>
          </draw:text-box>
        </draw:frame>
        <draw:custom-shape draw:style-name="gr14" draw:text-style-name="P3" draw:layer="layout" svg:width="12.948cm" svg:height="7.473cm" svg:x="7.526cm" svg:y="9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5" draw:layer="layout" svg:width="1.311cm" svg:height="0.962cm" svg:x="13.345cm" svg:y="9.272cm">
          <draw:text-box>
            <text:p><text:span text:style-name="T5">C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8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Complete partial orders: <text:span text:style-name="T17">ω</text:span>CPOs</text:p>
          </draw:text-box>
        </draw:frame>
        <draw:frame draw:style-name="gr125" draw:text-style-name="P3" draw:layer="layout" svg:width="25.245cm" svg:height="10.069cm" svg:x="1.061cm" svg:y="4.438cm">
          <draw:image xlink:href="Pictures/200006CA0000233900000E0D57848469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9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Complete partial orders: <text:span text:style-name="T17">ω</text:span>CPOs</text:p>
          </draw:text-box>
        </draw:frame>
        <draw:frame draw:style-name="gr126" draw:text-style-name="P3" draw:layer="layout" svg:width="25.276cm" svg:height="9.195cm" svg:x="1.061cm" svg:y="4.438cm">
          <draw:image xlink:href="Pictures/200006CA0000234400000CD51D9BC504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0" draw:style-name="dp1" draw:master-page-name="Blue" presentation:presentation-page-layout-name="AL2T1">
        <office:forms form:automatic-focus="false" form:apply-design-mode="false"/>
        <draw:frame presentation:style-name="pr3" draw:layer="layout" svg:width="25.877cm" svg:height="3.256cm" svg:x="1.001cm" svg:y="-0.075cm" presentation:class="title" presentation:user-transformed="true">
          <draw:text-box>
            <text:p>An Ordering Class Hierarchy</text:p>
          </draw:text-box>
        </draw:frame>
        <draw:custom-shape draw:style-name="gr10" draw:text-style-name="P3" draw:layer="layout" svg:width="26.162cm" svg:height="16.002cm" svg:x="0.919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23.367cm" svg:height="13.969cm" svg:x="2.317cm" svg:y="5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2.894cm" svg:height="0.962cm" svg:x="12.553cm" svg:y="4.572cm">
          <draw:text-box>
            <text:p><text:span text:style-name="T5">preorder</text:span></text:p>
          </draw:text-box>
        </draw:frame>
        <draw:frame draw:style-name="gr15" draw:text-style-name="P5" draw:layer="layout" svg:width="2.051cm" svg:height="0.962cm" svg:x="12.975cm" svg:y="5.772cm">
          <draw:text-box>
            <text:p><text:span text:style-name="T5">poset</text:span></text:p>
          </draw:text-box>
        </draw:frame>
        <draw:custom-shape draw:style-name="gr12" draw:text-style-name="P3" draw:layer="layout" svg:width="20.365cm" svg:height="11.952cm" svg:x="3.818cm" svg:y="6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5" draw:layer="layout" svg:width="2.373cm" svg:height="0.962cm" svg:x="12.814cm" svg:y="6.872cm">
          <draw:text-box>
            <text:p><text:span text:style-name="T5">ωCPO</text:span></text:p>
          </draw:text-box>
        </draw:frame>
        <draw:custom-shape draw:style-name="gr13" draw:text-style-name="P3" draw:layer="layout" svg:width="16.693cm" svg:height="9.635cm" svg:x="5.654cm" svg:y="7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5" draw:layer="layout" svg:width="2.335cm" svg:height="0.962cm" svg:x="12.833cm" svg:y="8.072cm">
          <draw:text-box>
            <text:p><text:span text:style-name="T5">DCPO</text:span></text:p>
          </draw:text-box>
        </draw:frame>
        <draw:custom-shape draw:style-name="gr14" draw:text-style-name="P3" draw:layer="layout" svg:width="12.948cm" svg:height="7.473cm" svg:x="7.526cm" svg:y="9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5" draw:layer="layout" svg:width="1.311cm" svg:height="0.962cm" svg:x="13.345cm" svg:y="9.272cm">
          <draw:text-box>
            <text:p><text:span text:style-name="T5">C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1" draw:style-name="dp1" draw:master-page-name="Blue" presentation:presentation-page-layout-name="AL1T32">
        <office:forms form:automatic-focus="false" form:apply-design-mode="false"/>
        <draw:frame presentation:style-name="pr5" draw:text-style-name="P9" draw:layer="layout" svg:width="25.199cm" svg:height="18.772cm" svg:x="1.301cm" svg:y="0cm" presentation:class="subtitle">
          <draw:text-box>
            <text:list text:style-name="L1">
              <text:list-header>
                <text:p text:style-name="P9"><text:span text:style-name="T18">THE END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Zunino</meta:initial-creator>
    <meta:creation-date>2011-06-27T18:33:57</meta:creation-date>
    <meta:editing-duration>P2DT6H30M20S</meta:editing-duration>
    <meta:editing-cycles>458</meta:editing-cycles>
    <dc:date>2014-04-29T13:56:12.590515658</dc:date>
    <dc:creator>Roberto Zunino</dc:creator>
    <meta:generator>LibreOffice/4.1.3.2$Linux_X86_64 LibreOffice_project/410m0$Build-2</meta:generator>
    <meta:document-statistic meta:object-count="5811"/>
    <meta:user-defined meta:name="TexMathsPreamble">\input{macros}

% Uncomment these lines for colored equations
% \definecolor{fgcolor}{RGB}{0,0,255}
% \definecolor{bgcolor}{RGB}{255,255,255}
% \pagecolor{bgcolor}\color{fgcolor}
</meta:user-defined>
  </office:meta>
</office:document-meta>
</file>